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Bezriadkovania" style:family="paragraph">
      <style:paragraph-properties fo:margin-left="2.95in">
        <style:tab-stops/>
      </style:paragraph-properties>
    </style:style>
    <style:style style:name="P6" style:parent-style-name="Bezriadkovania" style:family="paragraph">
      <style:paragraph-properties fo:margin-left="2.4583in" fo:text-indent="0.4916in">
        <style:tab-stops/>
      </style:paragraph-properties>
    </style:style>
    <style:style style:name="P7" style:parent-style-name="Bezriadkovania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Žiadosť dotknutej osoby na uplatnenie jej práv</text:p>
      <text:p text:style-name="P2">V zmysle článku 7 a článku 15 až 22 Nariadenia Európskeho parlamentu a rady (EÚ) 2016/679.</text:p>
      <text:p text:style-name="Normálny"/>
      <text:p text:style-name="P3">Adresát (prevádzkovateľ):</text:p>
      <text:p text:style-name="P4">Ústredie ľudovej umeleckej výroby, Obchodná 64, 811 06 Bratislava, IČO: 00 164 429</text:p>
      <text:p text:style-name="Normálny"/>
      <text:p text:style-name="Normálny">Žiadateľ ( dotknutá osoba):</text:p>
      <text:p text:style-name="Normálny">Titul:<text:s/><text:tab/><text:tab/><text:tab/>Meno:<text:tab/><text:tab/><text:tab/><text:tab/>Priezvisko:</text:p>
      <text:p text:style-name="Normálny">Adresa:</text:p>
      <text:p text:style-name="Normálny">E-mailová adresa:</text:p>
      <text:p text:style-name="Normálny"/>
      <text:p text:style-name="Normálny">Status dotknutej osoby voči prevádzkovateľovi (vyznačiť):</text:p>
      <text:p text:style-name="Normálny">¨<text:tab/>zamestnanec</text:p>
      <text:p text:style-name="Normálny">¨<text:tab/>bývalý zamestnanec</text:p>
      <text:p text:style-name="Normálny">¨<text:tab/>iná fyzická osoba</text:p>
      <text:p text:style-name="Normálny"/>
      <text:p text:style-name="Normálny">Požadovaný spôsob vybavenia žiadosti: (vyznačiť jednu možnosť):</text:p>
      <text:p text:style-name="Normálny">(Prevádzkovateľ poskytne žiadateľovi informácie v listinnej alebo elektronickej podobe, spravidla v rovnakej podobe, v akej bola podaná žiadosť.):</text:p>
      <text:p text:style-name="Normálny">¨<text:tab/>písomne poštou na adresu žiadateľa</text:p>
      <text:p text:style-name="Normálny">¨<text:tab/>elektronicky na e-mailovej adrese žiadateľa</text:p>
      <text:p text:style-name="Normálny">¨<text:tab/>ústne osobne alebo telefonicky (ak je to možné) a dodatočne elektronicky e-mailom</text:p>
      <text:p text:style-name="Normálny">Pokiaľ sa žiadosť týka údajov osobitnej kategórie, prevádzkovateľ poskytuje žiadateľovi informácie výlučne osobne alebo poštou do vlastných rúk!</text:p>
      <text:p text:style-name="Normálny"/>
      <text:p text:style-name="Normálny">Právo, ktoré si v zmysle GDPR dotknutá osoba svojou žiadosťou uplatňuje (vyznačiť aj viac možností):</text:p>
      <text:p text:style-name="Normálny">¨<text:tab/>odvolanie súhlasu, ak sa osobné údaje spracúvajú na základe súhlasu dotknutej osoby (čl. 7)</text:p>
      <text:p text:style-name="Normálny">(odvolanie súhlasu nemá vplyv na zákonnosť spracúvania osobných údajov, ktoré boli na jeho základe spracúvané do jeho odvolania)</text:p>
      <text:p text:style-name="Normálny">¨<text:tab/>prístup k osobným údajom; potvrdenie o ich spracúvaní; kópia osobných údajov (čl. 15)</text:p>
      <text:p text:style-name="Normálny">(prístup nesmie mať nepriaznivé dôsledky na práva iných fyzických osôb)</text:p>
      <text:p text:style-name="Normálny">¨<text:tab/>oprava a doplnenie osobných údajov (čl. 16)</text:p>
      <text:soft-page-break/>
      <text:p text:style-name="Normálny">¨<text:tab/>výmaz osobných údajov ( právo „na zabudnutie“) (čl. 17)</text:p>
      <text:p text:style-name="Normálny">(nepotrebných, spracúvaných nezákonne, <text:s/>pri odvolaní súhlasu na spracovanie, ak neexistuje iný právny základ spracúvania; neuplatňuje sa pri údajoch spracúvaných pri výkone verejnej moci zverenej prevádzkovateľovi , spracúvaných na účel archivácie , vedecký alebo štatistický účel, historický výskum, na uplatnenie práva na slobodu prejavu a práva na informácie, na preukazovanie a uplatňovanie právnych nárokov)</text:p>
      <text:p text:style-name="Normálny">¨<text:tab/>obmedzenie spracúvania osobných údajov (čl. 18)</text:p>
      <text:p text:style-name="Normálny">(do vykonania opravy nesprávnych údajov; do overenia či oprávnené záujmy MZ SR neprevažujú záujmy dotknutej osoby; ak dotknutá osoba namieta výmaz údajov a požaduje ho nahradiť obmedzením spracúvania; ak už prevádzkovateľ údaje nepotrebuje, ale potrebuje ich dotknutá osoba na uplatnenie právneho nároku)</text:p>
      <text:p text:style-name="Normálny">¨<text:tab/>prenesenie osobných údajov spracúvaných automatizovanými prostriedkami (čl. 20)</text:p>
      <text:p text:style-name="Normálny">¨<text:tab/>namietanie spracúvania osobných údajov (čl. 21)</text:p>
      <text:p text:style-name="Normálny">(pri spracovaní na základe verejného záujmu alebo výkonu verejnej moci zverejnenej prevádzkovateľovi alebo na základe oprávnených záujmov prevádzkovateľa)</text:p>
      <text:p text:style-name="Normálny">¨<text:tab/>uplatnenie práva, aby sa na dotknutú osobu nevzťahovalo automatizované individuálne rozhodovanie vrátane profilovania ( čl. 22 GDPR).</text:p>
      <text:p text:style-name="Normálny"/>
      <text:p text:style-name="Normálny">Dôvod podania žiadosti/oprávnenosť:</text:p>
      <text:p text:style-name="Normálny"/>
      <text:p text:style-name="Normálny"/>
      <text:p text:style-name="Normálny"/>
      <text:p text:style-name="Normálny"/>
      <text:p text:style-name="Normálny">Dotknutá osoba/žiadateľ prehlasuje, že sa s informáciami v tomto dokumente oboznámil a porozumel im.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<text:s text:c="2"/>.........................................................</text:p>
      <text:p text:style-name="P5">dátum a vlastnoručný podpis</text:p>
      <text:p text:style-name="P6">dotknutej osoby alebo jej zástupcu,</text:p>
      <text:p text:style-name="P7">ak sa jedná <text:s/>o dieťa do 16 ro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ocanova</meta:initial-creator>
    <dc:creator>Monika Kocanova</dc:creator>
    <meta:creation-date>2021-05-20T10:06:00Z</meta:creation-date>
    <dc:date>2021-05-20T10:08:00Z</dc:date>
    <meta:template xlink:href="Normal" xlink:type="simple"/>
    <meta:editing-cycles>1</meta:editing-cycles>
    <meta:editing-duration>PT120S</meta:editing-duration>
    <meta:document-statistic meta:page-count="2" meta:paragraph-count="6" meta:word-count="457" meta:character-count="3056" meta:row-count="21" meta:non-whitespace-character-count="2605"/>
  </office:meta>
</office:document-meta>
</file>