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Fedra Sans Std Bold" svg:font-family="'Fedra Sans Std Bold'" style:font-family-generic="roman" style:font-pitch="variable"/>
    <style:font-face style:name="Fedra Sans Std Book" svg:font-family="'Fedra Sans Std Book'"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edra Sans Std Bold1" svg:font-family="'Fedra Sans Std Bold'" style:font-family-generic="system" style:font-pitch="variable"/>
    <style:font-face style:name="Fedra Sans Std Book1" svg:font-family="'Fedra Sans Std 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035cm" fo:margin-top="0cm" fo:margin-bottom="0cm" style:contextual-spacing="false" fo:line-height="0.891cm" fo:text-indent="0cm" style:auto-text-indent="false"/>
    </style:style>
    <style:style style:name="P2" style:family="paragraph" style:parent-style-name="Frame_20_contents">
      <style:paragraph-properties fo:margin-left="0.035cm" fo:margin-right="-0.035cm" fo:margin-top="0cm" fo:margin-bottom="0cm" style:contextual-spacing="false" fo:line-height="0.445cm" fo:text-indent="0cm" style:auto-text-indent="false"/>
    </style:style>
    <style:style style:name="P3" style:family="paragraph" style:parent-style-name="Frame_20_contents">
      <style:paragraph-properties fo:margin-left="0.035cm" fo:margin-right="-0.035cm" fo:margin-top="0cm" fo:margin-bottom="0cm" style:contextual-spacing="false" fo:line-height="0.402cm" fo:text-indent="0cm" style:auto-text-indent="false"/>
    </style:style>
    <style:style style:name="P4" style:family="paragraph" style:parent-style-name="Frame_20_contents">
      <style:paragraph-properties fo:margin-left="0.035cm" fo:margin-right="-0.035cm" fo:margin-top="0cm" fo:margin-bottom="0cm" style:contextual-spacing="false" fo:line-height="0.466cm" fo:text-indent="0cm" style:auto-text-indent="false"/>
    </style:style>
    <style:style style:name="P5" style:family="paragraph" style:parent-style-name="Frame_20_contents">
      <style:paragraph-properties fo:margin-left="0.035cm" fo:margin-right="-0.035cm" fo:margin-top="0.025cm" fo:margin-bottom="0cm" style:contextual-spacing="false" fo:line-height="100%" fo:text-indent="0cm" style:auto-text-indent="false"/>
    </style:style>
    <style:style style:name="P6" style:family="paragraph" style:parent-style-name="Frame_20_contents">
      <style:paragraph-properties fo:margin-left="0.035cm" fo:margin-right="3.231cm" fo:margin-top="0.037cm" fo:margin-bottom="0cm" style:contextual-spacing="false" fo:line-height="0.529cm" fo:text-indent="0cm" style:auto-text-indent="false"/>
    </style:style>
    <style:style style:name="P7" style:family="paragraph" style:parent-style-name="Frame_20_contents">
      <style:paragraph-properties fo:margin-top="0.009cm" fo:margin-bottom="0cm" style:contextual-spacing="false" fo:line-height="0.194cm"/>
      <style:text-properties fo:font-size="5.5pt" fo:language="sk" fo:country="SK" style:font-size-asian="5.5pt" style:font-size-complex="5.5pt"/>
    </style:style>
    <style:style style:name="P8" style:family="paragraph" style:parent-style-name="Frame_20_contents">
      <style:paragraph-properties fo:margin-top="0.009cm" fo:margin-bottom="0cm" style:contextual-spacing="false" fo:line-height="0.247cm"/>
      <style:text-properties fo:font-size="7pt" fo:language="sk" fo:country="SK" style:font-size-asian="7pt" style:font-size-complex="7pt"/>
    </style:style>
    <style:style style:name="P9" style:family="paragraph" style:parent-style-name="Frame_20_contents">
      <style:paragraph-properties fo:margin-top="0.009cm" fo:margin-bottom="0cm" style:contextual-spacing="false" fo:line-height="0.247cm"/>
      <style:text-properties fo:font-size="7pt" style:font-size-asian="7pt" style:font-size-complex="7pt"/>
    </style:style>
    <style:style style:name="P10" style:family="paragraph" style:parent-style-name="Frame_20_contents">
      <style:paragraph-properties fo:margin-left="0.035cm" fo:margin-right="-0.093cm" fo:margin-top="0cm" fo:margin-bottom="0cm" style:contextual-spacing="false" fo:line-height="100%" fo:text-indent="0cm" style:auto-text-indent="false"/>
    </style:style>
    <style:style style:name="P11" style:family="paragraph" style:parent-style-name="Frame_20_contents">
      <style:paragraph-properties fo:margin-left="0.035cm" fo:margin-right="-0.093cm" fo:margin-top="0cm" fo:margin-bottom="0cm" style:contextual-spacing="false" fo:line-height="0.466cm" fo:text-indent="0cm" style:auto-text-indent="false"/>
    </style:style>
    <style:style style:name="P12" style:family="paragraph" style:parent-style-name="Frame_20_contents">
      <style:paragraph-properties fo:margin-left="0.035cm" fo:margin-right="-0.093cm" fo:margin-top="0cm" fo:margin-bottom="0cm" style:contextual-spacing="false" fo:line-height="0.445cm" fo:text-indent="0cm" style:auto-text-indent="false"/>
    </style:style>
    <style:style style:name="P13" style:family="paragraph" style:parent-style-name="Frame_20_contents">
      <style:paragraph-properties fo:margin-left="0.035cm" fo:margin-right="-0.093cm" fo:margin-top="0cm" fo:margin-bottom="0cm" style:contextual-spacing="false" fo:line-height="100%" fo:text-indent="0cm" style:auto-text-indent="false"/>
      <style:text-properties fo:font-size="10.5pt" style:font-size-asian="10.5pt" style:font-size-complex="10.5pt"/>
    </style:style>
    <style:style style:name="P14" style:family="paragraph" style:parent-style-name="Frame_20_contents">
      <style:paragraph-properties fo:margin-left="0.035cm" fo:margin-right="-0.058cm" fo:margin-top="0cm" fo:margin-bottom="0cm" style:contextual-spacing="false" fo:line-height="0.445cm" fo:text-align="justify" style:justify-single-word="false" fo:text-indent="0cm" style:auto-text-indent="false"/>
    </style:style>
    <style:style style:name="P15" style:family="paragraph" style:parent-style-name="Frame_20_contents">
      <style:paragraph-properties fo:margin-left="0.035cm" fo:margin-right="-0.058cm" fo:margin-top="0cm" fo:margin-bottom="0cm" style:contextual-spacing="false" fo:line-height="100%" fo:text-align="justify" style:justify-single-word="false" fo:text-indent="0cm" style:auto-text-indent="false"/>
    </style:style>
    <style:style style:name="P16" style:family="paragraph" style:parent-style-name="Frame_20_contents">
      <style:paragraph-properties fo:margin-left="0.035cm" fo:margin-right="-0.072cm" fo:margin-top="0cm" fo:margin-bottom="0cm" style:contextual-spacing="false" fo:line-height="152%" fo:text-align="justify" style:justify-single-word="false" fo:text-indent="0cm" style:auto-text-indent="false"/>
    </style:style>
    <style:style style:name="P17" style:family="paragraph" style:parent-style-name="Frame_20_contents">
      <style:paragraph-properties fo:margin-left="0.035cm" fo:margin-right="-0.072cm" fo:margin-top="0cm" fo:margin-bottom="0cm" style:contextual-spacing="false" fo:line-height="152%" fo:text-indent="0.189cm" style:auto-text-indent="false"/>
    </style:style>
    <style:style style:name="P18" style:family="paragraph" style:parent-style-name="Frame_20_contents">
      <style:paragraph-properties fo:margin-left="0.035cm" fo:margin-right="-0.072cm" fo:margin-top="0cm" fo:margin-bottom="0cm" style:contextual-spacing="false" fo:line-height="152%" fo:text-align="justify" style:justify-single-word="false" fo:text-indent="0.189cm" style:auto-text-indent="false"/>
    </style:style>
    <style:style style:name="P19" style:family="paragraph" style:parent-style-name="Frame_20_contents">
      <style:paragraph-properties fo:margin-left="0.159cm" fo:margin-right="-0.065cm" fo:margin-top="0cm" fo:margin-bottom="0cm" style:contextual-spacing="false" fo:line-height="100%" fo:text-align="center" style:justify-single-word="false" fo:text-indent="0cm" style:auto-text-indent="false"/>
    </style:style>
    <style:style style:name="P20" style:family="paragraph" style:parent-style-name="Frame_20_contents">
      <style:paragraph-properties fo:margin-left="-0.028cm" fo:margin-right="-0.065cm" fo:margin-top="0cm" fo:margin-bottom="0cm" style:contextual-spacing="false" fo:line-height="0.445cm" fo:text-align="center" style:justify-single-word="false" fo:text-indent="0cm" style:auto-text-indent="false"/>
    </style:style>
    <style:style style:name="P21" style:family="paragraph" style:parent-style-name="Frame_20_contents">
      <style:paragraph-properties fo:margin-left="0.159cm" fo:margin-right="-0.064cm" fo:margin-top="0cm" fo:margin-bottom="0cm" style:contextual-spacing="false" fo:line-height="100%" fo:text-align="center" style:justify-single-word="false" fo:text-indent="0cm" style:auto-text-indent="false"/>
    </style:style>
    <style:style style:name="P22" style:family="paragraph" style:parent-style-name="Frame_20_contents">
      <style:paragraph-properties fo:margin-left="-0.002cm" fo:margin-right="-0.037cm" fo:margin-top="0cm" fo:margin-bottom="0cm" style:contextual-spacing="false" fo:line-height="152%" fo:text-align="center" style:justify-single-word="false" fo:text-indent="0.189cm" style:auto-text-indent="false"/>
    </style:style>
    <style:style style:name="P23" style:family="paragraph" style:parent-style-name="Frame_20_contents">
      <style:paragraph-properties fo:margin-left="0.071cm" fo:margin-right="0cm" fo:margin-top="0cm" fo:margin-bottom="0cm" style:contextual-spacing="false" fo:line-height="0.353cm" fo:text-indent="0cm" style:auto-text-indent="false"/>
    </style:style>
    <style:style style:name="P24" style:family="paragraph" style:parent-style-name="Frame_20_contents">
      <style:paragraph-properties fo:margin-left="-0.03cm" fo:margin-right="-0.065cm" fo:margin-top="0cm" fo:margin-bottom="0cm" style:contextual-spacing="false" fo:line-height="0.445cm" fo:text-align="center" style:justify-single-word="false" fo:text-indent="0cm" style:auto-text-indent="false"/>
    </style:style>
    <style:style style:name="P25" style:family="paragraph" style:parent-style-name="Frame_20_contents">
      <style:paragraph-properties fo:margin-left="-0.028cm" fo:margin-right="-0.064cm" fo:margin-top="0cm" fo:margin-bottom="0cm" style:contextual-spacing="false" fo:line-height="0.445cm" fo:text-align="center" style:justify-single-word="false" fo:text-indent="0cm" style:auto-text-indent="false"/>
    </style:style>
    <style:style style:name="P26" style:family="paragraph" style:parent-style-name="Frame_20_contents">
      <style:paragraph-properties fo:margin-left="-0.03cm" fo:margin-right="-0.064cm" fo:margin-top="0cm" fo:margin-bottom="0cm" style:contextual-spacing="false" fo:line-height="100%" fo:text-align="center" style:justify-single-word="false" fo:text-indent="0cm" style:auto-text-indent="false">
        <style:tab-stops>
          <style:tab-stop style:position="6.456cm"/>
        </style:tab-stops>
      </style:paragraph-properties>
    </style:style>
    <style:style style:name="P27" style:family="paragraph" style:parent-style-name="Frame_20_contents">
      <style:paragraph-properties fo:margin-left="0.035cm" fo:margin-right="-0.088cm" fo:margin-top="0cm" fo:margin-bottom="0cm" style:contextual-spacing="false" fo:line-height="100%" fo:text-indent="0cm" style:auto-text-indent="false"/>
    </style:style>
    <style:style style:name="P28" style:family="paragraph" style:parent-style-name="Frame_20_contents">
      <style:paragraph-properties fo:margin-left="0.035cm" fo:margin-right="-0.085cm" fo:margin-top="0cm" fo:margin-bottom="0cm" style:contextual-spacing="false" fo:line-height="0.388cm" fo:text-indent="0cm" style:auto-text-indent="false"/>
    </style:style>
    <style:style style:name="P29" style:family="paragraph" style:parent-style-name="Frame_20_contents">
      <style:paragraph-properties fo:margin-left="0.035cm" fo:margin-right="-0.086cm" fo:margin-top="0cm" fo:margin-bottom="0cm" style:contextual-spacing="false" fo:line-height="0.388cm" fo:text-indent="0cm" style:auto-text-indent="false"/>
    </style:style>
    <style:style style:name="P30" style:family="paragraph" style:parent-style-name="Frame_20_contents">
      <style:paragraph-properties fo:margin-left="0.035cm" fo:margin-right="-0.102cm" fo:margin-top="0cm" fo:margin-bottom="0cm" style:contextual-spacing="false" fo:line-height="0.501cm" fo:text-indent="0cm" style:auto-text-indent="false"/>
    </style:style>
    <style:style style:name="P31" style:family="paragraph" style:parent-style-name="Frame_20_contents">
      <style:paragraph-properties fo:margin-left="0.035cm" fo:margin-right="-0.092cm" fo:margin-top="0cm" fo:margin-bottom="0cm" style:contextual-spacing="false" fo:line-height="0.466cm" fo:text-indent="0cm" style:auto-text-indent="false"/>
    </style:style>
    <style:style style:name="P32" style:family="paragraph" style:parent-style-name="Frame_20_contents">
      <style:paragraph-properties fo:margin-left="0.146cm" fo:margin-right="-0.093cm" fo:margin-top="0cm" fo:margin-bottom="0cm" style:contextual-spacing="false" fo:line-height="100%" fo:text-indent="0cm" style:auto-text-indent="false"/>
    </style:style>
    <style:style style:name="P33" style:family="paragraph" style:parent-style-name="Standard" style:master-page-name="Standard">
      <style:paragraph-properties style:page-number="auto"/>
      <style:text-properties fo:font-size="1pt" fo:language="sk" fo:country="SK" style:font-size-asian="1pt" style:font-size-complex="1pt"/>
    </style:style>
    <style:style style:name="P34" style:family="paragraph" style:parent-style-name="Standard" style:master-page-name="Converted1">
      <style:paragraph-properties style:page-number="auto"/>
      <style:text-properties fo:font-size="1pt" fo:language="sk" fo:country="SK" style:font-size-asian="1pt" style:font-size-complex="1pt"/>
    </style:style>
    <style:style style:name="P35" style:family="paragraph" style:parent-style-name="Standard" style:master-page-name="Converted2">
      <style:paragraph-properties style:page-number="auto"/>
      <style:text-properties fo:font-size="1pt" fo:language="sk" fo:country="SK" style:font-size-asian="1pt" style:font-size-complex="1pt"/>
    </style:style>
    <style:style style:name="P36" style:family="paragraph" style:parent-style-name="Standard" style:master-page-name="Converted3">
      <style:paragraph-properties style:page-number="auto"/>
    </style:style>
    <style:style style:name="P37" style:family="paragraph">
      <loext:graphic-properties draw:fill="none"/>
      <style:paragraph-properties fo:text-align="center"/>
      <style:text-properties fo:font-size="18pt"/>
    </style:style>
    <style:style style:name="P38" style:family="paragraph">
      <loext:graphic-properties draw:fill="solid" draw:fill-color="#2f2d78"/>
      <style:paragraph-properties fo:text-align="center"/>
    </style:style>
    <style:style style:name="P39" style:family="paragraph">
      <loext:graphic-properties draw:fill="none"/>
      <style:paragraph-properties fo:text-align="center"/>
    </style:style>
    <style:style style:name="P40" style:family="paragraph">
      <loext:graphic-properties draw:fill="solid" draw:fill-color="#26247b"/>
      <style:paragraph-properties fo:text-align="center"/>
    </style:style>
    <style:style style:name="T1" style:family="text">
      <style:text-properties fo:color="#26247b" loext:opacity="100%" style:text-position="7% 100%" style:font-name="Fedra Sans Std Bold" fo:font-size="23pt" fo:language="sk" fo:country="SK" fo:font-weight="bold" style:font-name-asian="Fedra Sans Std Bold1" style:font-size-asian="23pt" style:font-weight-asian="bold" style:font-name-complex="Fedra Sans Std Bold1" style:font-size-complex="23pt" style:font-weight-complex="bold"/>
    </style:style>
    <style:style style:name="T2" style:family="text">
      <style:text-properties fo:color="#26247b" loext:opacity="100%" style:font-name="Fedra Sans Std Bold" fo:font-size="12.5pt" fo:language="sk" fo:country="SK" fo:font-weight="bold" style:font-name-asian="Fedra Sans Std Bold1" style:font-size-asian="12.5pt" style:font-weight-asian="bold" style:font-name-complex="Fedra Sans Std Bold1" style:font-size-complex="12.5pt" style:font-weight-complex="bold"/>
    </style:style>
    <style:style style:name="T3" style:family="text">
      <style:text-properties fo:color="#26247b" loext:opacity="100%" style:font-name="Fedra Sans Std Bold" fo:font-size="12.5pt" fo:letter-spacing="-0.005cm" fo:language="sk" fo:country="SK" fo:font-weight="bold" style:font-name-asian="Fedra Sans Std Bold1" style:font-size-asian="12.5pt" style:font-weight-asian="bold" style:font-name-complex="Fedra Sans Std Bold1" style:font-size-complex="12.5pt" style:font-weight-complex="bold"/>
    </style:style>
    <style:style style:name="T4" style:family="text">
      <style:text-properties fo:color="#26247b" loext:opacity="100%" style:font-name="Fedra Sans Std Bold" fo:font-size="12.5pt" fo:letter-spacing="-0.007cm" fo:language="sk" fo:country="SK" fo:font-weight="bold" style:font-name-asian="Fedra Sans Std Bold1" style:font-size-asian="12.5pt" style:font-weight-asian="bold" style:font-name-complex="Fedra Sans Std Bold1" style:font-size-complex="12.5pt" style:font-weight-complex="bold"/>
    </style:style>
    <style:style style:name="T5" style:family="text">
      <style:text-properties fo:color="#26247b" loext:opacity="100%" style:font-name="Fedra Sans Std Bold" fo:font-size="12.5pt" fo:letter-spacing="-0.009cm" fo:language="sk" fo:country="SK" fo:font-weight="bold" style:font-name-asian="Fedra Sans Std Bold1" style:font-size-asian="12.5pt" style:font-weight-asian="bold" style:font-name-complex="Fedra Sans Std Bold1" style:font-size-complex="12.5pt" style:font-weight-complex="bold"/>
    </style:style>
    <style:style style:name="T6" style:family="text">
      <style:text-properties fo:color="#26247b" loext:opacity="100%" style:font-name="Fedra Sans Std Bold" fo:font-size="12.5pt" fo:letter-spacing="-0.002cm" fo:language="sk" fo:country="SK" fo:font-weight="bold" style:font-name-asian="Fedra Sans Std Bold1" style:font-size-asian="12.5pt" style:font-weight-asian="bold" style:font-name-complex="Fedra Sans Std Bold1" style:font-size-complex="12.5pt" style:font-weight-complex="bold"/>
    </style:style>
    <style:style style:name="T7" style:family="text">
      <style:text-properties fo:color="#26247b" loext:opacity="100%" style:font-name="Fedra Sans Std Bold" fo:font-size="12.5pt" fo:letter-spacing="-0.049cm" fo:language="sk" fo:country="SK" fo:font-weight="bold" style:font-name-asian="Fedra Sans Std Bold1" style:font-size-asian="12.5pt" style:font-weight-asian="bold" style:font-name-complex="Fedra Sans Std Bold1" style:font-size-complex="12.5pt" style:font-weight-complex="bold"/>
    </style:style>
    <style:style style:name="T8" style:family="text">
      <style:text-properties fo:color="#26247b" loext:opacity="100%" style:font-name="Fedra Sans Std Bold" fo:font-size="12.5pt" fo:letter-spacing="-0.018cm" fo:language="sk" fo:country="SK" fo:font-weight="bold" style:font-name-asian="Fedra Sans Std Bold1" style:font-size-asian="12.5pt" style:font-weight-asian="bold" style:font-name-complex="Fedra Sans Std Bold1" style:font-size-complex="12.5pt" style:font-weight-complex="bold"/>
    </style:style>
    <style:style style:name="T9" style:family="text">
      <style:text-properties fo:color="#26247b" loext:opacity="100%" style:text-position="4% 100%" style:font-name="Fedra Sans Std Bold" fo:font-size="12.5pt" fo:language="sk" fo:country="SK" fo:font-weight="bold" style:font-name-asian="Fedra Sans Std Bold1" style:font-size-asian="12.5pt" style:font-weight-asian="bold" style:font-name-complex="Fedra Sans Std Bold1" style:font-size-complex="12.5pt" style:font-weight-complex="bold"/>
    </style:style>
    <style:style style:name="T10" style:family="text">
      <style:text-properties style:font-name="Fedra Sans Std Bold" fo:font-size="23pt" fo:language="sk" fo:country="SK" style:font-name-asian="Fedra Sans Std Bold1" style:font-size-asian="23pt" style:font-name-complex="Fedra Sans Std Bold1" style:font-size-complex="23pt"/>
    </style:style>
    <style:style style:name="T11" style:family="text">
      <style:text-properties style:font-name="Fedra Sans Std Bold" fo:font-size="12.5pt" fo:language="sk" fo:country="SK" style:font-name-asian="Fedra Sans Std Bold1" style:font-size-asian="12.5pt" style:font-name-complex="Fedra Sans Std Bold1" style:font-size-complex="12.5pt"/>
    </style:style>
    <style:style style:name="T12" style:family="text">
      <style:text-properties fo:color="#231f20" loext:opacity="100%" style:font-name="Fedra Sans Std Book" fo:language="sk" fo:country="SK" style:font-name-asian="Fedra Sans Std Book1" style:font-name-complex="Fedra Sans Std Book1"/>
    </style:style>
    <style:style style:name="T13" style:family="text">
      <style:text-properties fo:color="#231f20" loext:opacity="100%" style:font-name="Fedra Sans Std Book" fo:letter-spacing="-0.011cm" fo:language="sk" fo:country="SK" style:font-name-asian="Fedra Sans Std Book1" style:font-name-complex="Fedra Sans Std Book1"/>
    </style:style>
    <style:style style:name="T14" style:family="text">
      <style:text-properties fo:color="#231f20" loext:opacity="100%" style:font-name="Fedra Sans Std Book" fo:letter-spacing="-0.007cm" fo:language="sk" fo:country="SK" style:font-name-asian="Fedra Sans Std Book1" style:font-name-complex="Fedra Sans Std Book1"/>
    </style:style>
    <style:style style:name="T15" style:family="text">
      <style:text-properties fo:color="#231f20" loext:opacity="100%" style:font-name="Fedra Sans Std Book" fo:letter-spacing="-0.002cm" fo:language="sk" fo:country="SK" style:font-name-asian="Fedra Sans Std Book1" style:font-name-complex="Fedra Sans Std Book1"/>
    </style:style>
    <style:style style:name="T16" style:family="text">
      <style:text-properties fo:color="#231f20" loext:opacity="100%" style:font-name="Fedra Sans Std Book" fo:letter-spacing="-0.005cm" fo:language="sk" fo:country="SK" style:font-name-asian="Fedra Sans Std Book1" style:font-name-complex="Fedra Sans Std Book1"/>
    </style:style>
    <style:style style:name="T17" style:family="text">
      <style:text-properties fo:color="#231f20" loext:opacity="100%" style:font-name="Fedra Sans Std Book" fo:letter-spacing="-0.042cm" fo:language="sk" fo:country="SK" style:font-name-asian="Fedra Sans Std Book1" style:font-name-complex="Fedra Sans Std Book1"/>
    </style:style>
    <style:style style:name="T18" style:family="text">
      <style:text-properties fo:color="#231f20" loext:opacity="100%" style:font-name="Fedra Sans Std Book" fo:letter-spacing="-0.034cm" fo:language="sk" fo:country="SK" style:font-name-asian="Fedra Sans Std Book1" style:font-name-complex="Fedra Sans Std Book1"/>
    </style:style>
    <style:style style:name="T19" style:family="text">
      <style:text-properties fo:color="#231f20" loext:opacity="100%" style:font-name="Fedra Sans Std Book" fo:letter-spacing="0.004cm" fo:language="sk" fo:country="SK" style:font-name-asian="Fedra Sans Std Book1" style:font-name-complex="Fedra Sans Std Book1"/>
    </style:style>
    <style:style style:name="T20" style:family="text">
      <style:text-properties fo:color="#231f20" loext:opacity="100%" style:font-name="Fedra Sans Std Book" fo:letter-spacing="0.005cm" fo:language="sk" fo:country="SK" style:font-name-asian="Fedra Sans Std Book1" style:font-name-complex="Fedra Sans Std Book1"/>
    </style:style>
    <style:style style:name="T21" style:family="text">
      <style:text-properties fo:color="#231f20" loext:opacity="100%" style:font-name="Fedra Sans Std Book" fo:letter-spacing="0.049cm" fo:language="sk" fo:country="SK" style:font-name-asian="Fedra Sans Std Book1" style:font-name-complex="Fedra Sans Std Book1"/>
    </style:style>
    <style:style style:name="T22" style:family="text">
      <style:text-properties fo:color="#231f20" loext:opacity="100%" style:font-name="Fedra Sans Std Book" fo:letter-spacing="0.007cm" fo:language="sk" fo:country="SK" style:font-name-asian="Fedra Sans Std Book1" style:font-name-complex="Fedra Sans Std Book1"/>
    </style:style>
    <style:style style:name="T23" style:family="text">
      <style:text-properties fo:color="#231f20" loext:opacity="100%" style:font-name="Fedra Sans Std Book" fo:letter-spacing="0.032cm" fo:language="sk" fo:country="SK" style:font-name-asian="Fedra Sans Std Book1" style:font-name-complex="Fedra Sans Std Book1"/>
    </style:style>
    <style:style style:name="T24" style:family="text">
      <style:text-properties fo:color="#231f20" loext:opacity="100%" style:font-name="Fedra Sans Std Book" fo:letter-spacing="-0.019cm" fo:language="sk" fo:country="SK" style:font-name-asian="Fedra Sans Std Book1" style:font-name-complex="Fedra Sans Std Book1"/>
    </style:style>
    <style:style style:name="T25" style:family="text">
      <style:text-properties fo:color="#231f20" loext:opacity="100%" style:font-name="Fedra Sans Std Book" fo:letter-spacing="-0.004cm" fo:language="sk" fo:country="SK" style:font-name-asian="Fedra Sans Std Book1" style:font-name-complex="Fedra Sans Std Book1"/>
    </style:style>
    <style:style style:name="T26" style:family="text">
      <style:text-properties fo:color="#231f20" loext:opacity="100%" style:font-name="Fedra Sans Std Book" fo:letter-spacing="0.016cm" fo:language="sk" fo:country="SK" style:font-name-asian="Fedra Sans Std Book1" style:font-name-complex="Fedra Sans Std Book1"/>
    </style:style>
    <style:style style:name="T27" style:family="text">
      <style:text-properties fo:color="#231f20" loext:opacity="100%" style:font-name="Fedra Sans Std Book" fo:letter-spacing="0.025cm" fo:language="sk" fo:country="SK" style:font-name-asian="Fedra Sans Std Book1" style:font-name-complex="Fedra Sans Std Book1"/>
    </style:style>
    <style:style style:name="T28" style:family="text">
      <style:text-properties fo:color="#231f20" loext:opacity="100%" style:font-name="Fedra Sans Std Book" fo:letter-spacing="0.056cm" fo:language="sk" fo:country="SK" style:font-name-asian="Fedra Sans Std Book1" style:font-name-complex="Fedra Sans Std Book1"/>
    </style:style>
    <style:style style:name="T29" style:family="text">
      <style:text-properties fo:color="#231f20" loext:opacity="100%" style:font-name="Fedra Sans Std Book" fo:letter-spacing="0.041cm" fo:language="sk" fo:country="SK" style:font-name-asian="Fedra Sans Std Book1" style:font-name-complex="Fedra Sans Std Book1"/>
    </style:style>
    <style:style style:name="T30" style:family="text">
      <style:text-properties fo:color="#231f20" loext:opacity="100%" style:font-name="Fedra Sans Std Book" fo:letter-spacing="-0.032cm" fo:language="sk" fo:country="SK" style:font-name-asian="Fedra Sans Std Book1" style:font-name-complex="Fedra Sans Std Book1"/>
    </style:style>
    <style:style style:name="T31" style:family="text">
      <style:text-properties fo:color="#231f20" loext:opacity="100%" style:font-name="Fedra Sans Std Book" fo:letter-spacing="0.076cm" fo:language="sk" fo:country="SK" style:font-name-asian="Fedra Sans Std Book1" style:font-name-complex="Fedra Sans Std Book1"/>
    </style:style>
    <style:style style:name="T32" style:family="text">
      <style:text-properties fo:color="#231f20" loext:opacity="100%" style:font-name="Fedra Sans Std Book" fo:letter-spacing="-0.023cm" fo:language="sk" fo:country="SK" style:font-name-asian="Fedra Sans Std Book1" style:font-name-complex="Fedra Sans Std Book1"/>
    </style:style>
    <style:style style:name="T33" style:family="text">
      <style:text-properties fo:color="#231f20" loext:opacity="100%" style:font-name="Fedra Sans Std Book" fo:letter-spacing="-0.012cm" fo:language="sk" fo:country="SK" style:font-name-asian="Fedra Sans Std Book1" style:font-name-complex="Fedra Sans Std Book1"/>
    </style:style>
    <style:style style:name="T34" style:family="text">
      <style:text-properties fo:color="#231f20" loext:opacity="100%" style:font-name="Fedra Sans Std Book" fo:letter-spacing="0.065cm" fo:language="sk" fo:country="SK" style:font-name-asian="Fedra Sans Std Book1" style:font-name-complex="Fedra Sans Std Book1"/>
    </style:style>
    <style:style style:name="T35" style:family="text">
      <style:text-properties fo:color="#231f20" loext:opacity="100%" style:font-name="Fedra Sans Std Book" fo:letter-spacing="0.002cm" fo:language="sk" fo:country="SK" style:font-name-asian="Fedra Sans Std Book1" style:font-name-complex="Fedra Sans Std Book1"/>
    </style:style>
    <style:style style:name="T36" style:family="text">
      <style:text-properties fo:color="#231f20" loext:opacity="100%" style:font-name="Fedra Sans Std Book" fo:letter-spacing="0.012cm" fo:language="sk" fo:country="SK" style:font-name-asian="Fedra Sans Std Book1" style:font-name-complex="Fedra Sans Std Book1"/>
    </style:style>
    <style:style style:name="T37" style:family="text">
      <style:text-properties fo:color="#231f20" loext:opacity="100%" style:font-name="Fedra Sans Std Book" fo:font-size="9.5pt" fo:language="sk" fo:country="SK" style:font-name-asian="Fedra Sans Std Book1" style:font-size-asian="9.5pt" style:font-name-complex="Fedra Sans Std Book1" style:font-size-complex="9.5pt"/>
    </style:style>
    <style:style style:name="T38" style:family="text">
      <style:text-properties fo:color="#231f20" loext:opacity="100%" style:font-name="Fedra Sans Std Book" fo:font-size="9.5pt" fo:language="sk" fo:country="SK" style:font-name-asian="Fedra Sans Std Book1" style:font-size-asian="9.5pt" style:font-name-complex="Fedra Sans Std Book1" style:font-size-complex="9.5pt" style:text-scale="96%"/>
    </style:style>
    <style:style style:name="T39" style:family="text">
      <style:text-properties fo:color="#231f20" loext:opacity="100%" style:font-name="Fedra Sans Std Book" fo:font-size="9.5pt" fo:letter-spacing="-0.004cm" fo:language="sk" fo:country="SK" style:font-name-asian="Fedra Sans Std Book1" style:font-size-asian="9.5pt" style:font-name-complex="Fedra Sans Std Book1" style:font-size-complex="9.5pt"/>
    </style:style>
    <style:style style:name="T40" style:family="text">
      <style:text-properties fo:color="#231f20" loext:opacity="100%" style:font-name="Fedra Sans Std Book" fo:font-size="9.5pt" fo:letter-spacing="0.004cm" fo:language="sk" fo:country="SK" style:font-name-asian="Fedra Sans Std Book1" style:font-size-asian="9.5pt" style:font-name-complex="Fedra Sans Std Book1" style:font-size-complex="9.5pt" style:text-scale="96%"/>
    </style:style>
    <style:style style:name="T41" style:family="text">
      <style:text-properties fo:color="#231f20" loext:opacity="100%" style:font-name="Fedra Sans Std Book" fo:font-size="9.5pt" fo:letter-spacing="0.007cm" fo:language="sk" fo:country="SK" style:font-name-asian="Fedra Sans Std Book1" style:font-size-asian="9.5pt" style:font-name-complex="Fedra Sans Std Book1" style:font-size-complex="9.5pt" style:text-scale="96%"/>
    </style:style>
    <style:style style:name="T42" style:family="text">
      <style:text-properties fo:color="#231f20" loext:opacity="100%" style:font-name="Fedra Sans Std Book" fo:font-size="9.5pt" fo:letter-spacing="-0.002cm" fo:language="sk" fo:country="SK" style:font-name-asian="Fedra Sans Std Book1" style:font-size-asian="9.5pt" style:font-name-complex="Fedra Sans Std Book1" style:font-size-complex="9.5pt"/>
    </style:style>
    <style:style style:name="T43" style:family="text">
      <style:text-properties fo:color="#231f20" loext:opacity="100%" style:font-name="Fedra Sans Std Book" fo:font-size="9.5pt" fo:letter-spacing="-0.026cm" fo:language="sk" fo:country="SK" style:font-name-asian="Fedra Sans Std Book1" style:font-size-asian="9.5pt" style:font-name-complex="Fedra Sans Std Book1" style:font-size-complex="9.5pt"/>
    </style:style>
    <style:style style:name="T44" style:family="text">
      <style:text-properties fo:color="#231f20" loext:opacity="100%" style:font-name="Fedra Sans Std Book" style:font-name-asian="Fedra Sans Std Book1" style:font-name-complex="Fedra Sans Std Book1"/>
    </style:style>
    <style:style style:name="T45" style:family="text">
      <style:text-properties fo:color="#231f20" loext:opacity="100%" style:font-name="Fedra Sans Std Book" fo:font-size="10.5pt" fo:language="sk" fo:country="SK" style:font-name-asian="Fedra Sans Std Book1" style:font-size-asian="10.5pt" style:font-name-complex="Fedra Sans Std Book1" style:font-size-complex="10.5pt"/>
    </style:style>
    <style:style style:name="T46" style:family="text">
      <style:text-properties fo:color="#231f20" loext:opacity="100%" style:font-name="Fedra Sans Std Book" fo:font-size="10.5pt" fo:letter-spacing="-0.011cm" fo:language="sk" fo:country="SK" style:font-name-asian="Fedra Sans Std Book1" style:font-size-asian="10.5pt" style:font-name-complex="Fedra Sans Std Book1" style:font-size-complex="10.5pt"/>
    </style:style>
    <style:style style:name="T47" style:family="text">
      <style:text-properties fo:color="#231f20" loext:opacity="100%" style:font-name="Fedra Sans Std Book" fo:font-size="10.5pt" fo:letter-spacing="-0.007cm" fo:language="sk" fo:country="SK" style:font-name-asian="Fedra Sans Std Book1" style:font-size-asian="10.5pt" style:font-name-complex="Fedra Sans Std Book1" style:font-size-complex="10.5pt"/>
    </style:style>
    <style:style style:name="T48" style:family="text">
      <style:text-properties fo:color="#231f20" loext:opacity="100%" style:font-name="Fedra Sans Std Book" fo:font-size="10.5pt" fo:letter-spacing="-0.002cm" fo:language="sk" fo:country="SK" style:font-name-asian="Fedra Sans Std Book1" style:font-size-asian="10.5pt" style:font-name-complex="Fedra Sans Std Book1" style:font-size-complex="10.5pt"/>
    </style:style>
    <style:style style:name="T49" style:family="text">
      <style:text-properties fo:color="#231f20" loext:opacity="100%" style:font-name="Fedra Sans Std Book" fo:font-size="10.5pt" fo:letter-spacing="-0.005cm" fo:language="sk" fo:country="SK" style:font-name-asian="Fedra Sans Std Book1" style:font-size-asian="10.5pt" style:font-name-complex="Fedra Sans Std Book1" style:font-size-complex="10.5pt"/>
    </style:style>
    <style:style style:name="T50" style:family="text">
      <style:text-properties fo:color="#231f20" loext:opacity="100%" style:font-name="Fedra Sans Std Book" fo:font-size="10.5pt" fo:letter-spacing="-0.042cm" fo:language="sk" fo:country="SK" style:font-name-asian="Fedra Sans Std Book1" style:font-size-asian="10.5pt" style:font-name-complex="Fedra Sans Std Book1" style:font-size-complex="10.5pt"/>
    </style:style>
    <style:style style:name="T51" style:family="text">
      <style:text-properties fo:color="#231f20" loext:opacity="100%" style:font-name="Fedra Sans Std Book" fo:font-size="10.5pt" fo:letter-spacing="-0.034cm" fo:language="sk" fo:country="SK" style:font-name-asian="Fedra Sans Std Book1" style:font-size-asian="10.5pt" style:font-name-complex="Fedra Sans Std Book1" style:font-size-complex="10.5pt"/>
    </style:style>
    <style:style style:name="T52" style:family="text">
      <style:text-properties fo:color="#231f20" loext:opacity="100%" style:text-position="5% 100%" style:font-name="Fedra Sans Std Book" fo:language="sk" fo:country="SK" style:font-name-asian="Fedra Sans Std Book1" style:font-name-complex="Fedra Sans Std Book1"/>
    </style:style>
    <style:style style:name="T53" style:family="text">
      <style:text-properties fo:color="#231f20" loext:opacity="100%" style:text-position="5% 100%" style:font-name="Fedra Sans Std Book" fo:letter-spacing="0.012cm" fo:language="sk" fo:country="SK" style:font-name-asian="Fedra Sans Std Book1" style:font-name-complex="Fedra Sans Std Book1"/>
    </style:style>
    <style:style style:name="T54" style:family="text">
      <style:text-properties fo:color="#231f20" loext:opacity="100%" style:text-position="5% 100%" style:font-name="Fedra Sans Std Book" fo:letter-spacing="-0.002cm" fo:language="sk" fo:country="SK" style:font-name-asian="Fedra Sans Std Book1" style:font-name-complex="Fedra Sans Std Book1"/>
    </style:style>
    <style:style style:name="T55" style:family="text">
      <style:text-properties fo:color="#231f20" loext:opacity="100%" style:text-position="5% 100%" style:font-name="Fedra Sans Std Book" fo:letter-spacing="-0.004cm" fo:language="sk" fo:country="SK" style:font-name-asian="Fedra Sans Std Book1" style:font-name-complex="Fedra Sans Std Book1"/>
    </style:style>
    <style:style style:name="T56" style:family="text">
      <style:text-properties fo:color="#231f20" loext:opacity="100%" style:text-position="5% 100%" style:font-name="Fedra Sans Std Book" fo:letter-spacing="0.056cm" fo:language="sk" fo:country="SK" style:font-name-asian="Fedra Sans Std Book1" style:font-name-complex="Fedra Sans Std Book1"/>
    </style:style>
    <style:style style:name="T57" style:family="text">
      <style:text-properties fo:color="#231f20" loext:opacity="100%" style:text-position="5% 100%" style:font-name="Fedra Sans Std Book" fo:letter-spacing="0.076cm" fo:language="sk" fo:country="SK" style:font-name-asian="Fedra Sans Std Book1" style:font-name-complex="Fedra Sans Std Book1"/>
    </style:style>
    <style:style style:name="T58" style:family="text">
      <style:text-properties fo:color="#231f20" loext:opacity="100%" style:text-position="5% 100%" style:font-name="Fedra Sans Std Book" fo:letter-spacing="0.034cm" fo:language="sk" fo:country="SK" style:font-name-asian="Fedra Sans Std Book1" style:font-name-complex="Fedra Sans Std Book1"/>
    </style:style>
    <style:style style:name="T59" style:family="text">
      <style:text-properties fo:color="#231f20" loext:opacity="100%" style:text-position="5% 100%" style:font-name="Fedra Sans Std Book" fo:letter-spacing="0.016cm" fo:language="sk" fo:country="SK" style:font-name-asian="Fedra Sans Std Book1" style:font-name-complex="Fedra Sans Std Book1"/>
    </style:style>
    <style:style style:name="T60" style:family="text">
      <style:text-properties fo:color="#231f20" loext:opacity="100%" style:text-position="5% 100%" style:font-name="Fedra Sans Std Book" fo:letter-spacing="-0.007cm" fo:language="sk" fo:country="SK" style:font-name-asian="Fedra Sans Std Book1" style:font-name-complex="Fedra Sans Std Book1"/>
    </style:style>
    <style:style style:name="T61" style:family="text">
      <style:text-properties fo:color="#231f20" loext:opacity="100%" style:text-position="5% 100%" style:font-name="Fedra Sans Std Book" fo:letter-spacing="0.055cm" fo:language="sk" fo:country="SK" style:font-name-asian="Fedra Sans Std Book1" style:font-name-complex="Fedra Sans Std Book1"/>
    </style:style>
    <style:style style:name="T62" style:family="text">
      <style:text-properties fo:color="#231f20" loext:opacity="100%" style:text-position="5% 100%" style:font-name="Fedra Sans Std Book" fo:letter-spacing="-0.019cm" fo:language="sk" fo:country="SK" style:font-name-asian="Fedra Sans Std Book1" style:font-name-complex="Fedra Sans Std Book1"/>
    </style:style>
    <style:style style:name="T63" style:family="text">
      <style:text-properties fo:color="#231f20" loext:opacity="100%" style:text-position="5% 100%" style:font-name="Fedra Sans Std Book" fo:letter-spacing="-0.012cm" fo:language="sk" fo:country="SK" style:font-name-asian="Fedra Sans Std Book1" style:font-name-complex="Fedra Sans Std Book1"/>
    </style:style>
    <style:style style:name="T64" style:family="text">
      <style:text-properties fo:color="#231f20" loext:opacity="100%" style:text-position="5% 100%" style:font-name="Fedra Sans Std Book" fo:letter-spacing="-0.042cm" fo:language="sk" fo:country="SK" style:font-name-asian="Fedra Sans Std Book1" style:font-name-complex="Fedra Sans Std Book1"/>
    </style:style>
    <style:style style:name="T65" style:family="text">
      <style:text-properties fo:color="#231f20" loext:opacity="100%" style:text-position="5% 100%" style:font-name="Fedra Sans Std Book" fo:letter-spacing="0.069cm" fo:language="sk" fo:country="SK" style:font-name-asian="Fedra Sans Std Book1" style:font-name-complex="Fedra Sans Std Book1"/>
    </style:style>
    <style:style style:name="T66" style:family="text">
      <style:text-properties fo:color="#231f20" loext:opacity="100%" style:text-position="5% 100%" style:font-name="Fedra Sans Std Book" fo:letter-spacing="-0.023cm" fo:language="sk" fo:country="SK" style:font-name-asian="Fedra Sans Std Book1" style:font-name-complex="Fedra Sans Std Book1"/>
    </style:style>
    <style:style style:name="T67" style:family="text">
      <style:text-properties fo:color="#231f20" loext:opacity="100%" style:text-position="5% 100%" style:font-name="Fedra Sans Std Book" fo:letter-spacing="0.014cm" fo:language="sk" fo:country="SK" style:font-name-asian="Fedra Sans Std Book1" style:font-name-complex="Fedra Sans Std Book1"/>
    </style:style>
    <style:style style:name="T68" style:family="text">
      <style:text-properties fo:color="#231f20" loext:opacity="100%" style:text-position="5% 100%" style:font-name="Fedra Sans Std Book" fo:letter-spacing="-0.005cm" fo:language="sk" fo:country="SK" style:font-name-asian="Fedra Sans Std Book1" style:font-name-complex="Fedra Sans Std Book1"/>
    </style:style>
    <style:style style:name="T69" style:family="text">
      <style:text-properties fo:color="#231f20" loext:opacity="100%" style:text-position="5% 100%" style:font-name="Fedra Sans Std Book" fo:font-size="9.5pt" fo:letter-spacing="0.002cm" fo:language="sk" fo:country="SK" style:font-name-asian="Fedra Sans Std Book1" style:font-size-asian="9.5pt" style:font-name-complex="Fedra Sans Std Book1" style:font-size-complex="9.5pt"/>
    </style:style>
    <style:style style:name="T70" style:family="text">
      <style:text-properties fo:color="#231f20" loext:opacity="100%" style:text-position="5% 100%" style:font-name="Fedra Sans Std Book" fo:font-size="9.5pt" fo:letter-spacing="-0.002cm" fo:language="sk" fo:country="SK" style:font-name-asian="Fedra Sans Std Book1" style:font-size-asian="9.5pt" style:font-name-complex="Fedra Sans Std Book1" style:font-size-complex="9.5pt"/>
    </style:style>
    <style:style style:name="T71" style:family="text">
      <style:text-properties fo:color="#231f20" loext:opacity="100%" style:text-position="5% 100%" style:font-name="Fedra Sans Std Book" fo:font-size="9.5pt" fo:language="sk" fo:country="SK" style:font-name-asian="Fedra Sans Std Book1" style:font-size-asian="9.5pt" style:font-name-complex="Fedra Sans Std Book1" style:font-size-complex="9.5pt"/>
    </style:style>
    <style:style style:name="T72" style:family="text">
      <style:text-properties fo:color="#231f20" loext:opacity="100%" style:text-position="5% 100%" style:font-name="Fedra Sans Std Book" fo:font-size="9.5pt" fo:letter-spacing="0.019cm" fo:language="sk" fo:country="SK" style:font-name-asian="Fedra Sans Std Book1" style:font-size-asian="9.5pt" style:font-name-complex="Fedra Sans Std Book1" style:font-size-complex="9.5pt"/>
    </style:style>
    <style:style style:name="T73" style:family="text">
      <style:text-properties fo:color="#231f20" loext:opacity="100%" style:text-position="5% 100%" style:font-name="Fedra Sans Std Book" fo:font-size="9.5pt" fo:letter-spacing="0.016cm" fo:language="sk" fo:country="SK" style:font-name-asian="Fedra Sans Std Book1" style:font-size-asian="9.5pt" style:font-name-complex="Fedra Sans Std Book1" style:font-size-complex="9.5pt"/>
    </style:style>
    <style:style style:name="T74" style:family="text">
      <style:text-properties fo:color="#231f20" loext:opacity="100%" style:text-position="5% 100%" style:font-name="Fedra Sans Std Book" fo:font-size="9.5pt" fo:letter-spacing="-0.004cm" fo:language="sk" fo:country="SK" style:font-name-asian="Fedra Sans Std Book1" style:font-size-asian="9.5pt" style:font-name-complex="Fedra Sans Std Book1" style:font-size-complex="9.5pt"/>
    </style:style>
    <style:style style:name="T75" style:family="text">
      <style:text-properties fo:color="#231f20" loext:opacity="100%" style:text-position="5% 100%" style:font-name="Fedra Sans Std Book" fo:font-size="9.5pt" fo:letter-spacing="-0.005cm" fo:language="sk" fo:country="SK" style:font-name-asian="Fedra Sans Std Book1" style:font-size-asian="9.5pt" style:font-name-complex="Fedra Sans Std Book1" style:font-size-complex="9.5pt"/>
    </style:style>
    <style:style style:name="T76" style:family="text">
      <style:text-properties fo:color="#231f20" loext:opacity="100%" style:text-position="5% 100%" style:font-name="Fedra Sans Std Book" fo:font-size="9.5pt" fo:letter-spacing="-0.007cm" fo:language="sk" fo:country="SK" style:font-name-asian="Fedra Sans Std Book1" style:font-size-asian="9.5pt" style:font-name-complex="Fedra Sans Std Book1" style:font-size-complex="9.5pt"/>
    </style:style>
    <style:style style:name="T77" style:family="text">
      <style:text-properties fo:color="#231f20" loext:opacity="100%" style:text-position="5% 100%" style:font-name="Fedra Sans Std Book" fo:font-size="9.5pt" fo:letter-spacing="-0.026cm" fo:language="sk" fo:country="SK" style:font-name-asian="Fedra Sans Std Book1" style:font-size-asian="9.5pt" style:font-name-complex="Fedra Sans Std Book1" style:font-size-complex="9.5pt"/>
    </style:style>
    <style:style style:name="T78" style:family="text">
      <style:text-properties fo:color="#231f20" loext:opacity="100%" style:text-position="5% 100%" style:font-name="Fedra Sans Std Book" fo:font-size="9.5pt" fo:letter-spacing="0.004cm" fo:language="sk" fo:country="SK" style:font-name-asian="Fedra Sans Std Book1" style:font-size-asian="9.5pt" style:font-name-complex="Fedra Sans Std Book1" style:font-size-complex="9.5pt"/>
    </style:style>
    <style:style style:name="T79" style:family="text">
      <style:text-properties fo:color="#231f20" loext:opacity="100%" style:text-position="5% 100%" style:font-name="Fedra Sans Std Book" fo:font-size="9.5pt" fo:letter-spacing="-0.016cm" fo:language="sk" fo:country="SK" style:font-name-asian="Fedra Sans Std Book1" style:font-size-asian="9.5pt" style:font-name-complex="Fedra Sans Std Book1" style:font-size-complex="9.5pt"/>
    </style:style>
    <style:style style:name="T80" style:family="text">
      <style:text-properties fo:color="#231f20" loext:opacity="100%" style:text-position="5% 100%" style:font-name="Fedra Sans Std Book" fo:letter-spacing="0.018cm" fo:language="sk" fo:country="SK" style:font-name-asian="Fedra Sans Std Book1" style:font-name-complex="Fedra Sans Std Book1"/>
    </style:style>
    <style:style style:name="T81" style:family="text">
      <style:text-properties fo:color="#231f20" loext:opacity="100%" style:text-position="5% 100%" style:font-name="Fedra Sans Std Book" fo:letter-spacing="0.053cm" fo:language="sk" fo:country="SK" style:font-name-asian="Fedra Sans Std Book1" style:font-name-complex="Fedra Sans Std Book1"/>
    </style:style>
    <style:style style:name="T82" style:family="text">
      <style:text-properties fo:color="#231f20" loext:opacity="100%" style:text-position="5% 100%" style:font-name="Fedra Sans Std Book" fo:letter-spacing="0.074cm" fo:language="sk" fo:country="SK" style:font-name-asian="Fedra Sans Std Book1" style:font-name-complex="Fedra Sans Std Book1"/>
    </style:style>
    <style:style style:name="T83" style:family="text">
      <style:text-properties fo:color="#231f20" loext:opacity="100%" style:text-position="5% 100%" style:font-name="Fedra Sans Std Book" fo:letter-spacing="-0.016cm" fo:language="sk" fo:country="SK" style:font-name-asian="Fedra Sans Std Book1" style:font-name-complex="Fedra Sans Std Book1"/>
    </style:style>
    <style:style style:name="T84" style:family="text">
      <style:text-properties fo:color="#231f20" loext:opacity="100%" style:text-position="5% 100%" style:font-name="Fedra Sans Std Book" fo:letter-spacing="-0.011cm" fo:language="sk" fo:country="SK" style:font-name-asian="Fedra Sans Std Book1" style:font-name-complex="Fedra Sans Std Book1"/>
    </style:style>
    <style:style style:name="T85" style:family="text">
      <style:text-properties fo:color="#231f20" loext:opacity="100%" style:text-position="5% 100%" style:font-name="Fedra Sans Std Book" fo:letter-spacing="-0.009cm" fo:language="sk" fo:country="SK" style:font-name-asian="Fedra Sans Std Book1" style:font-name-complex="Fedra Sans Std Book1"/>
    </style:style>
    <style:style style:name="T86" style:family="text">
      <style:text-properties fo:color="#231f20" loext:opacity="100%" style:text-position="5% 100%" style:font-name="Fedra Sans Std Book" fo:letter-spacing="0.007cm" fo:language="sk" fo:country="SK" style:font-name-asian="Fedra Sans Std Book1" style:font-name-complex="Fedra Sans Std Book1"/>
    </style:style>
    <style:style style:name="T87" style:family="text">
      <style:text-properties fo:color="#231f20" loext:opacity="100%" style:text-position="5% 100%" style:font-name="Fedra Sans Std Book" fo:letter-spacing="-0.014cm" fo:language="sk" fo:country="SK" style:font-name-asian="Fedra Sans Std Book1" style:font-name-complex="Fedra Sans Std Book1"/>
    </style:style>
    <style:style style:name="T88" style:family="text">
      <style:text-properties fo:color="#231f20" loext:opacity="100%" style:text-position="5% 100%" style:font-name="Fedra Sans Std Book" fo:letter-spacing="-0.018cm" fo:language="sk" fo:country="SK" style:font-name-asian="Fedra Sans Std Book1" style:font-name-complex="Fedra Sans Std Book1"/>
    </style:style>
    <style:style style:name="T89" style:family="text">
      <style:text-properties fo:color="#231f20" loext:opacity="100%" style:text-position="5% 100%" style:font-name="Fedra Sans Std Book" style:font-name-asian="Fedra Sans Std Book1" style:font-name-complex="Fedra Sans Std Book1"/>
    </style:style>
    <style:style style:name="T90" style:family="text">
      <style:text-properties style:font-name="Fedra Sans Std Book" fo:language="sk" fo:country="SK" style:font-name-asian="Fedra Sans Std Book1" style:font-name-complex="Fedra Sans Std Book1"/>
    </style:style>
    <style:style style:name="T91" style:family="text">
      <style:text-properties style:font-name="Fedra Sans Std Book" fo:font-size="9.5pt" fo:language="sk" fo:country="SK" style:font-name-asian="Fedra Sans Std Book1" style:font-size-asian="9.5pt" style:font-name-complex="Fedra Sans Std Book1" style:font-size-complex="9.5pt"/>
    </style:style>
    <style:style style:name="T92" style:family="text">
      <style:text-properties style:font-name="Fedra Sans Std Book" style:font-name-asian="Fedra Sans Std Book1" style:font-name-complex="Fedra Sans Std Book1"/>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4.651cm" fo:min-width="16.861cm" fo:padding-top="0cm" fo:padding-bottom="0cm" fo:padding-left="0cm" fo:padding-right="0cm" fo:wrap-option="wrap" fo:margin-left="0.009cm" fo:margin-right="0.012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5.011cm" fo:min-width="16.572cm" fo:padding-top="0cm" fo:padding-bottom="0cm" fo:padding-left="0cm" fo:padding-right="0cm" fo:wrap-option="wrap" fo:margin-left="0.002cm" fo:margin-right="0cm" fo:margin-top="0.009cm" fo:margin-bottom="0.00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3.53cm" fo:min-width="0.305cm" fo:padding-top="0cm" fo:padding-bottom="0cm" fo:padding-left="0cm" fo:padding-right="0cm" fo:wrap-option="wrap" fo:margin-left="0.004cm" fo:margin-right="0.011cm" fo:margin-top="0.009cm" fo:margin-bottom="0.00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cm" draw:fill="none" draw:textarea-vertical-align="top" draw:auto-grow-height="false" fo:min-height="0.46cm" fo:min-width="7.359cm" fo:padding-top="0cm" fo:padding-bottom="0cm" fo:padding-left="0cm" fo:padding-right="0cm" fo:wrap-option="wrap" fo:margin-left="0.009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3.254cm" fo:min-width="18.073cm" fo:padding-top="0cm" fo:padding-bottom="0cm" fo:padding-left="0cm" fo:padding-right="0cm" fo:wrap-option="wrap" fo:margin-left="0.009cm" fo:margin-right="0cm" fo:margin-top="0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513cm" fo:min-width="7.564cm" fo:padding-top="0cm" fo:padding-bottom="0cm" fo:padding-left="0cm" fo:padding-right="0cm" fo:wrap-option="wrap" fo:margin-left="0.009cm" fo:margin-right="0cm" fo:margin-top="0.009cm" fo:margin-bottom="0.00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81cm" fo:min-width="14.554cm" fo:padding-top="0cm" fo:padding-bottom="0cm" fo:padding-left="0cm" fo:padding-right="0cm" fo:wrap-option="wrap" fo:margin-left="0.009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parent-style-name="Frame">
      <style:graphic-properties draw:stroke="none" svg:stroke-width="0cm" draw:fill="none" draw:textarea-vertical-align="top" draw:auto-grow-height="false" fo:min-height="0.407cm" fo:min-width="5.431cm" fo:padding-top="0cm" fo:padding-bottom="0cm" fo:padding-left="0cm" fo:padding-right="0cm" fo:wrap-option="wrap" fo:margin-left="0.009cm" fo:margin-right="0.012cm" fo:margin-top="0.004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false" fo:min-height="0.46cm" fo:min-width="8.573cm" fo:padding-top="0cm" fo:padding-bottom="0cm" fo:padding-left="0cm" fo:padding-right="0cm" fo:wrap-option="wrap" fo:margin-left="0.011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false" fo:min-height="0.46cm" fo:min-width="3.99cm" fo:padding-top="0cm" fo:padding-bottom="0cm" fo:padding-left="0cm" fo:padding-right="0cm" fo:wrap-option="wrap" fo:margin-left="0.009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false" fo:min-height="0.46cm" fo:min-width="4.572cm" fo:padding-top="0cm" fo:padding-bottom="0cm" fo:padding-left="0cm" fo:padding-right="0cm" fo:wrap-option="wrap" fo:margin-left="0.009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2" style:family="graphic" style:parent-style-name="Frame">
      <style:graphic-properties draw:stroke="none" svg:stroke-width="0cm" draw:fill="none" draw:textarea-vertical-align="top" draw:auto-grow-height="false" fo:min-height="0.85cm" fo:min-width="18.073cm" fo:padding-top="0cm" fo:padding-bottom="0cm" fo:padding-left="0cm" fo:padding-right="0cm" fo:wrap-option="wrap" fo:margin-left="0.009cm" fo:margin-right="0cm" fo:margin-top="0.009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3" style:family="graphic" style:parent-style-name="Frame">
      <style:graphic-properties draw:stroke="none" svg:stroke-width="0cm" draw:fill="none" draw:textarea-vertical-align="top" draw:auto-grow-height="false" fo:min-height="21.204cm" fo:min-width="18.073cm" fo:padding-top="0cm" fo:padding-bottom="0cm" fo:padding-left="0cm" fo:padding-right="0cm" fo:wrap-option="wrap" fo:margin-left="0.009cm" fo:margin-right="0cm" fo:margin-top="0.009cm" fo:margin-bottom="0.00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4" style:family="graphic" style:parent-style-name="Frame">
      <style:graphic-properties draw:stroke="none" svg:stroke-width="0cm" draw:fill="none" draw:textarea-vertical-align="top" draw:auto-grow-height="false" fo:min-height="6.387cm" fo:min-width="18.073cm" fo:padding-top="0cm" fo:padding-bottom="0cm" fo:padding-left="0cm" fo:padding-right="0cm" fo:wrap-option="wrap" fo:margin-left="0.009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10.832cm" fo:min-width="18.073cm" fo:padding-top="0cm" fo:padding-bottom="0cm" fo:padding-left="0cm" fo:padding-right="0cm" fo:wrap-option="wrap" fo:margin-left="0.009cm" fo:margin-right="0cm" fo:margin-top="0.009cm" fo:margin-bottom="0.00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3.424cm" fo:min-width="18.073cm" fo:padding-top="0cm" fo:padding-bottom="0cm" fo:padding-left="0cm" fo:padding-right="0cm" fo:wrap-option="wrap" fo:margin-left="0.009cm" fo:margin-right="0cm" fo:margin-top="0.009cm" fo:margin-bottom="0.009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0.425cm" fo:min-width="1.783cm" fo:padding-top="0cm" fo:padding-bottom="0cm" fo:padding-left="0cm" fo:padding-right="0cm" fo:wrap-option="wrap" fo:margin-left="0cm" fo:margin-right="0cm" fo:margin-top="0.011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8.61cm" fo:min-width="18.073cm" fo:padding-top="0cm" fo:padding-bottom="0cm" fo:padding-left="0cm" fo:padding-right="0cm" fo:wrap-option="wrap" fo:margin-left="0.009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1.201cm" fo:min-width="18.073cm" fo:padding-top="0cm" fo:padding-bottom="0cm" fo:padding-left="0cm" fo:padding-right="0cm" fo:wrap-option="wrap" fo:margin-left="0.009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parent-style-name="Frame">
      <style:graphic-properties draw:stroke="none" svg:stroke-width="0cm" draw:fill="none" draw:textarea-vertical-align="top" draw:auto-grow-height="false" fo:min-height="1.667cm" fo:min-width="18.073cm" fo:padding-top="0cm" fo:padding-bottom="0cm" fo:padding-left="0cm" fo:padding-right="0cm" fo:wrap-option="wrap" fo:margin-left="0.009cm" fo:margin-right="0cm" fo:margin-top="0cm" fo:margin-bottom="0.011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parent-style-name="Frame">
      <style:graphic-properties draw:stroke="none" svg:stroke-width="0cm" draw:fill="none" draw:textarea-vertical-align="top" draw:auto-grow-height="false" fo:min-height="5.646cm" fo:min-width="18.073cm" fo:padding-top="0cm" fo:padding-bottom="0cm" fo:padding-left="0cm" fo:padding-right="0cm" fo:wrap-option="wrap" fo:margin-left="0.009cm" fo:margin-right="0cm" fo:margin-top="0.012cm" fo:margin-bottom="0.005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parent-style-name="Frame">
      <style:graphic-properties draw:stroke="none" svg:stroke-width="0cm" draw:fill="none" draw:textarea-vertical-align="top" draw:auto-grow-height="false" fo:min-height="2.692cm" fo:min-width="18.069cm" fo:padding-top="0cm" fo:padding-bottom="0cm" fo:padding-left="0cm" fo:padding-right="0cm" fo:wrap-option="wrap" fo:margin-left="0.009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fo:margin-left="0cm" fo:margin-right="0cm" fo:margin-top="0.016cm" fo:margin-bottom="0.01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style:run-through="background"/>
    </style:style>
    <style:style style:name="gr25" style:family="graphic">
      <style:graphic-properties draw:stroke="none" svg:stroke-width="0cm" draw:fill="solid" draw:fill-color="#2f2d78" draw:textarea-vertical-align="top" draw:auto-grow-height="false" draw:fit-to-size="false" style:shrink-to-fit="false" fo:min-height="0cm" fo:min-width="0cm" fo:padding-top="0.127cm" fo:padding-bottom="0.127cm" fo:padding-left="0.254cm" fo:padding-right="0.254cm" fo:wrap-option="wrap" style:run-through="background"/>
      <style:paragraph-properties style:writing-mode="lr-tb"/>
    </style:style>
    <style:style style:name="gr26" style:family="graphic">
      <style:graphic-properties draw:stroke="solid" svg:stroke-width="0.03cm" svg:stroke-color="#2f2d78" draw:stroke-linejoin="round" draw:fill="none" draw:textarea-vertical-align="top" draw:auto-grow-height="false" draw:fit-to-size="false" style:shrink-to-fit="false" fo:min-height="0cm" fo:min-width="0cm" fo:padding-top="0.127cm" fo:padding-bottom="0.127cm" fo:padding-left="0.254cm" fo:padding-right="0.254cm" fo:wrap-option="wrap" style:run-through="background"/>
      <style:paragraph-properties style:writing-mode="lr-tb"/>
    </style:style>
    <style:style style:name="gr27" style:family="graphic">
      <style:graphic-properties fo:margin-left="0.004cm" fo:margin-right="0.007cm" fo:margin-top="0cm" fo:margin-bottom="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8" style:family="graphic">
      <style:graphic-properties draw:stroke="none" svg:stroke-width="0cm" draw:fill="solid" draw:fill-color="#2f2d78" draw:textarea-vertical-align="top" draw:auto-grow-height="false" draw:fit-to-size="false" style:shrink-to-fit="false" fo:min-height="0.03cm" fo:min-width="0cm" fo:padding-top="0.127cm" fo:padding-bottom="0.127cm" fo:padding-left="0.254cm" fo:padding-right="0.254cm" fo:wrap-option="wrap" style:run-through="background"/>
      <style:paragraph-properties style:writing-mode="lr-tb"/>
    </style:style>
    <style:style style:name="gr29" style:family="graphic">
      <style:graphic-properties draw:stroke="none" svg:stroke-width="0cm" draw:fill="solid" draw:fill-color="#2f2d78" draw:textarea-vertical-align="top" draw:auto-grow-height="false" draw:fit-to-size="false" style:shrink-to-fit="false" fo:min-height="0.497cm" fo:min-width="0.088cm" fo:padding-top="0.127cm" fo:padding-bottom="0.127cm" fo:padding-left="0.254cm" fo:padding-right="0.254cm" fo:wrap-option="wrap" style:run-through="background"/>
      <style:paragraph-properties style:writing-mode="lr-tb"/>
    </style:style>
    <style:style style:name="gr30" style:family="graphic">
      <style:graphic-properties draw:stroke="none" svg:stroke-width="0cm" draw:fill="solid" draw:fill-color="#2f2d78" draw:textarea-vertical-align="top" draw:auto-grow-height="false" draw:fit-to-size="false" style:shrink-to-fit="false" fo:min-height="0.258cm" fo:min-width="0cm" fo:padding-top="0.127cm" fo:padding-bottom="0.127cm" fo:padding-left="0.254cm" fo:padding-right="0.254cm" fo:wrap-option="wrap" style:run-through="background"/>
      <style:paragraph-properties style:writing-mode="lr-tb"/>
    </style:style>
    <style:style style:name="gr31" style:family="graphic">
      <style:graphic-properties draw:stroke="none" svg:stroke-width="0cm" draw:fill="solid" draw:fill-color="#2f2d78" draw:textarea-vertical-align="top" draw:auto-grow-height="false" draw:fit-to-size="false" style:shrink-to-fit="false" fo:min-height="0.164cm" fo:min-width="0cm" fo:padding-top="0.127cm" fo:padding-bottom="0.127cm" fo:padding-left="0.254cm" fo:padding-right="0.254cm" fo:wrap-option="wrap" style:run-through="background"/>
      <style:paragraph-properties style:writing-mode="lr-tb"/>
    </style:style>
    <style:style style:name="gr32" style:family="graphic">
      <style:graphic-properties fo:margin-left="0cm" fo:margin-right="0cm" fo:margin-top="0.012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3" style:family="graphic">
      <style:graphic-properties draw:stroke="solid" svg:stroke-width="0.03cm" svg:stroke-color="#2f2d78" draw:stroke-linejoin="round" draw:fill="none" draw:textarea-vertical-align="top" draw:auto-grow-height="false" draw:fit-to-size="false" style:shrink-to-fit="false" fo:min-height="0cm" fo:min-width="1.311cm" fo:padding-top="0.127cm" fo:padding-bottom="0.127cm" fo:padding-left="0.254cm" fo:padding-right="0.254cm" fo:wrap-option="wrap" style:run-through="background"/>
      <style:paragraph-properties style:writing-mode="lr-tb"/>
    </style:style>
    <style:style style:name="gr34" style:family="graphic">
      <style:graphic-properties draw:stroke="solid" svg:stroke-width="0.028cm" svg:stroke-color="#2f2d78" draw:stroke-linejoin="round" draw:fill="none" draw:textarea-vertical-align="top" draw:auto-grow-height="false" draw:fit-to-size="false" style:shrink-to-fit="false" fo:min-height="0cm" fo:min-width="0cm" fo:padding-top="0.127cm" fo:padding-bottom="0.127cm" fo:padding-left="0.254cm" fo:padding-right="0.254cm" fo:wrap-option="wrap" style:run-through="background"/>
      <style:paragraph-properties style:writing-mode="lr-tb"/>
    </style:style>
    <style:style style:name="gr35" style:family="graphic">
      <style:graphic-properties fo:margin-left="0cm" fo:margin-right="0cm" fo:margin-top="0.004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6" style:family="graphic">
      <style:graphic-properties draw:stroke="none" svg:stroke-width="0cm" draw:fill="solid" draw:fill-color="#26247b" draw:textarea-vertical-align="top" draw:auto-grow-height="false" draw:fit-to-size="false" style:shrink-to-fit="false" fo:min-height="0cm" fo:min-width="0cm" fo:padding-top="0.127cm" fo:padding-bottom="0.127cm" fo:padding-left="0.254cm" fo:padding-right="0.254cm" fo:wrap-option="wrap" style:run-through="background"/>
      <style:paragraph-properties style:writing-mode="lr-tb"/>
    </style:style>
    <style:style style:name="gr37" style:family="graphic">
      <style:graphic-properties draw:stroke="none" svg:stroke-width="0cm" draw:fill="solid" draw:fill-color="#26247b" draw:textarea-vertical-align="top" draw:auto-grow-height="false" draw:fit-to-size="false" style:shrink-to-fit="false" fo:min-height="0.997cm" fo:min-width="0.991cm" fo:padding-top="0.127cm" fo:padding-bottom="0.127cm" fo:padding-left="0.254cm" fo:padding-right="0.254cm" fo:wrap-option="wrap" style:run-through="background"/>
      <style:paragraph-properties style:writing-mode="lr-tb"/>
    </style:style>
    <style:style style:name="gr38" style:family="graphic">
      <style:graphic-properties fo:margin-left="0.002cm" fo:margin-right="0cm" fo:margin-top="0cm" fo:margin-bottom="0.011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9" style:family="graphic">
      <style:graphic-properties draw:stroke="none" svg:stroke-width="0cm" draw:fill="solid" draw:fill-color="#26247b" draw:textarea-vertical-align="top" draw:auto-grow-height="false" draw:fit-to-size="false" style:shrink-to-fit="false" fo:min-height="0.564cm" fo:min-width="1.374cm" fo:padding-top="0.127cm" fo:padding-bottom="0.127cm" fo:padding-left="0.254cm" fo:padding-right="0.254cm" fo:wrap-option="wrap" style:run-through="back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3"><draw:g text:anchor-type="paragraph" draw:z-index="0" draw:name="Group 200" draw:style-name="gr38"><draw:g draw:name="Group 217" draw:style-name="gr24"><draw:custom-shape draw:name="Freeform 218" draw:style-name="gr36" draw:text-style-name="P40" svg:width="0.204cm" svg:height="0.186cm" svg:x="2.339cm" svg:y="2.889cm"><text:p/><draw:enhanced-geometry draw:mirror-horizontal="false" draw:mirror-vertical="false" drawooo:sub-view-size="113 101" draw:text-areas="0 0 ?f20 ?f21" svg:viewBox="0 0 0 0" draw:type="ooxml-non-primitive" draw:enhanced-path="M 113 0 L 49 0 0 101 35 101 113 0 N"><draw:equation draw:name="f0" draw:formula="0+1430-1317"/><draw:equation draw:name="f1" draw:formula="?f0 *logwidth/113"/><draw:equation draw:name="f2" draw:formula="0+1638-1638"/><draw:equation draw:name="f3" draw:formula="1638*logheight/101"/><draw:equation draw:name="f4" draw:formula="0+1366-1317"/><draw:equation draw:name="f5" draw:formula="?f4 *logwidth/113"/><draw:equation draw:name="f6" draw:formula="0+1638-1638"/><draw:equation draw:name="f7" draw:formula="1638*logheight/101"/><draw:equation draw:name="f8" draw:formula="0+1317-1317"/><draw:equation draw:name="f9" draw:formula="?f8 *logwidth/113"/><draw:equation draw:name="f10" draw:formula="0+1739-1638"/><draw:equation draw:name="f11" draw:formula="1739*logheight/101"/><draw:equation draw:name="f12" draw:formula="0+1352-1317"/><draw:equation draw:name="f13" draw:formula="?f12 *logwidth/113"/><draw:equation draw:name="f14" draw:formula="0+1739-1638"/><draw:equation draw:name="f15" draw:formula="1739*logheight/101"/><draw:equation draw:name="f16" draw:formula="0+1430-1317"/><draw:equation draw:name="f17" draw:formula="?f16 *logwidth/113"/><draw:equation draw:name="f18" draw:formula="0+1638-1638"/><draw:equation draw:name="f19" draw:formula="1638*logheight/101"/><draw:equation draw:name="f20" draw:formula="logwidth"/><draw:equation draw:name="f21" draw:formula="logheight"/></draw:enhanced-geometry></draw:custom-shape></draw:g><draw:g draw:name="Group 215" draw:style-name="gr24"><draw:custom-shape draw:name="Freeform 216" draw:style-name="gr36" draw:text-style-name="P40" svg:width="0.202cm" svg:height="0.124cm" svg:x="1.746cm" svg:y="3.102cm"><text:p/><draw:enhanced-geometry draw:mirror-horizontal="false" draw:mirror-vertical="false" drawooo:sub-view-size="113 67" draw:text-areas="0 0 ?f20 ?f21" svg:viewBox="0 0 0 0" draw:type="ooxml-non-primitive" draw:enhanced-path="M 113 0 L 38 8 0 67 48 67 113 0 N"><draw:equation draw:name="f0" draw:formula="0+1100-987"/><draw:equation draw:name="f1" draw:formula="?f0 *logwidth/113"/><draw:equation draw:name="f2" draw:formula="0+1754-1754"/><draw:equation draw:name="f3" draw:formula="1754*logheight/67"/><draw:equation draw:name="f4" draw:formula="0+1025-987"/><draw:equation draw:name="f5" draw:formula="?f4 *logwidth/113"/><draw:equation draw:name="f6" draw:formula="0+1762-1754"/><draw:equation draw:name="f7" draw:formula="1762*logheight/67"/><draw:equation draw:name="f8" draw:formula="0+987-987"/><draw:equation draw:name="f9" draw:formula="?f8 *logwidth/113"/><draw:equation draw:name="f10" draw:formula="0+1821-1754"/><draw:equation draw:name="f11" draw:formula="1821*logheight/67"/><draw:equation draw:name="f12" draw:formula="0+1035-987"/><draw:equation draw:name="f13" draw:formula="?f12 *logwidth/113"/><draw:equation draw:name="f14" draw:formula="0+1821-1754"/><draw:equation draw:name="f15" draw:formula="1821*logheight/67"/><draw:equation draw:name="f16" draw:formula="0+1100-987"/><draw:equation draw:name="f17" draw:formula="?f16 *logwidth/113"/><draw:equation draw:name="f18" draw:formula="0+1754-1754"/><draw:equation draw:name="f19" draw:formula="1754*logheight/67"/><draw:equation draw:name="f20" draw:formula="logwidth"/><draw:equation draw:name="f21" draw:formula="logheight"/></draw:enhanced-geometry></draw:custom-shape></draw:g><draw:g draw:name="Group 201" draw:style-name="gr24"><draw:custom-shape draw:name="Freeform 214" draw:style-name="gr39" draw:text-style-name="P40" svg:width="1.881cm" svg:height="0.817cm" svg:x="1.501cm" svg:y="2.894cm"><text:p/><draw:enhanced-geometry draw:mirror-horizontal="false" draw:mirror-vertical="false" drawooo:sub-view-size="1046 442" draw:text-areas="0 0 ?f88 ?f89" svg:viewBox="0 0 0 0" draw:type="ooxml-non-primitive" draw:enhanced-path="M 235 366 L 154 366 153 386 153 392 154 408 158 423 164 433 173 440 181 443 209 443 223 439 237 433 251 427 264 419 277 410 286 403 250 403 242 402 237 397 234 386 234 369 235 366 N"><draw:equation draw:name="f0" draw:formula="0+1086-851"/><draw:equation draw:name="f1" draw:formula="?f0 *logwidth/1046"/><draw:equation draw:name="f2" draw:formula="0+2007-1641"/><draw:equation draw:name="f3" draw:formula="2007*logheight/442"/><draw:equation draw:name="f4" draw:formula="0+1005-851"/><draw:equation draw:name="f5" draw:formula="?f4 *logwidth/1046"/><draw:equation draw:name="f6" draw:formula="0+2007-1641"/><draw:equation draw:name="f7" draw:formula="2007*logheight/442"/><draw:equation draw:name="f8" draw:formula="0+1004-851"/><draw:equation draw:name="f9" draw:formula="?f8 *logwidth/1046"/><draw:equation draw:name="f10" draw:formula="0+2027-1641"/><draw:equation draw:name="f11" draw:formula="2027*logheight/442"/><draw:equation draw:name="f12" draw:formula="0+1004-851"/><draw:equation draw:name="f13" draw:formula="?f12 *logwidth/1046"/><draw:equation draw:name="f14" draw:formula="0+2033-1641"/><draw:equation draw:name="f15" draw:formula="2033*logheight/442"/><draw:equation draw:name="f16" draw:formula="0+1005-851"/><draw:equation draw:name="f17" draw:formula="?f16 *logwidth/1046"/><draw:equation draw:name="f18" draw:formula="0+2049-1641"/><draw:equation draw:name="f19" draw:formula="2049*logheight/442"/><draw:equation draw:name="f20" draw:formula="0+1009-851"/><draw:equation draw:name="f21" draw:formula="?f20 *logwidth/1046"/><draw:equation draw:name="f22" draw:formula="0+2064-1641"/><draw:equation draw:name="f23" draw:formula="2064*logheight/442"/><draw:equation draw:name="f24" draw:formula="0+1015-851"/><draw:equation draw:name="f25" draw:formula="?f24 *logwidth/1046"/><draw:equation draw:name="f26" draw:formula="0+2074-1641"/><draw:equation draw:name="f27" draw:formula="2074*logheight/442"/><draw:equation draw:name="f28" draw:formula="0+1024-851"/><draw:equation draw:name="f29" draw:formula="?f28 *logwidth/1046"/><draw:equation draw:name="f30" draw:formula="0+2081-1641"/><draw:equation draw:name="f31" draw:formula="2081*logheight/442"/><draw:equation draw:name="f32" draw:formula="0+1032-851"/><draw:equation draw:name="f33" draw:formula="?f32 *logwidth/1046"/><draw:equation draw:name="f34" draw:formula="0+2084-1641"/><draw:equation draw:name="f35" draw:formula="2084*logheight/442"/><draw:equation draw:name="f36" draw:formula="0+1060-851"/><draw:equation draw:name="f37" draw:formula="?f36 *logwidth/1046"/><draw:equation draw:name="f38" draw:formula="0+2084-1641"/><draw:equation draw:name="f39" draw:formula="2084*logheight/442"/><draw:equation draw:name="f40" draw:formula="0+1074-851"/><draw:equation draw:name="f41" draw:formula="?f40 *logwidth/1046"/><draw:equation draw:name="f42" draw:formula="0+2080-1641"/><draw:equation draw:name="f43" draw:formula="2080*logheight/442"/><draw:equation draw:name="f44" draw:formula="0+1088-851"/><draw:equation draw:name="f45" draw:formula="?f44 *logwidth/1046"/><draw:equation draw:name="f46" draw:formula="0+2074-1641"/><draw:equation draw:name="f47" draw:formula="2074*logheight/442"/><draw:equation draw:name="f48" draw:formula="0+1102-851"/><draw:equation draw:name="f49" draw:formula="?f48 *logwidth/1046"/><draw:equation draw:name="f50" draw:formula="0+2068-1641"/><draw:equation draw:name="f51" draw:formula="2068*logheight/442"/><draw:equation draw:name="f52" draw:formula="0+1115-851"/><draw:equation draw:name="f53" draw:formula="?f52 *logwidth/1046"/><draw:equation draw:name="f54" draw:formula="0+2060-1641"/><draw:equation draw:name="f55" draw:formula="2060*logheight/442"/><draw:equation draw:name="f56" draw:formula="0+1128-851"/><draw:equation draw:name="f57" draw:formula="?f56 *logwidth/1046"/><draw:equation draw:name="f58" draw:formula="0+2051-1641"/><draw:equation draw:name="f59" draw:formula="2051*logheight/442"/><draw:equation draw:name="f60" draw:formula="0+1137-851"/><draw:equation draw:name="f61" draw:formula="?f60 *logwidth/1046"/><draw:equation draw:name="f62" draw:formula="0+2044-1641"/><draw:equation draw:name="f63" draw:formula="2044*logheight/442"/><draw:equation draw:name="f64" draw:formula="0+1101-851"/><draw:equation draw:name="f65" draw:formula="?f64 *logwidth/1046"/><draw:equation draw:name="f66" draw:formula="0+2044-1641"/><draw:equation draw:name="f67" draw:formula="2044*logheight/442"/><draw:equation draw:name="f68" draw:formula="0+1093-851"/><draw:equation draw:name="f69" draw:formula="?f68 *logwidth/1046"/><draw:equation draw:name="f70" draw:formula="0+2043-1641"/><draw:equation draw:name="f71" draw:formula="2043*logheight/442"/><draw:equation draw:name="f72" draw:formula="0+1088-851"/><draw:equation draw:name="f73" draw:formula="?f72 *logwidth/1046"/><draw:equation draw:name="f74" draw:formula="0+2038-1641"/><draw:equation draw:name="f75" draw:formula="2038*logheight/442"/><draw:equation draw:name="f76" draw:formula="0+1085-851"/><draw:equation draw:name="f77" draw:formula="?f76 *logwidth/1046"/><draw:equation draw:name="f78" draw:formula="0+2027-1641"/><draw:equation draw:name="f79" draw:formula="2027*logheight/442"/><draw:equation draw:name="f80" draw:formula="0+1085-851"/><draw:equation draw:name="f81" draw:formula="?f80 *logwidth/1046"/><draw:equation draw:name="f82" draw:formula="0+2010-1641"/><draw:equation draw:name="f83" draw:formula="2010*logheight/442"/><draw:equation draw:name="f84" draw:formula="0+1086-851"/><draw:equation draw:name="f85" draw:formula="?f84 *logwidth/1046"/><draw:equation draw:name="f86" draw:formula="0+2007-1641"/><draw:equation draw:name="f87" draw:formula="2007*logheight/442"/><draw:equation draw:name="f88" draw:formula="logwidth"/><draw:equation draw:name="f89" draw:formula="logheight"/></draw:enhanced-geometry></draw:custom-shape><draw:custom-shape draw:name="Freeform 213" draw:style-name="gr39" draw:text-style-name="P40" svg:width="1.881cm" svg:height="0.817cm" svg:x="1.501cm" svg:y="2.894cm"><text:p/><draw:enhanced-geometry draw:mirror-horizontal="false" draw:mirror-vertical="false" drawooo:sub-view-size="1046 442" draw:text-areas="0 0 ?f48 ?f49" svg:viewBox="0 0 0 0" draw:type="ooxml-non-primitive" draw:enhanced-path="M 572 403 L 443 403 446 418 453 430 462 438 472 443 500 443 515 438 531 431 548 422 564 410 572 403 N"><draw:equation draw:name="f0" draw:formula="0+1423-851"/><draw:equation draw:name="f1" draw:formula="?f0 *logwidth/1046"/><draw:equation draw:name="f2" draw:formula="0+2044-1641"/><draw:equation draw:name="f3" draw:formula="2044*logheight/442"/><draw:equation draw:name="f4" draw:formula="0+1294-851"/><draw:equation draw:name="f5" draw:formula="?f4 *logwidth/1046"/><draw:equation draw:name="f6" draw:formula="0+2044-1641"/><draw:equation draw:name="f7" draw:formula="2044*logheight/442"/><draw:equation draw:name="f8" draw:formula="0+1297-851"/><draw:equation draw:name="f9" draw:formula="?f8 *logwidth/1046"/><draw:equation draw:name="f10" draw:formula="0+2059-1641"/><draw:equation draw:name="f11" draw:formula="2059*logheight/442"/><draw:equation draw:name="f12" draw:formula="0+1304-851"/><draw:equation draw:name="f13" draw:formula="?f12 *logwidth/1046"/><draw:equation draw:name="f14" draw:formula="0+2071-1641"/><draw:equation draw:name="f15" draw:formula="2071*logheight/442"/><draw:equation draw:name="f16" draw:formula="0+1313-851"/><draw:equation draw:name="f17" draw:formula="?f16 *logwidth/1046"/><draw:equation draw:name="f18" draw:formula="0+2079-1641"/><draw:equation draw:name="f19" draw:formula="2079*logheight/442"/><draw:equation draw:name="f20" draw:formula="0+1323-851"/><draw:equation draw:name="f21" draw:formula="?f20 *logwidth/1046"/><draw:equation draw:name="f22" draw:formula="0+2084-1641"/><draw:equation draw:name="f23" draw:formula="2084*logheight/442"/><draw:equation draw:name="f24" draw:formula="0+1351-851"/><draw:equation draw:name="f25" draw:formula="?f24 *logwidth/1046"/><draw:equation draw:name="f26" draw:formula="0+2084-1641"/><draw:equation draw:name="f27" draw:formula="2084*logheight/442"/><draw:equation draw:name="f28" draw:formula="0+1366-851"/><draw:equation draw:name="f29" draw:formula="?f28 *logwidth/1046"/><draw:equation draw:name="f30" draw:formula="0+2079-1641"/><draw:equation draw:name="f31" draw:formula="2079*logheight/442"/><draw:equation draw:name="f32" draw:formula="0+1382-851"/><draw:equation draw:name="f33" draw:formula="?f32 *logwidth/1046"/><draw:equation draw:name="f34" draw:formula="0+2072-1641"/><draw:equation draw:name="f35" draw:formula="2072*logheight/442"/><draw:equation draw:name="f36" draw:formula="0+1399-851"/><draw:equation draw:name="f37" draw:formula="?f36 *logwidth/1046"/><draw:equation draw:name="f38" draw:formula="0+2063-1641"/><draw:equation draw:name="f39" draw:formula="2063*logheight/442"/><draw:equation draw:name="f40" draw:formula="0+1415-851"/><draw:equation draw:name="f41" draw:formula="?f40 *logwidth/1046"/><draw:equation draw:name="f42" draw:formula="0+2051-1641"/><draw:equation draw:name="f43" draw:formula="2051*logheight/442"/><draw:equation draw:name="f44" draw:formula="0+1423-851"/><draw:equation draw:name="f45" draw:formula="?f44 *logwidth/1046"/><draw:equation draw:name="f46" draw:formula="0+2044-1641"/><draw:equation draw:name="f47" draw:formula="2044*logheight/442"/><draw:equation draw:name="f48" draw:formula="logwidth"/><draw:equation draw:name="f49" draw:formula="logheight"/></draw:enhanced-geometry></draw:custom-shape><draw:custom-shape draw:name="Freeform 212" draw:style-name="gr39" draw:text-style-name="P40" svg:width="1.881cm" svg:height="0.817cm" svg:x="1.501cm" svg:y="2.894cm"><text:p/><draw:enhanced-geometry draw:mirror-horizontal="false" draw:mirror-vertical="false" drawooo:sub-view-size="1046 442" draw:text-areas="0 0 ?f72 ?f73" svg:viewBox="0 0 0 0" draw:type="ooxml-non-primitive" draw:enhanced-path="M 688 363 L 610 363 607 384 607 389 608 406 637 443 659 443 662 442 676 438 730 410 738 404 702 404 695 402 689 395 687 384 687 374 688 364 688 363 N"><draw:equation draw:name="f0" draw:formula="0+1539-851"/><draw:equation draw:name="f1" draw:formula="?f0 *logwidth/1046"/><draw:equation draw:name="f2" draw:formula="0+2004-1641"/><draw:equation draw:name="f3" draw:formula="2004*logheight/442"/><draw:equation draw:name="f4" draw:formula="0+1461-851"/><draw:equation draw:name="f5" draw:formula="?f4 *logwidth/1046"/><draw:equation draw:name="f6" draw:formula="0+2004-1641"/><draw:equation draw:name="f7" draw:formula="2004*logheight/442"/><draw:equation draw:name="f8" draw:formula="0+1458-851"/><draw:equation draw:name="f9" draw:formula="?f8 *logwidth/1046"/><draw:equation draw:name="f10" draw:formula="0+2025-1641"/><draw:equation draw:name="f11" draw:formula="2025*logheight/442"/><draw:equation draw:name="f12" draw:formula="0+1458-851"/><draw:equation draw:name="f13" draw:formula="?f12 *logwidth/1046"/><draw:equation draw:name="f14" draw:formula="0+2030-1641"/><draw:equation draw:name="f15" draw:formula="2030*logheight/442"/><draw:equation draw:name="f16" draw:formula="0+1459-851"/><draw:equation draw:name="f17" draw:formula="?f16 *logwidth/1046"/><draw:equation draw:name="f18" draw:formula="0+2047-1641"/><draw:equation draw:name="f19" draw:formula="2047*logheight/442"/><draw:equation draw:name="f20" draw:formula="0+1488-851"/><draw:equation draw:name="f21" draw:formula="?f20 *logwidth/1046"/><draw:equation draw:name="f22" draw:formula="0+2084-1641"/><draw:equation draw:name="f23" draw:formula="2084*logheight/442"/><draw:equation draw:name="f24" draw:formula="0+1510-851"/><draw:equation draw:name="f25" draw:formula="?f24 *logwidth/1046"/><draw:equation draw:name="f26" draw:formula="0+2084-1641"/><draw:equation draw:name="f27" draw:formula="2084*logheight/442"/><draw:equation draw:name="f28" draw:formula="0+1513-851"/><draw:equation draw:name="f29" draw:formula="?f28 *logwidth/1046"/><draw:equation draw:name="f30" draw:formula="0+2083-1641"/><draw:equation draw:name="f31" draw:formula="2083*logheight/442"/><draw:equation draw:name="f32" draw:formula="0+1527-851"/><draw:equation draw:name="f33" draw:formula="?f32 *logwidth/1046"/><draw:equation draw:name="f34" draw:formula="0+2079-1641"/><draw:equation draw:name="f35" draw:formula="2079*logheight/442"/><draw:equation draw:name="f36" draw:formula="0+1581-851"/><draw:equation draw:name="f37" draw:formula="?f36 *logwidth/1046"/><draw:equation draw:name="f38" draw:formula="0+2051-1641"/><draw:equation draw:name="f39" draw:formula="2051*logheight/442"/><draw:equation draw:name="f40" draw:formula="0+1589-851"/><draw:equation draw:name="f41" draw:formula="?f40 *logwidth/1046"/><draw:equation draw:name="f42" draw:formula="0+2045-1641"/><draw:equation draw:name="f43" draw:formula="2045*logheight/442"/><draw:equation draw:name="f44" draw:formula="0+1553-851"/><draw:equation draw:name="f45" draw:formula="?f44 *logwidth/1046"/><draw:equation draw:name="f46" draw:formula="0+2045-1641"/><draw:equation draw:name="f47" draw:formula="2045*logheight/442"/><draw:equation draw:name="f48" draw:formula="0+1546-851"/><draw:equation draw:name="f49" draw:formula="?f48 *logwidth/1046"/><draw:equation draw:name="f50" draw:formula="0+2043-1641"/><draw:equation draw:name="f51" draw:formula="2043*logheight/442"/><draw:equation draw:name="f52" draw:formula="0+1540-851"/><draw:equation draw:name="f53" draw:formula="?f52 *logwidth/1046"/><draw:equation draw:name="f54" draw:formula="0+2036-1641"/><draw:equation draw:name="f55" draw:formula="2036*logheight/442"/><draw:equation draw:name="f56" draw:formula="0+1538-851"/><draw:equation draw:name="f57" draw:formula="?f56 *logwidth/1046"/><draw:equation draw:name="f58" draw:formula="0+2025-1641"/><draw:equation draw:name="f59" draw:formula="2025*logheight/442"/><draw:equation draw:name="f60" draw:formula="0+1538-851"/><draw:equation draw:name="f61" draw:formula="?f60 *logwidth/1046"/><draw:equation draw:name="f62" draw:formula="0+2015-1641"/><draw:equation draw:name="f63" draw:formula="2015*logheight/442"/><draw:equation draw:name="f64" draw:formula="0+1539-851"/><draw:equation draw:name="f65" draw:formula="?f64 *logwidth/1046"/><draw:equation draw:name="f66" draw:formula="0+2005-1641"/><draw:equation draw:name="f67" draw:formula="2005*logheight/442"/><draw:equation draw:name="f68" draw:formula="0+1539-851"/><draw:equation draw:name="f69" draw:formula="?f68 *logwidth/1046"/><draw:equation draw:name="f70" draw:formula="0+2004-1641"/><draw:equation draw:name="f71" draw:formula="2004*logheight/442"/><draw:equation draw:name="f72" draw:formula="logwidth"/><draw:equation draw:name="f73" draw:formula="logheight"/></draw:enhanced-geometry></draw:custom-shape><draw:custom-shape draw:name="Freeform 211" draw:style-name="gr39" draw:text-style-name="P40" svg:width="1.881cm" svg:height="0.817cm" svg:x="1.501cm" svg:y="2.894cm"><text:p/><draw:enhanced-geometry draw:mirror-horizontal="false" draw:mirror-vertical="false" drawooo:sub-view-size="1046 442" draw:text-areas="0 0 ?f48 ?f49" svg:viewBox="0 0 0 0" draw:type="ooxml-non-primitive" draw:enhanced-path="M 831 393 L 751 393 752 407 785 443 797 443 801 442 814 439 873 407 884 398 841 398 834 396 831 393 N"><draw:equation draw:name="f0" draw:formula="0+1682-851"/><draw:equation draw:name="f1" draw:formula="?f0 *logwidth/1046"/><draw:equation draw:name="f2" draw:formula="0+2034-1641"/><draw:equation draw:name="f3" draw:formula="2034*logheight/442"/><draw:equation draw:name="f4" draw:formula="0+1602-851"/><draw:equation draw:name="f5" draw:formula="?f4 *logwidth/1046"/><draw:equation draw:name="f6" draw:formula="0+2034-1641"/><draw:equation draw:name="f7" draw:formula="2034*logheight/442"/><draw:equation draw:name="f8" draw:formula="0+1603-851"/><draw:equation draw:name="f9" draw:formula="?f8 *logwidth/1046"/><draw:equation draw:name="f10" draw:formula="0+2048-1641"/><draw:equation draw:name="f11" draw:formula="2048*logheight/442"/><draw:equation draw:name="f12" draw:formula="0+1636-851"/><draw:equation draw:name="f13" draw:formula="?f12 *logwidth/1046"/><draw:equation draw:name="f14" draw:formula="0+2084-1641"/><draw:equation draw:name="f15" draw:formula="2084*logheight/442"/><draw:equation draw:name="f16" draw:formula="0+1648-851"/><draw:equation draw:name="f17" draw:formula="?f16 *logwidth/1046"/><draw:equation draw:name="f18" draw:formula="0+2084-1641"/><draw:equation draw:name="f19" draw:formula="2084*logheight/442"/><draw:equation draw:name="f20" draw:formula="0+1652-851"/><draw:equation draw:name="f21" draw:formula="?f20 *logwidth/1046"/><draw:equation draw:name="f22" draw:formula="0+2083-1641"/><draw:equation draw:name="f23" draw:formula="2083*logheight/442"/><draw:equation draw:name="f24" draw:formula="0+1665-851"/><draw:equation draw:name="f25" draw:formula="?f24 *logwidth/1046"/><draw:equation draw:name="f26" draw:formula="0+2080-1641"/><draw:equation draw:name="f27" draw:formula="2080*logheight/442"/><draw:equation draw:name="f28" draw:formula="0+1724-851"/><draw:equation draw:name="f29" draw:formula="?f28 *logwidth/1046"/><draw:equation draw:name="f30" draw:formula="0+2048-1641"/><draw:equation draw:name="f31" draw:formula="2048*logheight/442"/><draw:equation draw:name="f32" draw:formula="0+1735-851"/><draw:equation draw:name="f33" draw:formula="?f32 *logwidth/1046"/><draw:equation draw:name="f34" draw:formula="0+2039-1641"/><draw:equation draw:name="f35" draw:formula="2039*logheight/442"/><draw:equation draw:name="f36" draw:formula="0+1692-851"/><draw:equation draw:name="f37" draw:formula="?f36 *logwidth/1046"/><draw:equation draw:name="f38" draw:formula="0+2039-1641"/><draw:equation draw:name="f39" draw:formula="2039*logheight/442"/><draw:equation draw:name="f40" draw:formula="0+1685-851"/><draw:equation draw:name="f41" draw:formula="?f40 *logwidth/1046"/><draw:equation draw:name="f42" draw:formula="0+2037-1641"/><draw:equation draw:name="f43" draw:formula="2037*logheight/442"/><draw:equation draw:name="f44" draw:formula="0+1682-851"/><draw:equation draw:name="f45" draw:formula="?f44 *logwidth/1046"/><draw:equation draw:name="f46" draw:formula="0+2034-1641"/><draw:equation draw:name="f47" draw:formula="2034*logheight/442"/><draw:equation draw:name="f48" draw:formula="logwidth"/><draw:equation draw:name="f49" draw:formula="logheight"/></draw:enhanced-geometry></draw:custom-shape><draw:custom-shape draw:name="Freeform 210" draw:style-name="gr39" draw:text-style-name="P40" svg:width="1.881cm" svg:height="0.817cm" svg:x="1.501cm" svg:y="2.894cm"><text:p/><draw:enhanced-geometry draw:mirror-horizontal="false" draw:mirror-vertical="false" drawooo:sub-view-size="1046 442" draw:text-areas="0 0 ?f72 ?f73" svg:viewBox="0 0 0 0" draw:type="ooxml-non-primitive" draw:enhanced-path="M 382 393 L 297 393 302 413 311 428 322 437 335 442 345 443 353 443 366 441 383 436 399 430 415 421 430 412 440 405 403 405 394 404 387 400 382 393 N"><draw:equation draw:name="f0" draw:formula="0+1233-851"/><draw:equation draw:name="f1" draw:formula="?f0 *logwidth/1046"/><draw:equation draw:name="f2" draw:formula="0+2034-1641"/><draw:equation draw:name="f3" draw:formula="2034*logheight/442"/><draw:equation draw:name="f4" draw:formula="0+1148-851"/><draw:equation draw:name="f5" draw:formula="?f4 *logwidth/1046"/><draw:equation draw:name="f6" draw:formula="0+2034-1641"/><draw:equation draw:name="f7" draw:formula="2034*logheight/442"/><draw:equation draw:name="f8" draw:formula="0+1153-851"/><draw:equation draw:name="f9" draw:formula="?f8 *logwidth/1046"/><draw:equation draw:name="f10" draw:formula="0+2054-1641"/><draw:equation draw:name="f11" draw:formula="2054*logheight/442"/><draw:equation draw:name="f12" draw:formula="0+1162-851"/><draw:equation draw:name="f13" draw:formula="?f12 *logwidth/1046"/><draw:equation draw:name="f14" draw:formula="0+2069-1641"/><draw:equation draw:name="f15" draw:formula="2069*logheight/442"/><draw:equation draw:name="f16" draw:formula="0+1173-851"/><draw:equation draw:name="f17" draw:formula="?f16 *logwidth/1046"/><draw:equation draw:name="f18" draw:formula="0+2078-1641"/><draw:equation draw:name="f19" draw:formula="2078*logheight/442"/><draw:equation draw:name="f20" draw:formula="0+1186-851"/><draw:equation draw:name="f21" draw:formula="?f20 *logwidth/1046"/><draw:equation draw:name="f22" draw:formula="0+2083-1641"/><draw:equation draw:name="f23" draw:formula="2083*logheight/442"/><draw:equation draw:name="f24" draw:formula="0+1196-851"/><draw:equation draw:name="f25" draw:formula="?f24 *logwidth/1046"/><draw:equation draw:name="f26" draw:formula="0+2084-1641"/><draw:equation draw:name="f27" draw:formula="2084*logheight/442"/><draw:equation draw:name="f28" draw:formula="0+1204-851"/><draw:equation draw:name="f29" draw:formula="?f28 *logwidth/1046"/><draw:equation draw:name="f30" draw:formula="0+2084-1641"/><draw:equation draw:name="f31" draw:formula="2084*logheight/442"/><draw:equation draw:name="f32" draw:formula="0+1217-851"/><draw:equation draw:name="f33" draw:formula="?f32 *logwidth/1046"/><draw:equation draw:name="f34" draw:formula="0+2082-1641"/><draw:equation draw:name="f35" draw:formula="2082*logheight/442"/><draw:equation draw:name="f36" draw:formula="0+1234-851"/><draw:equation draw:name="f37" draw:formula="?f36 *logwidth/1046"/><draw:equation draw:name="f38" draw:formula="0+2077-1641"/><draw:equation draw:name="f39" draw:formula="2077*logheight/442"/><draw:equation draw:name="f40" draw:formula="0+1250-851"/><draw:equation draw:name="f41" draw:formula="?f40 *logwidth/1046"/><draw:equation draw:name="f42" draw:formula="0+2071-1641"/><draw:equation draw:name="f43" draw:formula="2071*logheight/442"/><draw:equation draw:name="f44" draw:formula="0+1266-851"/><draw:equation draw:name="f45" draw:formula="?f44 *logwidth/1046"/><draw:equation draw:name="f46" draw:formula="0+2062-1641"/><draw:equation draw:name="f47" draw:formula="2062*logheight/442"/><draw:equation draw:name="f48" draw:formula="0+1281-851"/><draw:equation draw:name="f49" draw:formula="?f48 *logwidth/1046"/><draw:equation draw:name="f50" draw:formula="0+2053-1641"/><draw:equation draw:name="f51" draw:formula="2053*logheight/442"/><draw:equation draw:name="f52" draw:formula="0+1291-851"/><draw:equation draw:name="f53" draw:formula="?f52 *logwidth/1046"/><draw:equation draw:name="f54" draw:formula="0+2046-1641"/><draw:equation draw:name="f55" draw:formula="2046*logheight/442"/><draw:equation draw:name="f56" draw:formula="0+1254-851"/><draw:equation draw:name="f57" draw:formula="?f56 *logwidth/1046"/><draw:equation draw:name="f58" draw:formula="0+2046-1641"/><draw:equation draw:name="f59" draw:formula="2046*logheight/442"/><draw:equation draw:name="f60" draw:formula="0+1245-851"/><draw:equation draw:name="f61" draw:formula="?f60 *logwidth/1046"/><draw:equation draw:name="f62" draw:formula="0+2045-1641"/><draw:equation draw:name="f63" draw:formula="2045*logheight/442"/><draw:equation draw:name="f64" draw:formula="0+1238-851"/><draw:equation draw:name="f65" draw:formula="?f64 *logwidth/1046"/><draw:equation draw:name="f66" draw:formula="0+2041-1641"/><draw:equation draw:name="f67" draw:formula="2041*logheight/442"/><draw:equation draw:name="f68" draw:formula="0+1233-851"/><draw:equation draw:name="f69" draw:formula="?f68 *logwidth/1046"/><draw:equation draw:name="f70" draw:formula="0+2034-1641"/><draw:equation draw:name="f71" draw:formula="2034*logheight/442"/><draw:equation draw:name="f72" draw:formula="logwidth"/><draw:equation draw:name="f73" draw:formula="logheight"/></draw:enhanced-geometry></draw:custom-shape><draw:custom-shape draw:name="Freeform 209" draw:style-name="gr39" draw:text-style-name="P40" svg:width="1.881cm" svg:height="0.817cm" svg:x="1.501cm" svg:y="2.894cm"><text:p/><draw:enhanced-geometry draw:mirror-horizontal="false" draw:mirror-vertical="false" drawooo:sub-view-size="1046 442" draw:text-areas="0 0 ?f80 ?f81" svg:viewBox="0 0 0 0" draw:type="ooxml-non-primitive" draw:enhanced-path="M 43 199 L 23 199 23 225 37 225 5 353 1 375 0 388 0 396 1 409 38 442 49 441 116 406 126 397 84 397 78 394 74 388 74 387 74 377 115 200 43 199 N"><draw:equation draw:name="f0" draw:formula="0+894-851"/><draw:equation draw:name="f1" draw:formula="?f0 *logwidth/1046"/><draw:equation draw:name="f2" draw:formula="0+1840-1641"/><draw:equation draw:name="f3" draw:formula="1840*logheight/442"/><draw:equation draw:name="f4" draw:formula="0+874-851"/><draw:equation draw:name="f5" draw:formula="?f4 *logwidth/1046"/><draw:equation draw:name="f6" draw:formula="0+1840-1641"/><draw:equation draw:name="f7" draw:formula="1840*logheight/442"/><draw:equation draw:name="f8" draw:formula="0+874-851"/><draw:equation draw:name="f9" draw:formula="?f8 *logwidth/1046"/><draw:equation draw:name="f10" draw:formula="0+1866-1641"/><draw:equation draw:name="f11" draw:formula="1866*logheight/442"/><draw:equation draw:name="f12" draw:formula="0+888-851"/><draw:equation draw:name="f13" draw:formula="?f12 *logwidth/1046"/><draw:equation draw:name="f14" draw:formula="0+1866-1641"/><draw:equation draw:name="f15" draw:formula="1866*logheight/442"/><draw:equation draw:name="f16" draw:formula="0+856-851"/><draw:equation draw:name="f17" draw:formula="?f16 *logwidth/1046"/><draw:equation draw:name="f18" draw:formula="0+1994-1641"/><draw:equation draw:name="f19" draw:formula="1994*logheight/442"/><draw:equation draw:name="f20" draw:formula="0+852-851"/><draw:equation draw:name="f21" draw:formula="?f20 *logwidth/1046"/><draw:equation draw:name="f22" draw:formula="0+2016-1641"/><draw:equation draw:name="f23" draw:formula="2016*logheight/442"/><draw:equation draw:name="f24" draw:formula="0+851-851"/><draw:equation draw:name="f25" draw:formula="?f24 *logwidth/1046"/><draw:equation draw:name="f26" draw:formula="0+2029-1641"/><draw:equation draw:name="f27" draw:formula="2029*logheight/442"/><draw:equation draw:name="f28" draw:formula="0+851-851"/><draw:equation draw:name="f29" draw:formula="?f28 *logwidth/1046"/><draw:equation draw:name="f30" draw:formula="0+2037-1641"/><draw:equation draw:name="f31" draw:formula="2037*logheight/442"/><draw:equation draw:name="f32" draw:formula="0+852-851"/><draw:equation draw:name="f33" draw:formula="?f32 *logwidth/1046"/><draw:equation draw:name="f34" draw:formula="0+2050-1641"/><draw:equation draw:name="f35" draw:formula="2050*logheight/442"/><draw:equation draw:name="f36" draw:formula="0+889-851"/><draw:equation draw:name="f37" draw:formula="?f36 *logwidth/1046"/><draw:equation draw:name="f38" draw:formula="0+2083-1641"/><draw:equation draw:name="f39" draw:formula="2083*logheight/442"/><draw:equation draw:name="f40" draw:formula="0+900-851"/><draw:equation draw:name="f41" draw:formula="?f40 *logwidth/1046"/><draw:equation draw:name="f42" draw:formula="0+2082-1641"/><draw:equation draw:name="f43" draw:formula="2082*logheight/442"/><draw:equation draw:name="f44" draw:formula="0+967-851"/><draw:equation draw:name="f45" draw:formula="?f44 *logwidth/1046"/><draw:equation draw:name="f46" draw:formula="0+2047-1641"/><draw:equation draw:name="f47" draw:formula="2047*logheight/442"/><draw:equation draw:name="f48" draw:formula="0+977-851"/><draw:equation draw:name="f49" draw:formula="?f48 *logwidth/1046"/><draw:equation draw:name="f50" draw:formula="0+2038-1641"/><draw:equation draw:name="f51" draw:formula="2038*logheight/442"/><draw:equation draw:name="f52" draw:formula="0+935-851"/><draw:equation draw:name="f53" draw:formula="?f52 *logwidth/1046"/><draw:equation draw:name="f54" draw:formula="0+2038-1641"/><draw:equation draw:name="f55" draw:formula="2038*logheight/442"/><draw:equation draw:name="f56" draw:formula="0+929-851"/><draw:equation draw:name="f57" draw:formula="?f56 *logwidth/1046"/><draw:equation draw:name="f58" draw:formula="0+2035-1641"/><draw:equation draw:name="f59" draw:formula="2035*logheight/442"/><draw:equation draw:name="f60" draw:formula="0+925-851"/><draw:equation draw:name="f61" draw:formula="?f60 *logwidth/1046"/><draw:equation draw:name="f62" draw:formula="0+2029-1641"/><draw:equation draw:name="f63" draw:formula="2029*logheight/442"/><draw:equation draw:name="f64" draw:formula="0+925-851"/><draw:equation draw:name="f65" draw:formula="?f64 *logwidth/1046"/><draw:equation draw:name="f66" draw:formula="0+2028-1641"/><draw:equation draw:name="f67" draw:formula="2028*logheight/442"/><draw:equation draw:name="f68" draw:formula="0+925-851"/><draw:equation draw:name="f69" draw:formula="?f68 *logwidth/1046"/><draw:equation draw:name="f70" draw:formula="0+2018-1641"/><draw:equation draw:name="f71" draw:formula="2018*logheight/442"/><draw:equation draw:name="f72" draw:formula="0+966-851"/><draw:equation draw:name="f73" draw:formula="?f72 *logwidth/1046"/><draw:equation draw:name="f74" draw:formula="0+1841-1641"/><draw:equation draw:name="f75" draw:formula="1841*logheight/442"/><draw:equation draw:name="f76" draw:formula="0+894-851"/><draw:equation draw:name="f77" draw:formula="?f76 *logwidth/1046"/><draw:equation draw:name="f78" draw:formula="0+1840-1641"/><draw:equation draw:name="f79" draw:formula="1840*logheight/442"/><draw:equation draw:name="f80" draw:formula="logwidth"/><draw:equation draw:name="f81" draw:formula="logheight"/></draw:enhanced-geometry></draw:custom-shape><draw:custom-shape draw:name="Freeform 208" draw:style-name="gr39" draw:text-style-name="P40" svg:width="1.881cm" svg:height="0.817cm" svg:x="1.501cm" svg:y="2.894cm"><text:p/><draw:enhanced-geometry draw:mirror-horizontal="false" draw:mirror-vertical="false" drawooo:sub-view-size="1046 442" draw:text-areas="0 0 ?f96 ?f97" svg:viewBox="0 0 0 0" draw:type="ooxml-non-primitive" draw:enhanced-path="M 497 199 L 476 199 476 225 490 225 458 353 457 360 456 365 455 368 445 379 435 388 424 396 413 402 403 405 440 405 443 403 572 403 579 397 537 397 531 394 528 388 527 387 527 377 569 200 497 199 N"><draw:equation draw:name="f0" draw:formula="0+1348-851"/><draw:equation draw:name="f1" draw:formula="?f0 *logwidth/1046"/><draw:equation draw:name="f2" draw:formula="0+1840-1641"/><draw:equation draw:name="f3" draw:formula="1840*logheight/442"/><draw:equation draw:name="f4" draw:formula="0+1327-851"/><draw:equation draw:name="f5" draw:formula="?f4 *logwidth/1046"/><draw:equation draw:name="f6" draw:formula="0+1840-1641"/><draw:equation draw:name="f7" draw:formula="1840*logheight/442"/><draw:equation draw:name="f8" draw:formula="0+1327-851"/><draw:equation draw:name="f9" draw:formula="?f8 *logwidth/1046"/><draw:equation draw:name="f10" draw:formula="0+1866-1641"/><draw:equation draw:name="f11" draw:formula="1866*logheight/442"/><draw:equation draw:name="f12" draw:formula="0+1341-851"/><draw:equation draw:name="f13" draw:formula="?f12 *logwidth/1046"/><draw:equation draw:name="f14" draw:formula="0+1866-1641"/><draw:equation draw:name="f15" draw:formula="1866*logheight/442"/><draw:equation draw:name="f16" draw:formula="0+1309-851"/><draw:equation draw:name="f17" draw:formula="?f16 *logwidth/1046"/><draw:equation draw:name="f18" draw:formula="0+1994-1641"/><draw:equation draw:name="f19" draw:formula="1994*logheight/442"/><draw:equation draw:name="f20" draw:formula="0+1308-851"/><draw:equation draw:name="f21" draw:formula="?f20 *logwidth/1046"/><draw:equation draw:name="f22" draw:formula="0+2001-1641"/><draw:equation draw:name="f23" draw:formula="2001*logheight/442"/><draw:equation draw:name="f24" draw:formula="0+1307-851"/><draw:equation draw:name="f25" draw:formula="?f24 *logwidth/1046"/><draw:equation draw:name="f26" draw:formula="0+2006-1641"/><draw:equation draw:name="f27" draw:formula="2006*logheight/442"/><draw:equation draw:name="f28" draw:formula="0+1306-851"/><draw:equation draw:name="f29" draw:formula="?f28 *logwidth/1046"/><draw:equation draw:name="f30" draw:formula="0+2009-1641"/><draw:equation draw:name="f31" draw:formula="2009*logheight/442"/><draw:equation draw:name="f32" draw:formula="0+1296-851"/><draw:equation draw:name="f33" draw:formula="?f32 *logwidth/1046"/><draw:equation draw:name="f34" draw:formula="0+2020-1641"/><draw:equation draw:name="f35" draw:formula="2020*logheight/442"/><draw:equation draw:name="f36" draw:formula="0+1286-851"/><draw:equation draw:name="f37" draw:formula="?f36 *logwidth/1046"/><draw:equation draw:name="f38" draw:formula="0+2029-1641"/><draw:equation draw:name="f39" draw:formula="2029*logheight/442"/><draw:equation draw:name="f40" draw:formula="0+1275-851"/><draw:equation draw:name="f41" draw:formula="?f40 *logwidth/1046"/><draw:equation draw:name="f42" draw:formula="0+2037-1641"/><draw:equation draw:name="f43" draw:formula="2037*logheight/442"/><draw:equation draw:name="f44" draw:formula="0+1264-851"/><draw:equation draw:name="f45" draw:formula="?f44 *logwidth/1046"/><draw:equation draw:name="f46" draw:formula="0+2043-1641"/><draw:equation draw:name="f47" draw:formula="2043*logheight/442"/><draw:equation draw:name="f48" draw:formula="0+1254-851"/><draw:equation draw:name="f49" draw:formula="?f48 *logwidth/1046"/><draw:equation draw:name="f50" draw:formula="0+2046-1641"/><draw:equation draw:name="f51" draw:formula="2046*logheight/442"/><draw:equation draw:name="f52" draw:formula="0+1291-851"/><draw:equation draw:name="f53" draw:formula="?f52 *logwidth/1046"/><draw:equation draw:name="f54" draw:formula="0+2046-1641"/><draw:equation draw:name="f55" draw:formula="2046*logheight/442"/><draw:equation draw:name="f56" draw:formula="0+1294-851"/><draw:equation draw:name="f57" draw:formula="?f56 *logwidth/1046"/><draw:equation draw:name="f58" draw:formula="0+2044-1641"/><draw:equation draw:name="f59" draw:formula="2044*logheight/442"/><draw:equation draw:name="f60" draw:formula="0+1423-851"/><draw:equation draw:name="f61" draw:formula="?f60 *logwidth/1046"/><draw:equation draw:name="f62" draw:formula="0+2044-1641"/><draw:equation draw:name="f63" draw:formula="2044*logheight/442"/><draw:equation draw:name="f64" draw:formula="0+1430-851"/><draw:equation draw:name="f65" draw:formula="?f64 *logwidth/1046"/><draw:equation draw:name="f66" draw:formula="0+2038-1641"/><draw:equation draw:name="f67" draw:formula="2038*logheight/442"/><draw:equation draw:name="f68" draw:formula="0+1388-851"/><draw:equation draw:name="f69" draw:formula="?f68 *logwidth/1046"/><draw:equation draw:name="f70" draw:formula="0+2038-1641"/><draw:equation draw:name="f71" draw:formula="2038*logheight/442"/><draw:equation draw:name="f72" draw:formula="0+1382-851"/><draw:equation draw:name="f73" draw:formula="?f72 *logwidth/1046"/><draw:equation draw:name="f74" draw:formula="0+2035-1641"/><draw:equation draw:name="f75" draw:formula="2035*logheight/442"/><draw:equation draw:name="f76" draw:formula="0+1379-851"/><draw:equation draw:name="f77" draw:formula="?f76 *logwidth/1046"/><draw:equation draw:name="f78" draw:formula="0+2029-1641"/><draw:equation draw:name="f79" draw:formula="2029*logheight/442"/><draw:equation draw:name="f80" draw:formula="0+1378-851"/><draw:equation draw:name="f81" draw:formula="?f80 *logwidth/1046"/><draw:equation draw:name="f82" draw:formula="0+2028-1641"/><draw:equation draw:name="f83" draw:formula="2028*logheight/442"/><draw:equation draw:name="f84" draw:formula="0+1378-851"/><draw:equation draw:name="f85" draw:formula="?f84 *logwidth/1046"/><draw:equation draw:name="f86" draw:formula="0+2018-1641"/><draw:equation draw:name="f87" draw:formula="2018*logheight/442"/><draw:equation draw:name="f88" draw:formula="0+1420-851"/><draw:equation draw:name="f89" draw:formula="?f88 *logwidth/1046"/><draw:equation draw:name="f90" draw:formula="0+1841-1641"/><draw:equation draw:name="f91" draw:formula="1841*logheight/442"/><draw:equation draw:name="f92" draw:formula="0+1348-851"/><draw:equation draw:name="f93" draw:formula="?f92 *logwidth/1046"/><draw:equation draw:name="f94" draw:formula="0+1840-1641"/><draw:equation draw:name="f95" draw:formula="1840*logheight/442"/><draw:equation draw:name="f96" draw:formula="logwidth"/><draw:equation draw:name="f97" draw:formula="logheight"/></draw:enhanced-geometry></draw:custom-shape><draw:custom-shape draw:name="Freeform 207" draw:style-name="gr39" draw:text-style-name="P40" svg:width="1.881cm" svg:height="0.817cm" svg:x="1.501cm" svg:y="2.894cm"><text:p/><draw:enhanced-geometry draw:mirror-horizontal="false" draw:mirror-vertical="false" drawooo:sub-view-size="1046 442" draw:text-areas="0 0 ?f64 ?f65" svg:viewBox="0 0 0 0" draw:type="ooxml-non-primitive" draw:enhanced-path="M 869 199 L 776 199 776 225 789 225 757 359 712 401 702 404 738 404 741 401 751 393 831 393 830 392 827 384 828 373 842 310 869 199 N"><draw:equation draw:name="f0" draw:formula="0+1720-851"/><draw:equation draw:name="f1" draw:formula="?f0 *logwidth/1046"/><draw:equation draw:name="f2" draw:formula="0+1840-1641"/><draw:equation draw:name="f3" draw:formula="1840*logheight/442"/><draw:equation draw:name="f4" draw:formula="0+1627-851"/><draw:equation draw:name="f5" draw:formula="?f4 *logwidth/1046"/><draw:equation draw:name="f6" draw:formula="0+1840-1641"/><draw:equation draw:name="f7" draw:formula="1840*logheight/442"/><draw:equation draw:name="f8" draw:formula="0+1627-851"/><draw:equation draw:name="f9" draw:formula="?f8 *logwidth/1046"/><draw:equation draw:name="f10" draw:formula="0+1866-1641"/><draw:equation draw:name="f11" draw:formula="1866*logheight/442"/><draw:equation draw:name="f12" draw:formula="0+1640-851"/><draw:equation draw:name="f13" draw:formula="?f12 *logwidth/1046"/><draw:equation draw:name="f14" draw:formula="0+1866-1641"/><draw:equation draw:name="f15" draw:formula="1866*logheight/442"/><draw:equation draw:name="f16" draw:formula="0+1608-851"/><draw:equation draw:name="f17" draw:formula="?f16 *logwidth/1046"/><draw:equation draw:name="f18" draw:formula="0+2000-1641"/><draw:equation draw:name="f19" draw:formula="2000*logheight/442"/><draw:equation draw:name="f20" draw:formula="0+1563-851"/><draw:equation draw:name="f21" draw:formula="?f20 *logwidth/1046"/><draw:equation draw:name="f22" draw:formula="0+2042-1641"/><draw:equation draw:name="f23" draw:formula="2042*logheight/442"/><draw:equation draw:name="f24" draw:formula="0+1553-851"/><draw:equation draw:name="f25" draw:formula="?f24 *logwidth/1046"/><draw:equation draw:name="f26" draw:formula="0+2045-1641"/><draw:equation draw:name="f27" draw:formula="2045*logheight/442"/><draw:equation draw:name="f28" draw:formula="0+1589-851"/><draw:equation draw:name="f29" draw:formula="?f28 *logwidth/1046"/><draw:equation draw:name="f30" draw:formula="0+2045-1641"/><draw:equation draw:name="f31" draw:formula="2045*logheight/442"/><draw:equation draw:name="f32" draw:formula="0+1592-851"/><draw:equation draw:name="f33" draw:formula="?f32 *logwidth/1046"/><draw:equation draw:name="f34" draw:formula="0+2042-1641"/><draw:equation draw:name="f35" draw:formula="2042*logheight/442"/><draw:equation draw:name="f36" draw:formula="0+1602-851"/><draw:equation draw:name="f37" draw:formula="?f36 *logwidth/1046"/><draw:equation draw:name="f38" draw:formula="0+2034-1641"/><draw:equation draw:name="f39" draw:formula="2034*logheight/442"/><draw:equation draw:name="f40" draw:formula="0+1682-851"/><draw:equation draw:name="f41" draw:formula="?f40 *logwidth/1046"/><draw:equation draw:name="f42" draw:formula="0+2034-1641"/><draw:equation draw:name="f43" draw:formula="2034*logheight/442"/><draw:equation draw:name="f44" draw:formula="0+1681-851"/><draw:equation draw:name="f45" draw:formula="?f44 *logwidth/1046"/><draw:equation draw:name="f46" draw:formula="0+2033-1641"/><draw:equation draw:name="f47" draw:formula="2033*logheight/442"/><draw:equation draw:name="f48" draw:formula="0+1678-851"/><draw:equation draw:name="f49" draw:formula="?f48 *logwidth/1046"/><draw:equation draw:name="f50" draw:formula="0+2025-1641"/><draw:equation draw:name="f51" draw:formula="2025*logheight/442"/><draw:equation draw:name="f52" draw:formula="0+1679-851"/><draw:equation draw:name="f53" draw:formula="?f52 *logwidth/1046"/><draw:equation draw:name="f54" draw:formula="0+2014-1641"/><draw:equation draw:name="f55" draw:formula="2014*logheight/442"/><draw:equation draw:name="f56" draw:formula="0+1693-851"/><draw:equation draw:name="f57" draw:formula="?f56 *logwidth/1046"/><draw:equation draw:name="f58" draw:formula="0+1951-1641"/><draw:equation draw:name="f59" draw:formula="1951*logheight/442"/><draw:equation draw:name="f60" draw:formula="0+1720-851"/><draw:equation draw:name="f61" draw:formula="?f60 *logwidth/1046"/><draw:equation draw:name="f62" draw:formula="0+1840-1641"/><draw:equation draw:name="f63" draw:formula="1840*logheight/442"/><draw:equation draw:name="f64" draw:formula="logwidth"/><draw:equation draw:name="f65" draw:formula="logheight"/></draw:enhanced-geometry></draw:custom-shape><draw:custom-shape draw:name="Freeform 206" draw:style-name="gr39" draw:text-style-name="P40" svg:width="1.881cm" svg:height="0.817cm" svg:x="1.501cm" svg:y="2.894cm"><text:p/><draw:enhanced-geometry draw:mirror-horizontal="false" draw:mirror-vertical="false" drawooo:sub-view-size="1046 442" draw:text-areas="0 0 ?f88 ?f89" svg:viewBox="0 0 0 0" draw:type="ooxml-non-primitive" draw:enhanced-path="M 457 0 L 364 0 364 26 378 26 310 317 306 339 303 358 292 372 281 384 270 393 259 400 250 403 286 403 288 402 297 393 382 393 381 392 381 391 378 379 377 360 380 336 457 0 N"><draw:equation draw:name="f0" draw:formula="0+1308-851"/><draw:equation draw:name="f1" draw:formula="?f0 *logwidth/1046"/><draw:equation draw:name="f2" draw:formula="0+1641-1641"/><draw:equation draw:name="f3" draw:formula="1641*logheight/442"/><draw:equation draw:name="f4" draw:formula="0+1215-851"/><draw:equation draw:name="f5" draw:formula="?f4 *logwidth/1046"/><draw:equation draw:name="f6" draw:formula="0+1641-1641"/><draw:equation draw:name="f7" draw:formula="1641*logheight/442"/><draw:equation draw:name="f8" draw:formula="0+1215-851"/><draw:equation draw:name="f9" draw:formula="?f8 *logwidth/1046"/><draw:equation draw:name="f10" draw:formula="0+1667-1641"/><draw:equation draw:name="f11" draw:formula="1667*logheight/442"/><draw:equation draw:name="f12" draw:formula="0+1229-851"/><draw:equation draw:name="f13" draw:formula="?f12 *logwidth/1046"/><draw:equation draw:name="f14" draw:formula="0+1667-1641"/><draw:equation draw:name="f15" draw:formula="1667*logheight/442"/><draw:equation draw:name="f16" draw:formula="0+1161-851"/><draw:equation draw:name="f17" draw:formula="?f16 *logwidth/1046"/><draw:equation draw:name="f18" draw:formula="0+1958-1641"/><draw:equation draw:name="f19" draw:formula="1958*logheight/442"/><draw:equation draw:name="f20" draw:formula="0+1157-851"/><draw:equation draw:name="f21" draw:formula="?f20 *logwidth/1046"/><draw:equation draw:name="f22" draw:formula="0+1980-1641"/><draw:equation draw:name="f23" draw:formula="1980*logheight/442"/><draw:equation draw:name="f24" draw:formula="0+1154-851"/><draw:equation draw:name="f25" draw:formula="?f24 *logwidth/1046"/><draw:equation draw:name="f26" draw:formula="0+1999-1641"/><draw:equation draw:name="f27" draw:formula="1999*logheight/442"/><draw:equation draw:name="f28" draw:formula="0+1143-851"/><draw:equation draw:name="f29" draw:formula="?f28 *logwidth/1046"/><draw:equation draw:name="f30" draw:formula="0+2013-1641"/><draw:equation draw:name="f31" draw:formula="2013*logheight/442"/><draw:equation draw:name="f32" draw:formula="0+1132-851"/><draw:equation draw:name="f33" draw:formula="?f32 *logwidth/1046"/><draw:equation draw:name="f34" draw:formula="0+2025-1641"/><draw:equation draw:name="f35" draw:formula="2025*logheight/442"/><draw:equation draw:name="f36" draw:formula="0+1121-851"/><draw:equation draw:name="f37" draw:formula="?f36 *logwidth/1046"/><draw:equation draw:name="f38" draw:formula="0+2034-1641"/><draw:equation draw:name="f39" draw:formula="2034*logheight/442"/><draw:equation draw:name="f40" draw:formula="0+1110-851"/><draw:equation draw:name="f41" draw:formula="?f40 *logwidth/1046"/><draw:equation draw:name="f42" draw:formula="0+2041-1641"/><draw:equation draw:name="f43" draw:formula="2041*logheight/442"/><draw:equation draw:name="f44" draw:formula="0+1101-851"/><draw:equation draw:name="f45" draw:formula="?f44 *logwidth/1046"/><draw:equation draw:name="f46" draw:formula="0+2044-1641"/><draw:equation draw:name="f47" draw:formula="2044*logheight/442"/><draw:equation draw:name="f48" draw:formula="0+1137-851"/><draw:equation draw:name="f49" draw:formula="?f48 *logwidth/1046"/><draw:equation draw:name="f50" draw:formula="0+2044-1641"/><draw:equation draw:name="f51" draw:formula="2044*logheight/442"/><draw:equation draw:name="f52" draw:formula="0+1139-851"/><draw:equation draw:name="f53" draw:formula="?f52 *logwidth/1046"/><draw:equation draw:name="f54" draw:formula="0+2043-1641"/><draw:equation draw:name="f55" draw:formula="2043*logheight/442"/><draw:equation draw:name="f56" draw:formula="0+1148-851"/><draw:equation draw:name="f57" draw:formula="?f56 *logwidth/1046"/><draw:equation draw:name="f58" draw:formula="0+2034-1641"/><draw:equation draw:name="f59" draw:formula="2034*logheight/442"/><draw:equation draw:name="f60" draw:formula="0+1233-851"/><draw:equation draw:name="f61" draw:formula="?f60 *logwidth/1046"/><draw:equation draw:name="f62" draw:formula="0+2034-1641"/><draw:equation draw:name="f63" draw:formula="2034*logheight/442"/><draw:equation draw:name="f64" draw:formula="0+1232-851"/><draw:equation draw:name="f65" draw:formula="?f64 *logwidth/1046"/><draw:equation draw:name="f66" draw:formula="0+2033-1641"/><draw:equation draw:name="f67" draw:formula="2033*logheight/442"/><draw:equation draw:name="f68" draw:formula="0+1232-851"/><draw:equation draw:name="f69" draw:formula="?f68 *logwidth/1046"/><draw:equation draw:name="f70" draw:formula="0+2032-1641"/><draw:equation draw:name="f71" draw:formula="2032*logheight/442"/><draw:equation draw:name="f72" draw:formula="0+1229-851"/><draw:equation draw:name="f73" draw:formula="?f72 *logwidth/1046"/><draw:equation draw:name="f74" draw:formula="0+2020-1641"/><draw:equation draw:name="f75" draw:formula="2020*logheight/442"/><draw:equation draw:name="f76" draw:formula="0+1228-851"/><draw:equation draw:name="f77" draw:formula="?f76 *logwidth/1046"/><draw:equation draw:name="f78" draw:formula="0+2001-1641"/><draw:equation draw:name="f79" draw:formula="2001*logheight/442"/><draw:equation draw:name="f80" draw:formula="0+1231-851"/><draw:equation draw:name="f81" draw:formula="?f80 *logwidth/1046"/><draw:equation draw:name="f82" draw:formula="0+1977-1641"/><draw:equation draw:name="f83" draw:formula="1977*logheight/442"/><draw:equation draw:name="f84" draw:formula="0+1308-851"/><draw:equation draw:name="f85" draw:formula="?f84 *logwidth/1046"/><draw:equation draw:name="f86" draw:formula="0+1641-1641"/><draw:equation draw:name="f87" draw:formula="1641*logheight/442"/><draw:equation draw:name="f88" draw:formula="logwidth"/><draw:equation draw:name="f89" draw:formula="logheight"/></draw:enhanced-geometry></draw:custom-shape><draw:custom-shape draw:name="Freeform 205" draw:style-name="gr39" draw:text-style-name="P40" svg:width="1.881cm" svg:height="0.817cm" svg:x="1.501cm" svg:y="2.894cm"><text:p/><draw:enhanced-geometry draw:mirror-horizontal="false" draw:mirror-vertical="false" drawooo:sub-view-size="1046 442" draw:text-areas="0 0 ?f56 ?f57" svg:viewBox="0 0 0 0" draw:type="ooxml-non-primitive" draw:enhanced-path="M 1010 199 L 952 238 949 260 943 281 917 336 871 385 841 398 884 398 929 350 961 296 968 276 1023 276 1047 262 1010 199 N"><draw:equation draw:name="f0" draw:formula="0+1861-851"/><draw:equation draw:name="f1" draw:formula="?f0 *logwidth/1046"/><draw:equation draw:name="f2" draw:formula="0+1840-1641"/><draw:equation draw:name="f3" draw:formula="1840*logheight/442"/><draw:equation draw:name="f4" draw:formula="0+1803-851"/><draw:equation draw:name="f5" draw:formula="?f4 *logwidth/1046"/><draw:equation draw:name="f6" draw:formula="0+1879-1641"/><draw:equation draw:name="f7" draw:formula="1879*logheight/442"/><draw:equation draw:name="f8" draw:formula="0+1800-851"/><draw:equation draw:name="f9" draw:formula="?f8 *logwidth/1046"/><draw:equation draw:name="f10" draw:formula="0+1901-1641"/><draw:equation draw:name="f11" draw:formula="1901*logheight/442"/><draw:equation draw:name="f12" draw:formula="0+1794-851"/><draw:equation draw:name="f13" draw:formula="?f12 *logwidth/1046"/><draw:equation draw:name="f14" draw:formula="0+1922-1641"/><draw:equation draw:name="f15" draw:formula="1922*logheight/442"/><draw:equation draw:name="f16" draw:formula="0+1768-851"/><draw:equation draw:name="f17" draw:formula="?f16 *logwidth/1046"/><draw:equation draw:name="f18" draw:formula="0+1977-1641"/><draw:equation draw:name="f19" draw:formula="1977*logheight/442"/><draw:equation draw:name="f20" draw:formula="0+1722-851"/><draw:equation draw:name="f21" draw:formula="?f20 *logwidth/1046"/><draw:equation draw:name="f22" draw:formula="0+2026-1641"/><draw:equation draw:name="f23" draw:formula="2026*logheight/442"/><draw:equation draw:name="f24" draw:formula="0+1692-851"/><draw:equation draw:name="f25" draw:formula="?f24 *logwidth/1046"/><draw:equation draw:name="f26" draw:formula="0+2039-1641"/><draw:equation draw:name="f27" draw:formula="2039*logheight/442"/><draw:equation draw:name="f28" draw:formula="0+1735-851"/><draw:equation draw:name="f29" draw:formula="?f28 *logwidth/1046"/><draw:equation draw:name="f30" draw:formula="0+2039-1641"/><draw:equation draw:name="f31" draw:formula="2039*logheight/442"/><draw:equation draw:name="f32" draw:formula="0+1780-851"/><draw:equation draw:name="f33" draw:formula="?f32 *logwidth/1046"/><draw:equation draw:name="f34" draw:formula="0+1991-1641"/><draw:equation draw:name="f35" draw:formula="1991*logheight/442"/><draw:equation draw:name="f36" draw:formula="0+1812-851"/><draw:equation draw:name="f37" draw:formula="?f36 *logwidth/1046"/><draw:equation draw:name="f38" draw:formula="0+1937-1641"/><draw:equation draw:name="f39" draw:formula="1937*logheight/442"/><draw:equation draw:name="f40" draw:formula="0+1819-851"/><draw:equation draw:name="f41" draw:formula="?f40 *logwidth/1046"/><draw:equation draw:name="f42" draw:formula="0+1917-1641"/><draw:equation draw:name="f43" draw:formula="1917*logheight/442"/><draw:equation draw:name="f44" draw:formula="0+1874-851"/><draw:equation draw:name="f45" draw:formula="?f44 *logwidth/1046"/><draw:equation draw:name="f46" draw:formula="0+1917-1641"/><draw:equation draw:name="f47" draw:formula="1917*logheight/442"/><draw:equation draw:name="f48" draw:formula="0+1898-851"/><draw:equation draw:name="f49" draw:formula="?f48 *logwidth/1046"/><draw:equation draw:name="f50" draw:formula="0+1903-1641"/><draw:equation draw:name="f51" draw:formula="1903*logheight/442"/><draw:equation draw:name="f52" draw:formula="0+1861-851"/><draw:equation draw:name="f53" draw:formula="?f52 *logwidth/1046"/><draw:equation draw:name="f54" draw:formula="0+1840-1641"/><draw:equation draw:name="f55" draw:formula="1840*logheight/442"/><draw:equation draw:name="f56" draw:formula="logwidth"/><draw:equation draw:name="f57" draw:formula="logheight"/></draw:enhanced-geometry></draw:custom-shape><draw:custom-shape draw:name="Freeform 204" draw:style-name="gr39" draw:text-style-name="P40" svg:width="1.881cm" svg:height="0.817cm" svg:x="1.501cm" svg:y="2.894cm"><text:p/><draw:enhanced-geometry draw:mirror-horizontal="false" draw:mirror-vertical="false" drawooo:sub-view-size="1046 442" draw:text-areas="0 0 ?f52 ?f53" svg:viewBox="0 0 0 0" draw:type="ooxml-non-primitive" draw:enhanced-path="M 272 199 L 198 199 180 280 146 348 101 391 84 397 126 397 129 394 142 380 154 366 235 366 238 346 272 199 N"><draw:equation draw:name="f0" draw:formula="0+1123-851"/><draw:equation draw:name="f1" draw:formula="?f0 *logwidth/1046"/><draw:equation draw:name="f2" draw:formula="0+1840-1641"/><draw:equation draw:name="f3" draw:formula="1840*logheight/442"/><draw:equation draw:name="f4" draw:formula="0+1049-851"/><draw:equation draw:name="f5" draw:formula="?f4 *logwidth/1046"/><draw:equation draw:name="f6" draw:formula="0+1840-1641"/><draw:equation draw:name="f7" draw:formula="1840*logheight/442"/><draw:equation draw:name="f8" draw:formula="0+1031-851"/><draw:equation draw:name="f9" draw:formula="?f8 *logwidth/1046"/><draw:equation draw:name="f10" draw:formula="0+1921-1641"/><draw:equation draw:name="f11" draw:formula="1921*logheight/442"/><draw:equation draw:name="f12" draw:formula="0+997-851"/><draw:equation draw:name="f13" draw:formula="?f12 *logwidth/1046"/><draw:equation draw:name="f14" draw:formula="0+1989-1641"/><draw:equation draw:name="f15" draw:formula="1989*logheight/442"/><draw:equation draw:name="f16" draw:formula="0+952-851"/><draw:equation draw:name="f17" draw:formula="?f16 *logwidth/1046"/><draw:equation draw:name="f18" draw:formula="0+2032-1641"/><draw:equation draw:name="f19" draw:formula="2032*logheight/442"/><draw:equation draw:name="f20" draw:formula="0+935-851"/><draw:equation draw:name="f21" draw:formula="?f20 *logwidth/1046"/><draw:equation draw:name="f22" draw:formula="0+2038-1641"/><draw:equation draw:name="f23" draw:formula="2038*logheight/442"/><draw:equation draw:name="f24" draw:formula="0+977-851"/><draw:equation draw:name="f25" draw:formula="?f24 *logwidth/1046"/><draw:equation draw:name="f26" draw:formula="0+2038-1641"/><draw:equation draw:name="f27" draw:formula="2038*logheight/442"/><draw:equation draw:name="f28" draw:formula="0+980-851"/><draw:equation draw:name="f29" draw:formula="?f28 *logwidth/1046"/><draw:equation draw:name="f30" draw:formula="0+2035-1641"/><draw:equation draw:name="f31" draw:formula="2035*logheight/442"/><draw:equation draw:name="f32" draw:formula="0+993-851"/><draw:equation draw:name="f33" draw:formula="?f32 *logwidth/1046"/><draw:equation draw:name="f34" draw:formula="0+2021-1641"/><draw:equation draw:name="f35" draw:formula="2021*logheight/442"/><draw:equation draw:name="f36" draw:formula="0+1005-851"/><draw:equation draw:name="f37" draw:formula="?f36 *logwidth/1046"/><draw:equation draw:name="f38" draw:formula="0+2007-1641"/><draw:equation draw:name="f39" draw:formula="2007*logheight/442"/><draw:equation draw:name="f40" draw:formula="0+1086-851"/><draw:equation draw:name="f41" draw:formula="?f40 *logwidth/1046"/><draw:equation draw:name="f42" draw:formula="0+2007-1641"/><draw:equation draw:name="f43" draw:formula="2007*logheight/442"/><draw:equation draw:name="f44" draw:formula="0+1089-851"/><draw:equation draw:name="f45" draw:formula="?f44 *logwidth/1046"/><draw:equation draw:name="f46" draw:formula="0+1987-1641"/><draw:equation draw:name="f47" draw:formula="1987*logheight/442"/><draw:equation draw:name="f48" draw:formula="0+1123-851"/><draw:equation draw:name="f49" draw:formula="?f48 *logwidth/1046"/><draw:equation draw:name="f50" draw:formula="0+1840-1641"/><draw:equation draw:name="f51" draw:formula="1840*logheight/442"/><draw:equation draw:name="f52" draw:formula="logwidth"/><draw:equation draw:name="f53" draw:formula="logheight"/></draw:enhanced-geometry></draw:custom-shape><draw:custom-shape draw:name="Freeform 203" draw:style-name="gr39" draw:text-style-name="P40" svg:width="1.881cm" svg:height="0.817cm" svg:x="1.501cm" svg:y="2.894cm"><text:p/><draw:enhanced-geometry draw:mirror-horizontal="false" draw:mirror-vertical="false" drawooo:sub-view-size="1046 442" draw:text-areas="0 0 ?f48 ?f49" svg:viewBox="0 0 0 0" draw:type="ooxml-non-primitive" draw:enhanced-path="M 725 199 L 651 199 633 280 600 348 555 391 537 397 579 397 580 396 595 381 610 363 688 363 725 199 N"><draw:equation draw:name="f0" draw:formula="0+1576-851"/><draw:equation draw:name="f1" draw:formula="?f0 *logwidth/1046"/><draw:equation draw:name="f2" draw:formula="0+1840-1641"/><draw:equation draw:name="f3" draw:formula="1840*logheight/442"/><draw:equation draw:name="f4" draw:formula="0+1502-851"/><draw:equation draw:name="f5" draw:formula="?f4 *logwidth/1046"/><draw:equation draw:name="f6" draw:formula="0+1840-1641"/><draw:equation draw:name="f7" draw:formula="1840*logheight/442"/><draw:equation draw:name="f8" draw:formula="0+1484-851"/><draw:equation draw:name="f9" draw:formula="?f8 *logwidth/1046"/><draw:equation draw:name="f10" draw:formula="0+1921-1641"/><draw:equation draw:name="f11" draw:formula="1921*logheight/442"/><draw:equation draw:name="f12" draw:formula="0+1451-851"/><draw:equation draw:name="f13" draw:formula="?f12 *logwidth/1046"/><draw:equation draw:name="f14" draw:formula="0+1989-1641"/><draw:equation draw:name="f15" draw:formula="1989*logheight/442"/><draw:equation draw:name="f16" draw:formula="0+1406-851"/><draw:equation draw:name="f17" draw:formula="?f16 *logwidth/1046"/><draw:equation draw:name="f18" draw:formula="0+2032-1641"/><draw:equation draw:name="f19" draw:formula="2032*logheight/442"/><draw:equation draw:name="f20" draw:formula="0+1388-851"/><draw:equation draw:name="f21" draw:formula="?f20 *logwidth/1046"/><draw:equation draw:name="f22" draw:formula="0+2038-1641"/><draw:equation draw:name="f23" draw:formula="2038*logheight/442"/><draw:equation draw:name="f24" draw:formula="0+1430-851"/><draw:equation draw:name="f25" draw:formula="?f24 *logwidth/1046"/><draw:equation draw:name="f26" draw:formula="0+2038-1641"/><draw:equation draw:name="f27" draw:formula="2038*logheight/442"/><draw:equation draw:name="f28" draw:formula="0+1431-851"/><draw:equation draw:name="f29" draw:formula="?f28 *logwidth/1046"/><draw:equation draw:name="f30" draw:formula="0+2037-1641"/><draw:equation draw:name="f31" draw:formula="2037*logheight/442"/><draw:equation draw:name="f32" draw:formula="0+1446-851"/><draw:equation draw:name="f33" draw:formula="?f32 *logwidth/1046"/><draw:equation draw:name="f34" draw:formula="0+2022-1641"/><draw:equation draw:name="f35" draw:formula="2022*logheight/442"/><draw:equation draw:name="f36" draw:formula="0+1461-851"/><draw:equation draw:name="f37" draw:formula="?f36 *logwidth/1046"/><draw:equation draw:name="f38" draw:formula="0+2004-1641"/><draw:equation draw:name="f39" draw:formula="2004*logheight/442"/><draw:equation draw:name="f40" draw:formula="0+1539-851"/><draw:equation draw:name="f41" draw:formula="?f40 *logwidth/1046"/><draw:equation draw:name="f42" draw:formula="0+2004-1641"/><draw:equation draw:name="f43" draw:formula="2004*logheight/442"/><draw:equation draw:name="f44" draw:formula="0+1576-851"/><draw:equation draw:name="f45" draw:formula="?f44 *logwidth/1046"/><draw:equation draw:name="f46" draw:formula="0+1840-1641"/><draw:equation draw:name="f47" draw:formula="1840*logheight/442"/><draw:equation draw:name="f48" draw:formula="logwidth"/><draw:equation draw:name="f49" draw:formula="logheight"/></draw:enhanced-geometry></draw:custom-shape><draw:custom-shape draw:name="Freeform 202" draw:style-name="gr39" draw:text-style-name="P40" svg:width="1.881cm" svg:height="0.817cm" svg:x="1.501cm" svg:y="2.894cm"><text:p/><draw:enhanced-geometry draw:mirror-horizontal="false" draw:mirror-vertical="false" drawooo:sub-view-size="1046 442" draw:text-areas="0 0 ?f16 ?f17" svg:viewBox="0 0 0 0" draw:type="ooxml-non-primitive" draw:enhanced-path="M 1023 276 L 968 276 983 301 1023 276 N"><draw:equation draw:name="f0" draw:formula="0+1874-851"/><draw:equation draw:name="f1" draw:formula="?f0 *logwidth/1046"/><draw:equation draw:name="f2" draw:formula="0+1917-1641"/><draw:equation draw:name="f3" draw:formula="1917*logheight/442"/><draw:equation draw:name="f4" draw:formula="0+1819-851"/><draw:equation draw:name="f5" draw:formula="?f4 *logwidth/1046"/><draw:equation draw:name="f6" draw:formula="0+1917-1641"/><draw:equation draw:name="f7" draw:formula="1917*logheight/442"/><draw:equation draw:name="f8" draw:formula="0+1834-851"/><draw:equation draw:name="f9" draw:formula="?f8 *logwidth/1046"/><draw:equation draw:name="f10" draw:formula="0+1942-1641"/><draw:equation draw:name="f11" draw:formula="1942*logheight/442"/><draw:equation draw:name="f12" draw:formula="0+1874-851"/><draw:equation draw:name="f13" draw:formula="?f12 *logwidth/1046"/><draw:equation draw:name="f14" draw:formula="0+1917-1641"/><draw:equation draw:name="f15" draw:formula="1917*logheight/442"/><draw:equation draw:name="f16" draw:formula="logwidth"/><draw:equation draw:name="f17" draw:formula="logheight"/></draw:enhanced-geometry></draw:custom-shape></draw:g></draw:g><draw:g text:anchor-type="paragraph" draw:z-index="1" draw:name="Group 186" draw:style-name="gr35"><draw:g draw:name="Group 198" draw:style-name="gr24"><draw:custom-shape draw:name="Freeform 199" draw:style-name="gr36" draw:text-style-name="P40" svg:width="0.054cm" svg:height="0.064cm" svg:x="2.057cm" svg:y="1.686cm"><text:p/><draw:enhanced-geometry draw:mirror-horizontal="false" draw:mirror-vertical="false" drawooo:sub-view-size="31 36" draw:text-areas="0 0 ?f40 ?f41" svg:viewBox="0 0 0 0" draw:type="ooxml-non-primitive" draw:enhanced-path="M 24 0 L 3 0 0 6 1 31 10 36 14 36 19 35 32 25 31 4 24 0 N"><draw:equation draw:name="f0" draw:formula="0+1184-1160"/><draw:equation draw:name="f1" draw:formula="?f0 *logwidth/31"/><draw:equation draw:name="f2" draw:formula="0+953-953"/><draw:equation draw:name="f3" draw:formula="953*logheight/36"/><draw:equation draw:name="f4" draw:formula="0+1163-1160"/><draw:equation draw:name="f5" draw:formula="?f4 *logwidth/31"/><draw:equation draw:name="f6" draw:formula="0+953-953"/><draw:equation draw:name="f7" draw:formula="953*logheight/36"/><draw:equation draw:name="f8" draw:formula="0+1160-1160"/><draw:equation draw:name="f9" draw:formula="?f8 *logwidth/31"/><draw:equation draw:name="f10" draw:formula="0+959-953"/><draw:equation draw:name="f11" draw:formula="959*logheight/36"/><draw:equation draw:name="f12" draw:formula="0+1161-1160"/><draw:equation draw:name="f13" draw:formula="?f12 *logwidth/31"/><draw:equation draw:name="f14" draw:formula="0+984-953"/><draw:equation draw:name="f15" draw:formula="984*logheight/36"/><draw:equation draw:name="f16" draw:formula="0+1170-1160"/><draw:equation draw:name="f17" draw:formula="?f16 *logwidth/31"/><draw:equation draw:name="f18" draw:formula="0+989-953"/><draw:equation draw:name="f19" draw:formula="989*logheight/36"/><draw:equation draw:name="f20" draw:formula="0+1174-1160"/><draw:equation draw:name="f21" draw:formula="?f20 *logwidth/31"/><draw:equation draw:name="f22" draw:formula="0+989-953"/><draw:equation draw:name="f23" draw:formula="989*logheight/36"/><draw:equation draw:name="f24" draw:formula="0+1179-1160"/><draw:equation draw:name="f25" draw:formula="?f24 *logwidth/31"/><draw:equation draw:name="f26" draw:formula="0+988-953"/><draw:equation draw:name="f27" draw:formula="988*logheight/36"/><draw:equation draw:name="f28" draw:formula="0+1192-1160"/><draw:equation draw:name="f29" draw:formula="?f28 *logwidth/31"/><draw:equation draw:name="f30" draw:formula="0+978-953"/><draw:equation draw:name="f31" draw:formula="978*logheight/36"/><draw:equation draw:name="f32" draw:formula="0+1191-1160"/><draw:equation draw:name="f33" draw:formula="?f32 *logwidth/31"/><draw:equation draw:name="f34" draw:formula="0+957-953"/><draw:equation draw:name="f35" draw:formula="957*logheight/36"/><draw:equation draw:name="f36" draw:formula="0+1184-1160"/><draw:equation draw:name="f37" draw:formula="?f36 *logwidth/31"/><draw:equation draw:name="f38" draw:formula="0+953-953"/><draw:equation draw:name="f39" draw:formula="953*logheight/36"/><draw:equation draw:name="f40" draw:formula="logwidth"/><draw:equation draw:name="f41" draw:formula="logheight"/></draw:enhanced-geometry></draw:custom-shape></draw:g><draw:g draw:name="Group 187" draw:style-name="gr24"><draw:custom-shape draw:name="Freeform 197" draw:style-name="gr37" draw:text-style-name="P40" svg:width="1.498cm" svg:height="1.25cm" svg:x="1.651cm" svg:y="1.503cm"><text:p/><draw:enhanced-geometry draw:mirror-horizontal="false" draw:mirror-vertical="false" drawooo:sub-view-size="829 688" draw:text-areas="0 0 ?f200 ?f201" svg:viewBox="0 0 0 0" draw:type="ooxml-non-primitive" draw:enhanced-path="M 440 460 L 392 460 389 480 383 500 375 520 366 540 355 558 344 578 320 610 309 622 286 626 263 628 242 632 220 634 199 638 179 640 139 648 120 650 101 654 12 674 0 678 3 688 38 680 56 678 110 666 129 664 148 660 168 658 188 654 293 644 315 644 338 642 362 642 385 640 633 640 592 636 570 632 527 628 504 628 505 626 333 626 340 616 358 590 369 574 381 556 393 536 406 518 418 498 430 478 440 460 N"><draw:equation draw:name="f0" draw:formula="0+1376-936"/><draw:equation draw:name="f1" draw:formula="?f0 *logwidth/829"/><draw:equation draw:name="f2" draw:formula="0+1312-852"/><draw:equation draw:name="f3" draw:formula="1312*logheight/688"/><draw:equation draw:name="f4" draw:formula="0+1328-936"/><draw:equation draw:name="f5" draw:formula="?f4 *logwidth/829"/><draw:equation draw:name="f6" draw:formula="0+1312-852"/><draw:equation draw:name="f7" draw:formula="1312*logheight/688"/><draw:equation draw:name="f8" draw:formula="0+1325-936"/><draw:equation draw:name="f9" draw:formula="?f8 *logwidth/829"/><draw:equation draw:name="f10" draw:formula="0+1332-852"/><draw:equation draw:name="f11" draw:formula="1332*logheight/688"/><draw:equation draw:name="f12" draw:formula="0+1319-936"/><draw:equation draw:name="f13" draw:formula="?f12 *logwidth/829"/><draw:equation draw:name="f14" draw:formula="0+1352-852"/><draw:equation draw:name="f15" draw:formula="1352*logheight/688"/><draw:equation draw:name="f16" draw:formula="0+1311-936"/><draw:equation draw:name="f17" draw:formula="?f16 *logwidth/829"/><draw:equation draw:name="f18" draw:formula="0+1372-852"/><draw:equation draw:name="f19" draw:formula="1372*logheight/688"/><draw:equation draw:name="f20" draw:formula="0+1302-936"/><draw:equation draw:name="f21" draw:formula="?f20 *logwidth/829"/><draw:equation draw:name="f22" draw:formula="0+1392-852"/><draw:equation draw:name="f23" draw:formula="1392*logheight/688"/><draw:equation draw:name="f24" draw:formula="0+1291-936"/><draw:equation draw:name="f25" draw:formula="?f24 *logwidth/829"/><draw:equation draw:name="f26" draw:formula="0+1410-852"/><draw:equation draw:name="f27" draw:formula="1410*logheight/688"/><draw:equation draw:name="f28" draw:formula="0+1280-936"/><draw:equation draw:name="f29" draw:formula="?f28 *logwidth/829"/><draw:equation draw:name="f30" draw:formula="0+1430-852"/><draw:equation draw:name="f31" draw:formula="1430*logheight/688"/><draw:equation draw:name="f32" draw:formula="0+1256-936"/><draw:equation draw:name="f33" draw:formula="?f32 *logwidth/829"/><draw:equation draw:name="f34" draw:formula="0+1462-852"/><draw:equation draw:name="f35" draw:formula="1462*logheight/688"/><draw:equation draw:name="f36" draw:formula="0+1245-936"/><draw:equation draw:name="f37" draw:formula="?f36 *logwidth/829"/><draw:equation draw:name="f38" draw:formula="0+1474-852"/><draw:equation draw:name="f39" draw:formula="1474*logheight/688"/><draw:equation draw:name="f40" draw:formula="0+1222-936"/><draw:equation draw:name="f41" draw:formula="?f40 *logwidth/829"/><draw:equation draw:name="f42" draw:formula="0+1478-852"/><draw:equation draw:name="f43" draw:formula="1478*logheight/688"/><draw:equation draw:name="f44" draw:formula="0+1199-936"/><draw:equation draw:name="f45" draw:formula="?f44 *logwidth/829"/><draw:equation draw:name="f46" draw:formula="0+1480-852"/><draw:equation draw:name="f47" draw:formula="1480*logheight/688"/><draw:equation draw:name="f48" draw:formula="0+1178-936"/><draw:equation draw:name="f49" draw:formula="?f48 *logwidth/829"/><draw:equation draw:name="f50" draw:formula="0+1484-852"/><draw:equation draw:name="f51" draw:formula="1484*logheight/688"/><draw:equation draw:name="f52" draw:formula="0+1156-936"/><draw:equation draw:name="f53" draw:formula="?f52 *logwidth/829"/><draw:equation draw:name="f54" draw:formula="0+1486-852"/><draw:equation draw:name="f55" draw:formula="1486*logheight/688"/><draw:equation draw:name="f56" draw:formula="0+1135-936"/><draw:equation draw:name="f57" draw:formula="?f56 *logwidth/829"/><draw:equation draw:name="f58" draw:formula="0+1490-852"/><draw:equation draw:name="f59" draw:formula="1490*logheight/688"/><draw:equation draw:name="f60" draw:formula="0+1115-936"/><draw:equation draw:name="f61" draw:formula="?f60 *logwidth/829"/><draw:equation draw:name="f62" draw:formula="0+1492-852"/><draw:equation draw:name="f63" draw:formula="1492*logheight/688"/><draw:equation draw:name="f64" draw:formula="0+1075-936"/><draw:equation draw:name="f65" draw:formula="?f64 *logwidth/829"/><draw:equation draw:name="f66" draw:formula="0+1500-852"/><draw:equation draw:name="f67" draw:formula="1500*logheight/688"/><draw:equation draw:name="f68" draw:formula="0+1056-936"/><draw:equation draw:name="f69" draw:formula="?f68 *logwidth/829"/><draw:equation draw:name="f70" draw:formula="0+1502-852"/><draw:equation draw:name="f71" draw:formula="1502*logheight/688"/><draw:equation draw:name="f72" draw:formula="0+1037-936"/><draw:equation draw:name="f73" draw:formula="?f72 *logwidth/829"/><draw:equation draw:name="f74" draw:formula="0+1506-852"/><draw:equation draw:name="f75" draw:formula="1506*logheight/688"/><draw:equation draw:name="f76" draw:formula="0+948-936"/><draw:equation draw:name="f77" draw:formula="?f76 *logwidth/829"/><draw:equation draw:name="f78" draw:formula="0+1526-852"/><draw:equation draw:name="f79" draw:formula="1526*logheight/688"/><draw:equation draw:name="f80" draw:formula="0+936-936"/><draw:equation draw:name="f81" draw:formula="?f80 *logwidth/829"/><draw:equation draw:name="f82" draw:formula="0+1530-852"/><draw:equation draw:name="f83" draw:formula="1530*logheight/688"/><draw:equation draw:name="f84" draw:formula="0+939-936"/><draw:equation draw:name="f85" draw:formula="?f84 *logwidth/829"/><draw:equation draw:name="f86" draw:formula="0+1540-852"/><draw:equation draw:name="f87" draw:formula="1540*logheight/688"/><draw:equation draw:name="f88" draw:formula="0+974-936"/><draw:equation draw:name="f89" draw:formula="?f88 *logwidth/829"/><draw:equation draw:name="f90" draw:formula="0+1532-852"/><draw:equation draw:name="f91" draw:formula="1532*logheight/688"/><draw:equation draw:name="f92" draw:formula="0+992-936"/><draw:equation draw:name="f93" draw:formula="?f92 *logwidth/829"/><draw:equation draw:name="f94" draw:formula="0+1530-852"/><draw:equation draw:name="f95" draw:formula="1530*logheight/688"/><draw:equation draw:name="f96" draw:formula="0+1046-936"/><draw:equation draw:name="f97" draw:formula="?f96 *logwidth/829"/><draw:equation draw:name="f98" draw:formula="0+1518-852"/><draw:equation draw:name="f99" draw:formula="1518*logheight/688"/><draw:equation draw:name="f100" draw:formula="0+1065-936"/><draw:equation draw:name="f101" draw:formula="?f100 *logwidth/829"/><draw:equation draw:name="f102" draw:formula="0+1516-852"/><draw:equation draw:name="f103" draw:formula="1516*logheight/688"/><draw:equation draw:name="f104" draw:formula="0+1084-936"/><draw:equation draw:name="f105" draw:formula="?f104 *logwidth/829"/><draw:equation draw:name="f106" draw:formula="0+1512-852"/><draw:equation draw:name="f107" draw:formula="1512*logheight/688"/><draw:equation draw:name="f108" draw:formula="0+1104-936"/><draw:equation draw:name="f109" draw:formula="?f108 *logwidth/829"/><draw:equation draw:name="f110" draw:formula="0+1510-852"/><draw:equation draw:name="f111" draw:formula="1510*logheight/688"/><draw:equation draw:name="f112" draw:formula="0+1124-936"/><draw:equation draw:name="f113" draw:formula="?f112 *logwidth/829"/><draw:equation draw:name="f114" draw:formula="0+1506-852"/><draw:equation draw:name="f115" draw:formula="1506*logheight/688"/><draw:equation draw:name="f116" draw:formula="0+1229-936"/><draw:equation draw:name="f117" draw:formula="?f116 *logwidth/829"/><draw:equation draw:name="f118" draw:formula="0+1496-852"/><draw:equation draw:name="f119" draw:formula="1496*logheight/688"/><draw:equation draw:name="f120" draw:formula="0+1251-936"/><draw:equation draw:name="f121" draw:formula="?f120 *logwidth/829"/><draw:equation draw:name="f122" draw:formula="0+1496-852"/><draw:equation draw:name="f123" draw:formula="1496*logheight/688"/><draw:equation draw:name="f124" draw:formula="0+1274-936"/><draw:equation draw:name="f125" draw:formula="?f124 *logwidth/829"/><draw:equation draw:name="f126" draw:formula="0+1494-852"/><draw:equation draw:name="f127" draw:formula="1494*logheight/688"/><draw:equation draw:name="f128" draw:formula="0+1298-936"/><draw:equation draw:name="f129" draw:formula="?f128 *logwidth/829"/><draw:equation draw:name="f130" draw:formula="0+1494-852"/><draw:equation draw:name="f131" draw:formula="1494*logheight/688"/><draw:equation draw:name="f132" draw:formula="0+1321-936"/><draw:equation draw:name="f133" draw:formula="?f132 *logwidth/829"/><draw:equation draw:name="f134" draw:formula="0+1492-852"/><draw:equation draw:name="f135" draw:formula="1492*logheight/688"/><draw:equation draw:name="f136" draw:formula="0+1569-936"/><draw:equation draw:name="f137" draw:formula="?f136 *logwidth/829"/><draw:equation draw:name="f138" draw:formula="0+1492-852"/><draw:equation draw:name="f139" draw:formula="1492*logheight/688"/><draw:equation draw:name="f140" draw:formula="0+1528-936"/><draw:equation draw:name="f141" draw:formula="?f140 *logwidth/829"/><draw:equation draw:name="f142" draw:formula="0+1488-852"/><draw:equation draw:name="f143" draw:formula="1488*logheight/688"/><draw:equation draw:name="f144" draw:formula="0+1506-936"/><draw:equation draw:name="f145" draw:formula="?f144 *logwidth/829"/><draw:equation draw:name="f146" draw:formula="0+1484-852"/><draw:equation draw:name="f147" draw:formula="1484*logheight/688"/><draw:equation draw:name="f148" draw:formula="0+1463-936"/><draw:equation draw:name="f149" draw:formula="?f148 *logwidth/829"/><draw:equation draw:name="f150" draw:formula="0+1480-852"/><draw:equation draw:name="f151" draw:formula="1480*logheight/688"/><draw:equation draw:name="f152" draw:formula="0+1440-936"/><draw:equation draw:name="f153" draw:formula="?f152 *logwidth/829"/><draw:equation draw:name="f154" draw:formula="0+1480-852"/><draw:equation draw:name="f155" draw:formula="1480*logheight/688"/><draw:equation draw:name="f156" draw:formula="0+1441-936"/><draw:equation draw:name="f157" draw:formula="?f156 *logwidth/829"/><draw:equation draw:name="f158" draw:formula="0+1478-852"/><draw:equation draw:name="f159" draw:formula="1478*logheight/688"/><draw:equation draw:name="f160" draw:formula="0+1269-936"/><draw:equation draw:name="f161" draw:formula="?f160 *logwidth/829"/><draw:equation draw:name="f162" draw:formula="0+1478-852"/><draw:equation draw:name="f163" draw:formula="1478*logheight/688"/><draw:equation draw:name="f164" draw:formula="0+1276-936"/><draw:equation draw:name="f165" draw:formula="?f164 *logwidth/829"/><draw:equation draw:name="f166" draw:formula="0+1468-852"/><draw:equation draw:name="f167" draw:formula="1468*logheight/688"/><draw:equation draw:name="f168" draw:formula="0+1294-936"/><draw:equation draw:name="f169" draw:formula="?f168 *logwidth/829"/><draw:equation draw:name="f170" draw:formula="0+1442-852"/><draw:equation draw:name="f171" draw:formula="1442*logheight/688"/><draw:equation draw:name="f172" draw:formula="0+1305-936"/><draw:equation draw:name="f173" draw:formula="?f172 *logwidth/829"/><draw:equation draw:name="f174" draw:formula="0+1426-852"/><draw:equation draw:name="f175" draw:formula="1426*logheight/688"/><draw:equation draw:name="f176" draw:formula="0+1317-936"/><draw:equation draw:name="f177" draw:formula="?f176 *logwidth/829"/><draw:equation draw:name="f178" draw:formula="0+1408-852"/><draw:equation draw:name="f179" draw:formula="1408*logheight/688"/><draw:equation draw:name="f180" draw:formula="0+1329-936"/><draw:equation draw:name="f181" draw:formula="?f180 *logwidth/829"/><draw:equation draw:name="f182" draw:formula="0+1388-852"/><draw:equation draw:name="f183" draw:formula="1388*logheight/688"/><draw:equation draw:name="f184" draw:formula="0+1342-936"/><draw:equation draw:name="f185" draw:formula="?f184 *logwidth/829"/><draw:equation draw:name="f186" draw:formula="0+1370-852"/><draw:equation draw:name="f187" draw:formula="1370*logheight/688"/><draw:equation draw:name="f188" draw:formula="0+1354-936"/><draw:equation draw:name="f189" draw:formula="?f188 *logwidth/829"/><draw:equation draw:name="f190" draw:formula="0+1350-852"/><draw:equation draw:name="f191" draw:formula="1350*logheight/688"/><draw:equation draw:name="f192" draw:formula="0+1366-936"/><draw:equation draw:name="f193" draw:formula="?f192 *logwidth/829"/><draw:equation draw:name="f194" draw:formula="0+1330-852"/><draw:equation draw:name="f195" draw:formula="1330*logheight/688"/><draw:equation draw:name="f196" draw:formula="0+1376-936"/><draw:equation draw:name="f197" draw:formula="?f196 *logwidth/829"/><draw:equation draw:name="f198" draw:formula="0+1312-852"/><draw:equation draw:name="f199" draw:formula="1312*logheight/688"/><draw:equation draw:name="f200" draw:formula="logwidth"/><draw:equation draw:name="f201" draw:formula="logheight"/></draw:enhanced-geometry></draw:custom-shape><draw:custom-shape draw:name="Freeform 196" draw:style-name="gr37" draw:text-style-name="P40" svg:width="1.498cm" svg:height="1.25cm" svg:x="1.651cm" svg:y="1.503cm"><text:p/><draw:enhanced-geometry draw:mirror-horizontal="false" draw:mirror-vertical="false" drawooo:sub-view-size="829 688" draw:text-areas="0 0 ?f84 ?f85" svg:viewBox="0 0 0 0" draw:type="ooxml-non-primitive" draw:enhanced-path="M 633 640 L 434 640 458 642 481 642 504 644 526 644 631 654 651 658 671 660 690 664 709 666 764 678 782 680 817 688 820 678 802 672 748 660 730 658 673 646 653 644 633 640 N"><draw:equation draw:name="f0" draw:formula="0+1569-936"/><draw:equation draw:name="f1" draw:formula="?f0 *logwidth/829"/><draw:equation draw:name="f2" draw:formula="0+1492-852"/><draw:equation draw:name="f3" draw:formula="1492*logheight/688"/><draw:equation draw:name="f4" draw:formula="0+1370-936"/><draw:equation draw:name="f5" draw:formula="?f4 *logwidth/829"/><draw:equation draw:name="f6" draw:formula="0+1492-852"/><draw:equation draw:name="f7" draw:formula="1492*logheight/688"/><draw:equation draw:name="f8" draw:formula="0+1394-936"/><draw:equation draw:name="f9" draw:formula="?f8 *logwidth/829"/><draw:equation draw:name="f10" draw:formula="0+1494-852"/><draw:equation draw:name="f11" draw:formula="1494*logheight/688"/><draw:equation draw:name="f12" draw:formula="0+1417-936"/><draw:equation draw:name="f13" draw:formula="?f12 *logwidth/829"/><draw:equation draw:name="f14" draw:formula="0+1494-852"/><draw:equation draw:name="f15" draw:formula="1494*logheight/688"/><draw:equation draw:name="f16" draw:formula="0+1440-936"/><draw:equation draw:name="f17" draw:formula="?f16 *logwidth/829"/><draw:equation draw:name="f18" draw:formula="0+1496-852"/><draw:equation draw:name="f19" draw:formula="1496*logheight/688"/><draw:equation draw:name="f20" draw:formula="0+1462-936"/><draw:equation draw:name="f21" draw:formula="?f20 *logwidth/829"/><draw:equation draw:name="f22" draw:formula="0+1496-852"/><draw:equation draw:name="f23" draw:formula="1496*logheight/688"/><draw:equation draw:name="f24" draw:formula="0+1567-936"/><draw:equation draw:name="f25" draw:formula="?f24 *logwidth/829"/><draw:equation draw:name="f26" draw:formula="0+1506-852"/><draw:equation draw:name="f27" draw:formula="1506*logheight/688"/><draw:equation draw:name="f28" draw:formula="0+1587-936"/><draw:equation draw:name="f29" draw:formula="?f28 *logwidth/829"/><draw:equation draw:name="f30" draw:formula="0+1510-852"/><draw:equation draw:name="f31" draw:formula="1510*logheight/688"/><draw:equation draw:name="f32" draw:formula="0+1607-936"/><draw:equation draw:name="f33" draw:formula="?f32 *logwidth/829"/><draw:equation draw:name="f34" draw:formula="0+1512-852"/><draw:equation draw:name="f35" draw:formula="1512*logheight/688"/><draw:equation draw:name="f36" draw:formula="0+1626-936"/><draw:equation draw:name="f37" draw:formula="?f36 *logwidth/829"/><draw:equation draw:name="f38" draw:formula="0+1516-852"/><draw:equation draw:name="f39" draw:formula="1516*logheight/688"/><draw:equation draw:name="f40" draw:formula="0+1645-936"/><draw:equation draw:name="f41" draw:formula="?f40 *logwidth/829"/><draw:equation draw:name="f42" draw:formula="0+1518-852"/><draw:equation draw:name="f43" draw:formula="1518*logheight/688"/><draw:equation draw:name="f44" draw:formula="0+1700-936"/><draw:equation draw:name="f45" draw:formula="?f44 *logwidth/829"/><draw:equation draw:name="f46" draw:formula="0+1530-852"/><draw:equation draw:name="f47" draw:formula="1530*logheight/688"/><draw:equation draw:name="f48" draw:formula="0+1718-936"/><draw:equation draw:name="f49" draw:formula="?f48 *logwidth/829"/><draw:equation draw:name="f50" draw:formula="0+1532-852"/><draw:equation draw:name="f51" draw:formula="1532*logheight/688"/><draw:equation draw:name="f52" draw:formula="0+1753-936"/><draw:equation draw:name="f53" draw:formula="?f52 *logwidth/829"/><draw:equation draw:name="f54" draw:formula="0+1540-852"/><draw:equation draw:name="f55" draw:formula="1540*logheight/688"/><draw:equation draw:name="f56" draw:formula="0+1756-936"/><draw:equation draw:name="f57" draw:formula="?f56 *logwidth/829"/><draw:equation draw:name="f58" draw:formula="0+1530-852"/><draw:equation draw:name="f59" draw:formula="1530*logheight/688"/><draw:equation draw:name="f60" draw:formula="0+1738-936"/><draw:equation draw:name="f61" draw:formula="?f60 *logwidth/829"/><draw:equation draw:name="f62" draw:formula="0+1524-852"/><draw:equation draw:name="f63" draw:formula="1524*logheight/688"/><draw:equation draw:name="f64" draw:formula="0+1684-936"/><draw:equation draw:name="f65" draw:formula="?f64 *logwidth/829"/><draw:equation draw:name="f66" draw:formula="0+1512-852"/><draw:equation draw:name="f67" draw:formula="1512*logheight/688"/><draw:equation draw:name="f68" draw:formula="0+1666-936"/><draw:equation draw:name="f69" draw:formula="?f68 *logwidth/829"/><draw:equation draw:name="f70" draw:formula="0+1510-852"/><draw:equation draw:name="f71" draw:formula="1510*logheight/688"/><draw:equation draw:name="f72" draw:formula="0+1609-936"/><draw:equation draw:name="f73" draw:formula="?f72 *logwidth/829"/><draw:equation draw:name="f74" draw:formula="0+1498-852"/><draw:equation draw:name="f75" draw:formula="1498*logheight/688"/><draw:equation draw:name="f76" draw:formula="0+1589-936"/><draw:equation draw:name="f77" draw:formula="?f76 *logwidth/829"/><draw:equation draw:name="f78" draw:formula="0+1496-852"/><draw:equation draw:name="f79" draw:formula="1496*logheight/688"/><draw:equation draw:name="f80" draw:formula="0+1569-936"/><draw:equation draw:name="f81" draw:formula="?f80 *logwidth/829"/><draw:equation draw:name="f82" draw:formula="0+1492-852"/><draw:equation draw:name="f83" draw:formula="1492*logheight/688"/><draw:equation draw:name="f84" draw:formula="logwidth"/><draw:equation draw:name="f85" draw:formula="logheight"/></draw:enhanced-geometry></draw:custom-shape><draw:custom-shape draw:name="Freeform 195" draw:style-name="gr37" draw:text-style-name="P40" svg:width="1.498cm" svg:height="1.25cm" svg:x="1.651cm" svg:y="1.503cm"><text:p/><draw:enhanced-geometry draw:mirror-horizontal="false" draw:mirror-vertical="false" drawooo:sub-view-size="829 688" draw:text-areas="0 0 ?f68 ?f69" svg:viewBox="0 0 0 0" draw:type="ooxml-non-primitive" draw:enhanced-path="M 547 436 L 500 436 504 452 507 468 508 486 509 506 509 526 499 588 432 624 392 624 371 626 505 626 508 616 529 550 542 482 545 460 547 436 N"><draw:equation draw:name="f0" draw:formula="0+1483-936"/><draw:equation draw:name="f1" draw:formula="?f0 *logwidth/829"/><draw:equation draw:name="f2" draw:formula="0+1288-852"/><draw:equation draw:name="f3" draw:formula="1288*logheight/688"/><draw:equation draw:name="f4" draw:formula="0+1436-936"/><draw:equation draw:name="f5" draw:formula="?f4 *logwidth/829"/><draw:equation draw:name="f6" draw:formula="0+1288-852"/><draw:equation draw:name="f7" draw:formula="1288*logheight/688"/><draw:equation draw:name="f8" draw:formula="0+1440-936"/><draw:equation draw:name="f9" draw:formula="?f8 *logwidth/829"/><draw:equation draw:name="f10" draw:formula="0+1304-852"/><draw:equation draw:name="f11" draw:formula="1304*logheight/688"/><draw:equation draw:name="f12" draw:formula="0+1443-936"/><draw:equation draw:name="f13" draw:formula="?f12 *logwidth/829"/><draw:equation draw:name="f14" draw:formula="0+1320-852"/><draw:equation draw:name="f15" draw:formula="1320*logheight/688"/><draw:equation draw:name="f16" draw:formula="0+1444-936"/><draw:equation draw:name="f17" draw:formula="?f16 *logwidth/829"/><draw:equation draw:name="f18" draw:formula="0+1338-852"/><draw:equation draw:name="f19" draw:formula="1338*logheight/688"/><draw:equation draw:name="f20" draw:formula="0+1445-936"/><draw:equation draw:name="f21" draw:formula="?f20 *logwidth/829"/><draw:equation draw:name="f22" draw:formula="0+1358-852"/><draw:equation draw:name="f23" draw:formula="1358*logheight/688"/><draw:equation draw:name="f24" draw:formula="0+1445-936"/><draw:equation draw:name="f25" draw:formula="?f24 *logwidth/829"/><draw:equation draw:name="f26" draw:formula="0+1378-852"/><draw:equation draw:name="f27" draw:formula="1378*logheight/688"/><draw:equation draw:name="f28" draw:formula="0+1435-936"/><draw:equation draw:name="f29" draw:formula="?f28 *logwidth/829"/><draw:equation draw:name="f30" draw:formula="0+1440-852"/><draw:equation draw:name="f31" draw:formula="1440*logheight/688"/><draw:equation draw:name="f32" draw:formula="0+1368-936"/><draw:equation draw:name="f33" draw:formula="?f32 *logwidth/829"/><draw:equation draw:name="f34" draw:formula="0+1476-852"/><draw:equation draw:name="f35" draw:formula="1476*logheight/688"/><draw:equation draw:name="f36" draw:formula="0+1328-936"/><draw:equation draw:name="f37" draw:formula="?f36 *logwidth/829"/><draw:equation draw:name="f38" draw:formula="0+1476-852"/><draw:equation draw:name="f39" draw:formula="1476*logheight/688"/><draw:equation draw:name="f40" draw:formula="0+1307-936"/><draw:equation draw:name="f41" draw:formula="?f40 *logwidth/829"/><draw:equation draw:name="f42" draw:formula="0+1478-852"/><draw:equation draw:name="f43" draw:formula="1478*logheight/688"/><draw:equation draw:name="f44" draw:formula="0+1441-936"/><draw:equation draw:name="f45" draw:formula="?f44 *logwidth/829"/><draw:equation draw:name="f46" draw:formula="0+1478-852"/><draw:equation draw:name="f47" draw:formula="1478*logheight/688"/><draw:equation draw:name="f48" draw:formula="0+1444-936"/><draw:equation draw:name="f49" draw:formula="?f48 *logwidth/829"/><draw:equation draw:name="f50" draw:formula="0+1468-852"/><draw:equation draw:name="f51" draw:formula="1468*logheight/688"/><draw:equation draw:name="f52" draw:formula="0+1465-936"/><draw:equation draw:name="f53" draw:formula="?f52 *logwidth/829"/><draw:equation draw:name="f54" draw:formula="0+1402-852"/><draw:equation draw:name="f55" draw:formula="1402*logheight/688"/><draw:equation draw:name="f56" draw:formula="0+1478-936"/><draw:equation draw:name="f57" draw:formula="?f56 *logwidth/829"/><draw:equation draw:name="f58" draw:formula="0+1334-852"/><draw:equation draw:name="f59" draw:formula="1334*logheight/688"/><draw:equation draw:name="f60" draw:formula="0+1481-936"/><draw:equation draw:name="f61" draw:formula="?f60 *logwidth/829"/><draw:equation draw:name="f62" draw:formula="0+1312-852"/><draw:equation draw:name="f63" draw:formula="1312*logheight/688"/><draw:equation draw:name="f64" draw:formula="0+1483-936"/><draw:equation draw:name="f65" draw:formula="?f64 *logwidth/829"/><draw:equation draw:name="f66" draw:formula="0+1288-852"/><draw:equation draw:name="f67" draw:formula="1288*logheight/688"/><draw:equation draw:name="f68" draw:formula="logwidth"/><draw:equation draw:name="f69" draw:formula="logheight"/></draw:enhanced-geometry></draw:custom-shape><draw:custom-shape draw:name="Freeform 194" draw:style-name="gr37" draw:text-style-name="P40" svg:width="1.498cm" svg:height="1.25cm" svg:x="1.651cm" svg:y="1.503cm"><text:p/><draw:enhanced-geometry draw:mirror-horizontal="false" draw:mirror-vertical="false" drawooo:sub-view-size="829 688" draw:text-areas="0 0 ?f188 ?f189" svg:viewBox="0 0 0 0" draw:type="ooxml-non-primitive" draw:enhanced-path="M 142 124 L 98 124 116 134 134 144 151 156 184 176 201 188 233 210 250 222 253 244 251 262 244 286 239 308 238 330 239 350 242 368 280 428 347 458 367 460 379 462 386 462 392 460 440 460 441 458 444 454 462 450 481 442 494 438 370 438 350 434 292 398 279 342 282 318 291 292 297 274 302 260 357 260 344 252 327 244 326 220 328 200 329 192 275 192 216 170 164 140 148 128 142 124 N"><draw:equation draw:name="f0" draw:formula="0+1078-936"/><draw:equation draw:name="f1" draw:formula="?f0 *logwidth/829"/><draw:equation draw:name="f2" draw:formula="0+976-852"/><draw:equation draw:name="f3" draw:formula="976*logheight/688"/><draw:equation draw:name="f4" draw:formula="0+1034-936"/><draw:equation draw:name="f5" draw:formula="?f4 *logwidth/829"/><draw:equation draw:name="f6" draw:formula="0+976-852"/><draw:equation draw:name="f7" draw:formula="976*logheight/688"/><draw:equation draw:name="f8" draw:formula="0+1052-936"/><draw:equation draw:name="f9" draw:formula="?f8 *logwidth/829"/><draw:equation draw:name="f10" draw:formula="0+986-852"/><draw:equation draw:name="f11" draw:formula="986*logheight/688"/><draw:equation draw:name="f12" draw:formula="0+1070-936"/><draw:equation draw:name="f13" draw:formula="?f12 *logwidth/829"/><draw:equation draw:name="f14" draw:formula="0+996-852"/><draw:equation draw:name="f15" draw:formula="996*logheight/688"/><draw:equation draw:name="f16" draw:formula="0+1087-936"/><draw:equation draw:name="f17" draw:formula="?f16 *logwidth/829"/><draw:equation draw:name="f18" draw:formula="0+1008-852"/><draw:equation draw:name="f19" draw:formula="1008*logheight/688"/><draw:equation draw:name="f20" draw:formula="0+1120-936"/><draw:equation draw:name="f21" draw:formula="?f20 *logwidth/829"/><draw:equation draw:name="f22" draw:formula="0+1028-852"/><draw:equation draw:name="f23" draw:formula="1028*logheight/688"/><draw:equation draw:name="f24" draw:formula="0+1137-936"/><draw:equation draw:name="f25" draw:formula="?f24 *logwidth/829"/><draw:equation draw:name="f26" draw:formula="0+1040-852"/><draw:equation draw:name="f27" draw:formula="1040*logheight/688"/><draw:equation draw:name="f28" draw:formula="0+1169-936"/><draw:equation draw:name="f29" draw:formula="?f28 *logwidth/829"/><draw:equation draw:name="f30" draw:formula="0+1062-852"/><draw:equation draw:name="f31" draw:formula="1062*logheight/688"/><draw:equation draw:name="f32" draw:formula="0+1186-936"/><draw:equation draw:name="f33" draw:formula="?f32 *logwidth/829"/><draw:equation draw:name="f34" draw:formula="0+1074-852"/><draw:equation draw:name="f35" draw:formula="1074*logheight/688"/><draw:equation draw:name="f36" draw:formula="0+1189-936"/><draw:equation draw:name="f37" draw:formula="?f36 *logwidth/829"/><draw:equation draw:name="f38" draw:formula="0+1096-852"/><draw:equation draw:name="f39" draw:formula="1096*logheight/688"/><draw:equation draw:name="f40" draw:formula="0+1187-936"/><draw:equation draw:name="f41" draw:formula="?f40 *logwidth/829"/><draw:equation draw:name="f42" draw:formula="0+1114-852"/><draw:equation draw:name="f43" draw:formula="1114*logheight/688"/><draw:equation draw:name="f44" draw:formula="0+1180-936"/><draw:equation draw:name="f45" draw:formula="?f44 *logwidth/829"/><draw:equation draw:name="f46" draw:formula="0+1138-852"/><draw:equation draw:name="f47" draw:formula="1138*logheight/688"/><draw:equation draw:name="f48" draw:formula="0+1175-936"/><draw:equation draw:name="f49" draw:formula="?f48 *logwidth/829"/><draw:equation draw:name="f50" draw:formula="0+1160-852"/><draw:equation draw:name="f51" draw:formula="1160*logheight/688"/><draw:equation draw:name="f52" draw:formula="0+1174-936"/><draw:equation draw:name="f53" draw:formula="?f52 *logwidth/829"/><draw:equation draw:name="f54" draw:formula="0+1182-852"/><draw:equation draw:name="f55" draw:formula="1182*logheight/688"/><draw:equation draw:name="f56" draw:formula="0+1175-936"/><draw:equation draw:name="f57" draw:formula="?f56 *logwidth/829"/><draw:equation draw:name="f58" draw:formula="0+1202-852"/><draw:equation draw:name="f59" draw:formula="1202*logheight/688"/><draw:equation draw:name="f60" draw:formula="0+1178-936"/><draw:equation draw:name="f61" draw:formula="?f60 *logwidth/829"/><draw:equation draw:name="f62" draw:formula="0+1220-852"/><draw:equation draw:name="f63" draw:formula="1220*logheight/688"/><draw:equation draw:name="f64" draw:formula="0+1216-936"/><draw:equation draw:name="f65" draw:formula="?f64 *logwidth/829"/><draw:equation draw:name="f66" draw:formula="0+1280-852"/><draw:equation draw:name="f67" draw:formula="1280*logheight/688"/><draw:equation draw:name="f68" draw:formula="0+1283-936"/><draw:equation draw:name="f69" draw:formula="?f68 *logwidth/829"/><draw:equation draw:name="f70" draw:formula="0+1310-852"/><draw:equation draw:name="f71" draw:formula="1310*logheight/688"/><draw:equation draw:name="f72" draw:formula="0+1303-936"/><draw:equation draw:name="f73" draw:formula="?f72 *logwidth/829"/><draw:equation draw:name="f74" draw:formula="0+1312-852"/><draw:equation draw:name="f75" draw:formula="1312*logheight/688"/><draw:equation draw:name="f76" draw:formula="0+1315-936"/><draw:equation draw:name="f77" draw:formula="?f76 *logwidth/829"/><draw:equation draw:name="f78" draw:formula="0+1314-852"/><draw:equation draw:name="f79" draw:formula="1314*logheight/688"/><draw:equation draw:name="f80" draw:formula="0+1322-936"/><draw:equation draw:name="f81" draw:formula="?f80 *logwidth/829"/><draw:equation draw:name="f82" draw:formula="0+1314-852"/><draw:equation draw:name="f83" draw:formula="1314*logheight/688"/><draw:equation draw:name="f84" draw:formula="0+1328-936"/><draw:equation draw:name="f85" draw:formula="?f84 *logwidth/829"/><draw:equation draw:name="f86" draw:formula="0+1312-852"/><draw:equation draw:name="f87" draw:formula="1312*logheight/688"/><draw:equation draw:name="f88" draw:formula="0+1376-936"/><draw:equation draw:name="f89" draw:formula="?f88 *logwidth/829"/><draw:equation draw:name="f90" draw:formula="0+1312-852"/><draw:equation draw:name="f91" draw:formula="1312*logheight/688"/><draw:equation draw:name="f92" draw:formula="0+1377-936"/><draw:equation draw:name="f93" draw:formula="?f92 *logwidth/829"/><draw:equation draw:name="f94" draw:formula="0+1310-852"/><draw:equation draw:name="f95" draw:formula="1310*logheight/688"/><draw:equation draw:name="f96" draw:formula="0+1380-936"/><draw:equation draw:name="f97" draw:formula="?f96 *logwidth/829"/><draw:equation draw:name="f98" draw:formula="0+1306-852"/><draw:equation draw:name="f99" draw:formula="1306*logheight/688"/><draw:equation draw:name="f100" draw:formula="0+1398-936"/><draw:equation draw:name="f101" draw:formula="?f100 *logwidth/829"/><draw:equation draw:name="f102" draw:formula="0+1302-852"/><draw:equation draw:name="f103" draw:formula="1302*logheight/688"/><draw:equation draw:name="f104" draw:formula="0+1417-936"/><draw:equation draw:name="f105" draw:formula="?f104 *logwidth/829"/><draw:equation draw:name="f106" draw:formula="0+1294-852"/><draw:equation draw:name="f107" draw:formula="1294*logheight/688"/><draw:equation draw:name="f108" draw:formula="0+1430-936"/><draw:equation draw:name="f109" draw:formula="?f108 *logwidth/829"/><draw:equation draw:name="f110" draw:formula="0+1290-852"/><draw:equation draw:name="f111" draw:formula="1290*logheight/688"/><draw:equation draw:name="f112" draw:formula="0+1306-936"/><draw:equation draw:name="f113" draw:formula="?f112 *logwidth/829"/><draw:equation draw:name="f114" draw:formula="0+1290-852"/><draw:equation draw:name="f115" draw:formula="1290*logheight/688"/><draw:equation draw:name="f116" draw:formula="0+1286-936"/><draw:equation draw:name="f117" draw:formula="?f116 *logwidth/829"/><draw:equation draw:name="f118" draw:formula="0+1286-852"/><draw:equation draw:name="f119" draw:formula="1286*logheight/688"/><draw:equation draw:name="f120" draw:formula="0+1228-936"/><draw:equation draw:name="f121" draw:formula="?f120 *logwidth/829"/><draw:equation draw:name="f122" draw:formula="0+1250-852"/><draw:equation draw:name="f123" draw:formula="1250*logheight/688"/><draw:equation draw:name="f124" draw:formula="0+1215-936"/><draw:equation draw:name="f125" draw:formula="?f124 *logwidth/829"/><draw:equation draw:name="f126" draw:formula="0+1194-852"/><draw:equation draw:name="f127" draw:formula="1194*logheight/688"/><draw:equation draw:name="f128" draw:formula="0+1218-936"/><draw:equation draw:name="f129" draw:formula="?f128 *logwidth/829"/><draw:equation draw:name="f130" draw:formula="0+1170-852"/><draw:equation draw:name="f131" draw:formula="1170*logheight/688"/><draw:equation draw:name="f132" draw:formula="0+1227-936"/><draw:equation draw:name="f133" draw:formula="?f132 *logwidth/829"/><draw:equation draw:name="f134" draw:formula="0+1144-852"/><draw:equation draw:name="f135" draw:formula="1144*logheight/688"/><draw:equation draw:name="f136" draw:formula="0+1233-936"/><draw:equation draw:name="f137" draw:formula="?f136 *logwidth/829"/><draw:equation draw:name="f138" draw:formula="0+1126-852"/><draw:equation draw:name="f139" draw:formula="1126*logheight/688"/><draw:equation draw:name="f140" draw:formula="0+1238-936"/><draw:equation draw:name="f141" draw:formula="?f140 *logwidth/829"/><draw:equation draw:name="f142" draw:formula="0+1112-852"/><draw:equation draw:name="f143" draw:formula="1112*logheight/688"/><draw:equation draw:name="f144" draw:formula="0+1293-936"/><draw:equation draw:name="f145" draw:formula="?f144 *logwidth/829"/><draw:equation draw:name="f146" draw:formula="0+1112-852"/><draw:equation draw:name="f147" draw:formula="1112*logheight/688"/><draw:equation draw:name="f148" draw:formula="0+1280-936"/><draw:equation draw:name="f149" draw:formula="?f148 *logwidth/829"/><draw:equation draw:name="f150" draw:formula="0+1104-852"/><draw:equation draw:name="f151" draw:formula="1104*logheight/688"/><draw:equation draw:name="f152" draw:formula="0+1263-936"/><draw:equation draw:name="f153" draw:formula="?f152 *logwidth/829"/><draw:equation draw:name="f154" draw:formula="0+1096-852"/><draw:equation draw:name="f155" draw:formula="1096*logheight/688"/><draw:equation draw:name="f156" draw:formula="0+1262-936"/><draw:equation draw:name="f157" draw:formula="?f156 *logwidth/829"/><draw:equation draw:name="f158" draw:formula="0+1072-852"/><draw:equation draw:name="f159" draw:formula="1072*logheight/688"/><draw:equation draw:name="f160" draw:formula="0+1264-936"/><draw:equation draw:name="f161" draw:formula="?f160 *logwidth/829"/><draw:equation draw:name="f162" draw:formula="0+1052-852"/><draw:equation draw:name="f163" draw:formula="1052*logheight/688"/><draw:equation draw:name="f164" draw:formula="0+1265-936"/><draw:equation draw:name="f165" draw:formula="?f164 *logwidth/829"/><draw:equation draw:name="f166" draw:formula="0+1044-852"/><draw:equation draw:name="f167" draw:formula="1044*logheight/688"/><draw:equation draw:name="f168" draw:formula="0+1211-936"/><draw:equation draw:name="f169" draw:formula="?f168 *logwidth/829"/><draw:equation draw:name="f170" draw:formula="0+1044-852"/><draw:equation draw:name="f171" draw:formula="1044*logheight/688"/><draw:equation draw:name="f172" draw:formula="0+1152-936"/><draw:equation draw:name="f173" draw:formula="?f172 *logwidth/829"/><draw:equation draw:name="f174" draw:formula="0+1022-852"/><draw:equation draw:name="f175" draw:formula="1022*logheight/688"/><draw:equation draw:name="f176" draw:formula="0+1100-936"/><draw:equation draw:name="f177" draw:formula="?f176 *logwidth/829"/><draw:equation draw:name="f178" draw:formula="0+992-852"/><draw:equation draw:name="f179" draw:formula="992*logheight/688"/><draw:equation draw:name="f180" draw:formula="0+1084-936"/><draw:equation draw:name="f181" draw:formula="?f180 *logwidth/829"/><draw:equation draw:name="f182" draw:formula="0+980-852"/><draw:equation draw:name="f183" draw:formula="980*logheight/688"/><draw:equation draw:name="f184" draw:formula="0+1078-936"/><draw:equation draw:name="f185" draw:formula="?f184 *logwidth/829"/><draw:equation draw:name="f186" draw:formula="0+976-852"/><draw:equation draw:name="f187" draw:formula="976*logheight/688"/><draw:equation draw:name="f188" draw:formula="logwidth"/><draw:equation draw:name="f189" draw:formula="logheight"/></draw:enhanced-geometry></draw:custom-shape><draw:custom-shape draw:name="Freeform 193" draw:style-name="gr37" draw:text-style-name="P40" svg:width="1.498cm" svg:height="1.25cm" svg:x="1.651cm" svg:y="1.503cm"><text:p/><draw:enhanced-geometry draw:mirror-horizontal="false" draw:mirror-vertical="false" drawooo:sub-view-size="829 688" draw:text-areas="0 0 ?f44 ?f45" svg:viewBox="0 0 0 0" draw:type="ooxml-non-primitive" draw:enhanced-path="M 695 390 L 579 390 614 402 632 410 650 416 706 434 726 442 786 460 821 416 702 392 695 390 N"><draw:equation draw:name="f0" draw:formula="0+1631-936"/><draw:equation draw:name="f1" draw:formula="?f0 *logwidth/829"/><draw:equation draw:name="f2" draw:formula="0+1242-852"/><draw:equation draw:name="f3" draw:formula="1242*logheight/688"/><draw:equation draw:name="f4" draw:formula="0+1515-936"/><draw:equation draw:name="f5" draw:formula="?f4 *logwidth/829"/><draw:equation draw:name="f6" draw:formula="0+1242-852"/><draw:equation draw:name="f7" draw:formula="1242*logheight/688"/><draw:equation draw:name="f8" draw:formula="0+1550-936"/><draw:equation draw:name="f9" draw:formula="?f8 *logwidth/829"/><draw:equation draw:name="f10" draw:formula="0+1254-852"/><draw:equation draw:name="f11" draw:formula="1254*logheight/688"/><draw:equation draw:name="f12" draw:formula="0+1568-936"/><draw:equation draw:name="f13" draw:formula="?f12 *logwidth/829"/><draw:equation draw:name="f14" draw:formula="0+1262-852"/><draw:equation draw:name="f15" draw:formula="1262*logheight/688"/><draw:equation draw:name="f16" draw:formula="0+1586-936"/><draw:equation draw:name="f17" draw:formula="?f16 *logwidth/829"/><draw:equation draw:name="f18" draw:formula="0+1268-852"/><draw:equation draw:name="f19" draw:formula="1268*logheight/688"/><draw:equation draw:name="f20" draw:formula="0+1642-936"/><draw:equation draw:name="f21" draw:formula="?f20 *logwidth/829"/><draw:equation draw:name="f22" draw:formula="0+1286-852"/><draw:equation draw:name="f23" draw:formula="1286*logheight/688"/><draw:equation draw:name="f24" draw:formula="0+1662-936"/><draw:equation draw:name="f25" draw:formula="?f24 *logwidth/829"/><draw:equation draw:name="f26" draw:formula="0+1294-852"/><draw:equation draw:name="f27" draw:formula="1294*logheight/688"/><draw:equation draw:name="f28" draw:formula="0+1722-936"/><draw:equation draw:name="f29" draw:formula="?f28 *logwidth/829"/><draw:equation draw:name="f30" draw:formula="0+1312-852"/><draw:equation draw:name="f31" draw:formula="1312*logheight/688"/><draw:equation draw:name="f32" draw:formula="0+1757-936"/><draw:equation draw:name="f33" draw:formula="?f32 *logwidth/829"/><draw:equation draw:name="f34" draw:formula="0+1268-852"/><draw:equation draw:name="f35" draw:formula="1268*logheight/688"/><draw:equation draw:name="f36" draw:formula="0+1638-936"/><draw:equation draw:name="f37" draw:formula="?f36 *logwidth/829"/><draw:equation draw:name="f38" draw:formula="0+1244-852"/><draw:equation draw:name="f39" draw:formula="1244*logheight/688"/><draw:equation draw:name="f40" draw:formula="0+1631-936"/><draw:equation draw:name="f41" draw:formula="?f40 *logwidth/829"/><draw:equation draw:name="f42" draw:formula="0+1242-852"/><draw:equation draw:name="f43" draw:formula="1242*logheight/688"/><draw:equation draw:name="f44" draw:formula="logwidth"/><draw:equation draw:name="f45" draw:formula="logheight"/></draw:enhanced-geometry></draw:custom-shape><draw:custom-shape draw:name="Freeform 192" draw:style-name="gr37" draw:text-style-name="P40" svg:width="1.498cm" svg:height="1.25cm" svg:x="1.651cm" svg:y="1.503cm"><text:p/><draw:enhanced-geometry draw:mirror-horizontal="false" draw:mirror-vertical="false" drawooo:sub-view-size="829 688" draw:text-areas="0 0 ?f148 ?f149" svg:viewBox="0 0 0 0" draw:type="ooxml-non-primitive" draw:enhanced-path="M 357 260 L 302 260 318 268 335 278 368 294 386 304 421 320 439 330 477 346 496 356 536 372 517 386 479 410 442 426 423 432 370 438 494 438 500 436 547 436 548 412 558 404 569 398 579 390 695 390 682 386 663 382 626 370 635 360 644 350 566 350 546 344 487 320 432 296 413 288 396 278 361 262 357 260 N"><draw:equation draw:name="f0" draw:formula="0+1293-936"/><draw:equation draw:name="f1" draw:formula="?f0 *logwidth/829"/><draw:equation draw:name="f2" draw:formula="0+1112-852"/><draw:equation draw:name="f3" draw:formula="1112*logheight/688"/><draw:equation draw:name="f4" draw:formula="0+1238-936"/><draw:equation draw:name="f5" draw:formula="?f4 *logwidth/829"/><draw:equation draw:name="f6" draw:formula="0+1112-852"/><draw:equation draw:name="f7" draw:formula="1112*logheight/688"/><draw:equation draw:name="f8" draw:formula="0+1254-936"/><draw:equation draw:name="f9" draw:formula="?f8 *logwidth/829"/><draw:equation draw:name="f10" draw:formula="0+1120-852"/><draw:equation draw:name="f11" draw:formula="1120*logheight/688"/><draw:equation draw:name="f12" draw:formula="0+1271-936"/><draw:equation draw:name="f13" draw:formula="?f12 *logwidth/829"/><draw:equation draw:name="f14" draw:formula="0+1130-852"/><draw:equation draw:name="f15" draw:formula="1130*logheight/688"/><draw:equation draw:name="f16" draw:formula="0+1304-936"/><draw:equation draw:name="f17" draw:formula="?f16 *logwidth/829"/><draw:equation draw:name="f18" draw:formula="0+1146-852"/><draw:equation draw:name="f19" draw:formula="1146*logheight/688"/><draw:equation draw:name="f20" draw:formula="0+1322-936"/><draw:equation draw:name="f21" draw:formula="?f20 *logwidth/829"/><draw:equation draw:name="f22" draw:formula="0+1156-852"/><draw:equation draw:name="f23" draw:formula="1156*logheight/688"/><draw:equation draw:name="f24" draw:formula="0+1357-936"/><draw:equation draw:name="f25" draw:formula="?f24 *logwidth/829"/><draw:equation draw:name="f26" draw:formula="0+1172-852"/><draw:equation draw:name="f27" draw:formula="1172*logheight/688"/><draw:equation draw:name="f28" draw:formula="0+1375-936"/><draw:equation draw:name="f29" draw:formula="?f28 *logwidth/829"/><draw:equation draw:name="f30" draw:formula="0+1182-852"/><draw:equation draw:name="f31" draw:formula="1182*logheight/688"/><draw:equation draw:name="f32" draw:formula="0+1413-936"/><draw:equation draw:name="f33" draw:formula="?f32 *logwidth/829"/><draw:equation draw:name="f34" draw:formula="0+1198-852"/><draw:equation draw:name="f35" draw:formula="1198*logheight/688"/><draw:equation draw:name="f36" draw:formula="0+1432-936"/><draw:equation draw:name="f37" draw:formula="?f36 *logwidth/829"/><draw:equation draw:name="f38" draw:formula="0+1208-852"/><draw:equation draw:name="f39" draw:formula="1208*logheight/688"/><draw:equation draw:name="f40" draw:formula="0+1472-936"/><draw:equation draw:name="f41" draw:formula="?f40 *logwidth/829"/><draw:equation draw:name="f42" draw:formula="0+1224-852"/><draw:equation draw:name="f43" draw:formula="1224*logheight/688"/><draw:equation draw:name="f44" draw:formula="0+1453-936"/><draw:equation draw:name="f45" draw:formula="?f44 *logwidth/829"/><draw:equation draw:name="f46" draw:formula="0+1238-852"/><draw:equation draw:name="f47" draw:formula="1238*logheight/688"/><draw:equation draw:name="f48" draw:formula="0+1415-936"/><draw:equation draw:name="f49" draw:formula="?f48 *logwidth/829"/><draw:equation draw:name="f50" draw:formula="0+1262-852"/><draw:equation draw:name="f51" draw:formula="1262*logheight/688"/><draw:equation draw:name="f52" draw:formula="0+1378-936"/><draw:equation draw:name="f53" draw:formula="?f52 *logwidth/829"/><draw:equation draw:name="f54" draw:formula="0+1278-852"/><draw:equation draw:name="f55" draw:formula="1278*logheight/688"/><draw:equation draw:name="f56" draw:formula="0+1359-936"/><draw:equation draw:name="f57" draw:formula="?f56 *logwidth/829"/><draw:equation draw:name="f58" draw:formula="0+1284-852"/><draw:equation draw:name="f59" draw:formula="1284*logheight/688"/><draw:equation draw:name="f60" draw:formula="0+1306-936"/><draw:equation draw:name="f61" draw:formula="?f60 *logwidth/829"/><draw:equation draw:name="f62" draw:formula="0+1290-852"/><draw:equation draw:name="f63" draw:formula="1290*logheight/688"/><draw:equation draw:name="f64" draw:formula="0+1430-936"/><draw:equation draw:name="f65" draw:formula="?f64 *logwidth/829"/><draw:equation draw:name="f66" draw:formula="0+1290-852"/><draw:equation draw:name="f67" draw:formula="1290*logheight/688"/><draw:equation draw:name="f68" draw:formula="0+1436-936"/><draw:equation draw:name="f69" draw:formula="?f68 *logwidth/829"/><draw:equation draw:name="f70" draw:formula="0+1288-852"/><draw:equation draw:name="f71" draw:formula="1288*logheight/688"/><draw:equation draw:name="f72" draw:formula="0+1483-936"/><draw:equation draw:name="f73" draw:formula="?f72 *logwidth/829"/><draw:equation draw:name="f74" draw:formula="0+1288-852"/><draw:equation draw:name="f75" draw:formula="1288*logheight/688"/><draw:equation draw:name="f76" draw:formula="0+1484-936"/><draw:equation draw:name="f77" draw:formula="?f76 *logwidth/829"/><draw:equation draw:name="f78" draw:formula="0+1264-852"/><draw:equation draw:name="f79" draw:formula="1264*logheight/688"/><draw:equation draw:name="f80" draw:formula="0+1494-936"/><draw:equation draw:name="f81" draw:formula="?f80 *logwidth/829"/><draw:equation draw:name="f82" draw:formula="0+1256-852"/><draw:equation draw:name="f83" draw:formula="1256*logheight/688"/><draw:equation draw:name="f84" draw:formula="0+1505-936"/><draw:equation draw:name="f85" draw:formula="?f84 *logwidth/829"/><draw:equation draw:name="f86" draw:formula="0+1250-852"/><draw:equation draw:name="f87" draw:formula="1250*logheight/688"/><draw:equation draw:name="f88" draw:formula="0+1515-936"/><draw:equation draw:name="f89" draw:formula="?f88 *logwidth/829"/><draw:equation draw:name="f90" draw:formula="0+1242-852"/><draw:equation draw:name="f91" draw:formula="1242*logheight/688"/><draw:equation draw:name="f92" draw:formula="0+1631-936"/><draw:equation draw:name="f93" draw:formula="?f92 *logwidth/829"/><draw:equation draw:name="f94" draw:formula="0+1242-852"/><draw:equation draw:name="f95" draw:formula="1242*logheight/688"/><draw:equation draw:name="f96" draw:formula="0+1618-936"/><draw:equation draw:name="f97" draw:formula="?f96 *logwidth/829"/><draw:equation draw:name="f98" draw:formula="0+1238-852"/><draw:equation draw:name="f99" draw:formula="1238*logheight/688"/><draw:equation draw:name="f100" draw:formula="0+1599-936"/><draw:equation draw:name="f101" draw:formula="?f100 *logwidth/829"/><draw:equation draw:name="f102" draw:formula="0+1234-852"/><draw:equation draw:name="f103" draw:formula="1234*logheight/688"/><draw:equation draw:name="f104" draw:formula="0+1562-936"/><draw:equation draw:name="f105" draw:formula="?f104 *logwidth/829"/><draw:equation draw:name="f106" draw:formula="0+1222-852"/><draw:equation draw:name="f107" draw:formula="1222*logheight/688"/><draw:equation draw:name="f108" draw:formula="0+1571-936"/><draw:equation draw:name="f109" draw:formula="?f108 *logwidth/829"/><draw:equation draw:name="f110" draw:formula="0+1212-852"/><draw:equation draw:name="f111" draw:formula="1212*logheight/688"/><draw:equation draw:name="f112" draw:formula="0+1580-936"/><draw:equation draw:name="f113" draw:formula="?f112 *logwidth/829"/><draw:equation draw:name="f114" draw:formula="0+1202-852"/><draw:equation draw:name="f115" draw:formula="1202*logheight/688"/><draw:equation draw:name="f116" draw:formula="0+1502-936"/><draw:equation draw:name="f117" draw:formula="?f116 *logwidth/829"/><draw:equation draw:name="f118" draw:formula="0+1202-852"/><draw:equation draw:name="f119" draw:formula="1202*logheight/688"/><draw:equation draw:name="f120" draw:formula="0+1482-936"/><draw:equation draw:name="f121" draw:formula="?f120 *logwidth/829"/><draw:equation draw:name="f122" draw:formula="0+1196-852"/><draw:equation draw:name="f123" draw:formula="1196*logheight/688"/><draw:equation draw:name="f124" draw:formula="0+1423-936"/><draw:equation draw:name="f125" draw:formula="?f124 *logwidth/829"/><draw:equation draw:name="f126" draw:formula="0+1172-852"/><draw:equation draw:name="f127" draw:formula="1172*logheight/688"/><draw:equation draw:name="f128" draw:formula="0+1368-936"/><draw:equation draw:name="f129" draw:formula="?f128 *logwidth/829"/><draw:equation draw:name="f130" draw:formula="0+1148-852"/><draw:equation draw:name="f131" draw:formula="1148*logheight/688"/><draw:equation draw:name="f132" draw:formula="0+1349-936"/><draw:equation draw:name="f133" draw:formula="?f132 *logwidth/829"/><draw:equation draw:name="f134" draw:formula="0+1140-852"/><draw:equation draw:name="f135" draw:formula="1140*logheight/688"/><draw:equation draw:name="f136" draw:formula="0+1332-936"/><draw:equation draw:name="f137" draw:formula="?f136 *logwidth/829"/><draw:equation draw:name="f138" draw:formula="0+1130-852"/><draw:equation draw:name="f139" draw:formula="1130*logheight/688"/><draw:equation draw:name="f140" draw:formula="0+1297-936"/><draw:equation draw:name="f141" draw:formula="?f140 *logwidth/829"/><draw:equation draw:name="f142" draw:formula="0+1114-852"/><draw:equation draw:name="f143" draw:formula="1114*logheight/688"/><draw:equation draw:name="f144" draw:formula="0+1293-936"/><draw:equation draw:name="f145" draw:formula="?f144 *logwidth/829"/><draw:equation draw:name="f146" draw:formula="0+1112-852"/><draw:equation draw:name="f147" draw:formula="1112*logheight/688"/><draw:equation draw:name="f148" draw:formula="logwidth"/><draw:equation draw:name="f149" draw:formula="logheight"/></draw:enhanced-geometry></draw:custom-shape><draw:custom-shape draw:name="Freeform 191" draw:style-name="gr37" draw:text-style-name="P40" svg:width="1.498cm" svg:height="1.25cm" svg:x="1.651cm" svg:y="1.503cm"><text:p/><draw:enhanced-geometry draw:mirror-horizontal="false" draw:mirror-vertical="false" drawooo:sub-view-size="829 688" draw:text-areas="0 0 ?f124 ?f125" svg:viewBox="0 0 0 0" draw:type="ooxml-non-primitive" draw:enhanced-path="M 794 0 L 764 68 733 132 711 170 699 190 688 208 676 224 664 242 652 258 640 272 628 288 615 302 603 314 591 328 578 340 566 350 644 350 645 348 656 336 666 322 677 310 688 296 700 280 711 266 722 250 734 232 746 216 770 180 805 120 829 76 794 0 N"><draw:equation draw:name="f0" draw:formula="0+1730-936"/><draw:equation draw:name="f1" draw:formula="?f0 *logwidth/829"/><draw:equation draw:name="f2" draw:formula="0+852-852"/><draw:equation draw:name="f3" draw:formula="852*logheight/688"/><draw:equation draw:name="f4" draw:formula="0+1700-936"/><draw:equation draw:name="f5" draw:formula="?f4 *logwidth/829"/><draw:equation draw:name="f6" draw:formula="0+920-852"/><draw:equation draw:name="f7" draw:formula="920*logheight/688"/><draw:equation draw:name="f8" draw:formula="0+1669-936"/><draw:equation draw:name="f9" draw:formula="?f8 *logwidth/829"/><draw:equation draw:name="f10" draw:formula="0+984-852"/><draw:equation draw:name="f11" draw:formula="984*logheight/688"/><draw:equation draw:name="f12" draw:formula="0+1647-936"/><draw:equation draw:name="f13" draw:formula="?f12 *logwidth/829"/><draw:equation draw:name="f14" draw:formula="0+1022-852"/><draw:equation draw:name="f15" draw:formula="1022*logheight/688"/><draw:equation draw:name="f16" draw:formula="0+1635-936"/><draw:equation draw:name="f17" draw:formula="?f16 *logwidth/829"/><draw:equation draw:name="f18" draw:formula="0+1042-852"/><draw:equation draw:name="f19" draw:formula="1042*logheight/688"/><draw:equation draw:name="f20" draw:formula="0+1624-936"/><draw:equation draw:name="f21" draw:formula="?f20 *logwidth/829"/><draw:equation draw:name="f22" draw:formula="0+1060-852"/><draw:equation draw:name="f23" draw:formula="1060*logheight/688"/><draw:equation draw:name="f24" draw:formula="0+1612-936"/><draw:equation draw:name="f25" draw:formula="?f24 *logwidth/829"/><draw:equation draw:name="f26" draw:formula="0+1076-852"/><draw:equation draw:name="f27" draw:formula="1076*logheight/688"/><draw:equation draw:name="f28" draw:formula="0+1600-936"/><draw:equation draw:name="f29" draw:formula="?f28 *logwidth/829"/><draw:equation draw:name="f30" draw:formula="0+1094-852"/><draw:equation draw:name="f31" draw:formula="1094*logheight/688"/><draw:equation draw:name="f32" draw:formula="0+1588-936"/><draw:equation draw:name="f33" draw:formula="?f32 *logwidth/829"/><draw:equation draw:name="f34" draw:formula="0+1110-852"/><draw:equation draw:name="f35" draw:formula="1110*logheight/688"/><draw:equation draw:name="f36" draw:formula="0+1576-936"/><draw:equation draw:name="f37" draw:formula="?f36 *logwidth/829"/><draw:equation draw:name="f38" draw:formula="0+1124-852"/><draw:equation draw:name="f39" draw:formula="1124*logheight/688"/><draw:equation draw:name="f40" draw:formula="0+1564-936"/><draw:equation draw:name="f41" draw:formula="?f40 *logwidth/829"/><draw:equation draw:name="f42" draw:formula="0+1140-852"/><draw:equation draw:name="f43" draw:formula="1140*logheight/688"/><draw:equation draw:name="f44" draw:formula="0+1551-936"/><draw:equation draw:name="f45" draw:formula="?f44 *logwidth/829"/><draw:equation draw:name="f46" draw:formula="0+1154-852"/><draw:equation draw:name="f47" draw:formula="1154*logheight/688"/><draw:equation draw:name="f48" draw:formula="0+1539-936"/><draw:equation draw:name="f49" draw:formula="?f48 *logwidth/829"/><draw:equation draw:name="f50" draw:formula="0+1166-852"/><draw:equation draw:name="f51" draw:formula="1166*logheight/688"/><draw:equation draw:name="f52" draw:formula="0+1527-936"/><draw:equation draw:name="f53" draw:formula="?f52 *logwidth/829"/><draw:equation draw:name="f54" draw:formula="0+1180-852"/><draw:equation draw:name="f55" draw:formula="1180*logheight/688"/><draw:equation draw:name="f56" draw:formula="0+1514-936"/><draw:equation draw:name="f57" draw:formula="?f56 *logwidth/829"/><draw:equation draw:name="f58" draw:formula="0+1192-852"/><draw:equation draw:name="f59" draw:formula="1192*logheight/688"/><draw:equation draw:name="f60" draw:formula="0+1502-936"/><draw:equation draw:name="f61" draw:formula="?f60 *logwidth/829"/><draw:equation draw:name="f62" draw:formula="0+1202-852"/><draw:equation draw:name="f63" draw:formula="1202*logheight/688"/><draw:equation draw:name="f64" draw:formula="0+1580-936"/><draw:equation draw:name="f65" draw:formula="?f64 *logwidth/829"/><draw:equation draw:name="f66" draw:formula="0+1202-852"/><draw:equation draw:name="f67" draw:formula="1202*logheight/688"/><draw:equation draw:name="f68" draw:formula="0+1581-936"/><draw:equation draw:name="f69" draw:formula="?f68 *logwidth/829"/><draw:equation draw:name="f70" draw:formula="0+1200-852"/><draw:equation draw:name="f71" draw:formula="1200*logheight/688"/><draw:equation draw:name="f72" draw:formula="0+1592-936"/><draw:equation draw:name="f73" draw:formula="?f72 *logwidth/829"/><draw:equation draw:name="f74" draw:formula="0+1188-852"/><draw:equation draw:name="f75" draw:formula="1188*logheight/688"/><draw:equation draw:name="f76" draw:formula="0+1602-936"/><draw:equation draw:name="f77" draw:formula="?f76 *logwidth/829"/><draw:equation draw:name="f78" draw:formula="0+1174-852"/><draw:equation draw:name="f79" draw:formula="1174*logheight/688"/><draw:equation draw:name="f80" draw:formula="0+1613-936"/><draw:equation draw:name="f81" draw:formula="?f80 *logwidth/829"/><draw:equation draw:name="f82" draw:formula="0+1162-852"/><draw:equation draw:name="f83" draw:formula="1162*logheight/688"/><draw:equation draw:name="f84" draw:formula="0+1624-936"/><draw:equation draw:name="f85" draw:formula="?f84 *logwidth/829"/><draw:equation draw:name="f86" draw:formula="0+1148-852"/><draw:equation draw:name="f87" draw:formula="1148*logheight/688"/><draw:equation draw:name="f88" draw:formula="0+1636-936"/><draw:equation draw:name="f89" draw:formula="?f88 *logwidth/829"/><draw:equation draw:name="f90" draw:formula="0+1132-852"/><draw:equation draw:name="f91" draw:formula="1132*logheight/688"/><draw:equation draw:name="f92" draw:formula="0+1647-936"/><draw:equation draw:name="f93" draw:formula="?f92 *logwidth/829"/><draw:equation draw:name="f94" draw:formula="0+1118-852"/><draw:equation draw:name="f95" draw:formula="1118*logheight/688"/><draw:equation draw:name="f96" draw:formula="0+1658-936"/><draw:equation draw:name="f97" draw:formula="?f96 *logwidth/829"/><draw:equation draw:name="f98" draw:formula="0+1102-852"/><draw:equation draw:name="f99" draw:formula="1102*logheight/688"/><draw:equation draw:name="f100" draw:formula="0+1670-936"/><draw:equation draw:name="f101" draw:formula="?f100 *logwidth/829"/><draw:equation draw:name="f102" draw:formula="0+1084-852"/><draw:equation draw:name="f103" draw:formula="1084*logheight/688"/><draw:equation draw:name="f104" draw:formula="0+1682-936"/><draw:equation draw:name="f105" draw:formula="?f104 *logwidth/829"/><draw:equation draw:name="f106" draw:formula="0+1068-852"/><draw:equation draw:name="f107" draw:formula="1068*logheight/688"/><draw:equation draw:name="f108" draw:formula="0+1706-936"/><draw:equation draw:name="f109" draw:formula="?f108 *logwidth/829"/><draw:equation draw:name="f110" draw:formula="0+1032-852"/><draw:equation draw:name="f111" draw:formula="1032*logheight/688"/><draw:equation draw:name="f112" draw:formula="0+1741-936"/><draw:equation draw:name="f113" draw:formula="?f112 *logwidth/829"/><draw:equation draw:name="f114" draw:formula="0+972-852"/><draw:equation draw:name="f115" draw:formula="972*logheight/688"/><draw:equation draw:name="f116" draw:formula="0+1765-936"/><draw:equation draw:name="f117" draw:formula="?f116 *logwidth/829"/><draw:equation draw:name="f118" draw:formula="0+928-852"/><draw:equation draw:name="f119" draw:formula="928*logheight/688"/><draw:equation draw:name="f120" draw:formula="0+1730-936"/><draw:equation draw:name="f121" draw:formula="?f120 *logwidth/829"/><draw:equation draw:name="f122" draw:formula="0+852-852"/><draw:equation draw:name="f123" draw:formula="852*logheight/688"/><draw:equation draw:name="f124" draw:formula="logwidth"/><draw:equation draw:name="f125" draw:formula="logheight"/></draw:enhanced-geometry></draw:custom-shape><draw:custom-shape draw:name="Freeform 190" draw:style-name="gr37" draw:text-style-name="P40" svg:width="1.498cm" svg:height="1.25cm" svg:x="1.651cm" svg:y="1.503cm"><text:p/><draw:enhanced-geometry draw:mirror-horizontal="false" draw:mirror-vertical="false" drawooo:sub-view-size="829 688" draw:text-areas="0 0 ?f68 ?f69" svg:viewBox="0 0 0 0" draw:type="ooxml-non-primitive" draw:enhanced-path="M 333 80 L 252 80 272 86 284 96 289 110 290 124 289 134 285 154 280 174 275 192 329 192 331 180 339 144 341 124 341 106 338 90 333 80 N"><draw:equation draw:name="f0" draw:formula="0+1269-936"/><draw:equation draw:name="f1" draw:formula="?f0 *logwidth/829"/><draw:equation draw:name="f2" draw:formula="0+932-852"/><draw:equation draw:name="f3" draw:formula="932*logheight/688"/><draw:equation draw:name="f4" draw:formula="0+1188-936"/><draw:equation draw:name="f5" draw:formula="?f4 *logwidth/829"/><draw:equation draw:name="f6" draw:formula="0+932-852"/><draw:equation draw:name="f7" draw:formula="932*logheight/688"/><draw:equation draw:name="f8" draw:formula="0+1208-936"/><draw:equation draw:name="f9" draw:formula="?f8 *logwidth/829"/><draw:equation draw:name="f10" draw:formula="0+938-852"/><draw:equation draw:name="f11" draw:formula="938*logheight/688"/><draw:equation draw:name="f12" draw:formula="0+1220-936"/><draw:equation draw:name="f13" draw:formula="?f12 *logwidth/829"/><draw:equation draw:name="f14" draw:formula="0+948-852"/><draw:equation draw:name="f15" draw:formula="948*logheight/688"/><draw:equation draw:name="f16" draw:formula="0+1225-936"/><draw:equation draw:name="f17" draw:formula="?f16 *logwidth/829"/><draw:equation draw:name="f18" draw:formula="0+962-852"/><draw:equation draw:name="f19" draw:formula="962*logheight/688"/><draw:equation draw:name="f20" draw:formula="0+1226-936"/><draw:equation draw:name="f21" draw:formula="?f20 *logwidth/829"/><draw:equation draw:name="f22" draw:formula="0+976-852"/><draw:equation draw:name="f23" draw:formula="976*logheight/688"/><draw:equation draw:name="f24" draw:formula="0+1225-936"/><draw:equation draw:name="f25" draw:formula="?f24 *logwidth/829"/><draw:equation draw:name="f26" draw:formula="0+986-852"/><draw:equation draw:name="f27" draw:formula="986*logheight/688"/><draw:equation draw:name="f28" draw:formula="0+1221-936"/><draw:equation draw:name="f29" draw:formula="?f28 *logwidth/829"/><draw:equation draw:name="f30" draw:formula="0+1006-852"/><draw:equation draw:name="f31" draw:formula="1006*logheight/688"/><draw:equation draw:name="f32" draw:formula="0+1216-936"/><draw:equation draw:name="f33" draw:formula="?f32 *logwidth/829"/><draw:equation draw:name="f34" draw:formula="0+1026-852"/><draw:equation draw:name="f35" draw:formula="1026*logheight/688"/><draw:equation draw:name="f36" draw:formula="0+1211-936"/><draw:equation draw:name="f37" draw:formula="?f36 *logwidth/829"/><draw:equation draw:name="f38" draw:formula="0+1044-852"/><draw:equation draw:name="f39" draw:formula="1044*logheight/688"/><draw:equation draw:name="f40" draw:formula="0+1265-936"/><draw:equation draw:name="f41" draw:formula="?f40 *logwidth/829"/><draw:equation draw:name="f42" draw:formula="0+1044-852"/><draw:equation draw:name="f43" draw:formula="1044*logheight/688"/><draw:equation draw:name="f44" draw:formula="0+1267-936"/><draw:equation draw:name="f45" draw:formula="?f44 *logwidth/829"/><draw:equation draw:name="f46" draw:formula="0+1032-852"/><draw:equation draw:name="f47" draw:formula="1032*logheight/688"/><draw:equation draw:name="f48" draw:formula="0+1275-936"/><draw:equation draw:name="f49" draw:formula="?f48 *logwidth/829"/><draw:equation draw:name="f50" draw:formula="0+996-852"/><draw:equation draw:name="f51" draw:formula="996*logheight/688"/><draw:equation draw:name="f52" draw:formula="0+1277-936"/><draw:equation draw:name="f53" draw:formula="?f52 *logwidth/829"/><draw:equation draw:name="f54" draw:formula="0+976-852"/><draw:equation draw:name="f55" draw:formula="976*logheight/688"/><draw:equation draw:name="f56" draw:formula="0+1277-936"/><draw:equation draw:name="f57" draw:formula="?f56 *logwidth/829"/><draw:equation draw:name="f58" draw:formula="0+958-852"/><draw:equation draw:name="f59" draw:formula="958*logheight/688"/><draw:equation draw:name="f60" draw:formula="0+1274-936"/><draw:equation draw:name="f61" draw:formula="?f60 *logwidth/829"/><draw:equation draw:name="f62" draw:formula="0+942-852"/><draw:equation draw:name="f63" draw:formula="942*logheight/688"/><draw:equation draw:name="f64" draw:formula="0+1269-936"/><draw:equation draw:name="f65" draw:formula="?f64 *logwidth/829"/><draw:equation draw:name="f66" draw:formula="0+932-852"/><draw:equation draw:name="f67" draw:formula="932*logheight/688"/><draw:equation draw:name="f68" draw:formula="logwidth"/><draw:equation draw:name="f69" draw:formula="logheight"/></draw:enhanced-geometry></draw:custom-shape><draw:custom-shape draw:name="Freeform 189" draw:style-name="gr37" draw:text-style-name="P40" svg:width="1.498cm" svg:height="1.25cm" svg:x="1.651cm" svg:y="1.503cm"><text:p/><draw:enhanced-geometry draw:mirror-horizontal="false" draw:mirror-vertical="false" drawooo:sub-view-size="829 688" draw:text-areas="0 0 ?f108 ?f109" svg:viewBox="0 0 0 0" draw:type="ooxml-non-primitive" draw:enhanced-path="M 20 38 L 34 50 64 78 79 90 94 104 78 114 61 126 26 146 8 154 11 166 24 160 39 152 56 144 76 134 98 124 142 124 132 118 125 112 143 106 153 102 120 102 100 88 83 76 66 64 51 52 38 40 20 38 N"><draw:equation draw:name="f0" draw:formula="0+956-936"/><draw:equation draw:name="f1" draw:formula="?f0 *logwidth/829"/><draw:equation draw:name="f2" draw:formula="0+890-852"/><draw:equation draw:name="f3" draw:formula="890*logheight/688"/><draw:equation draw:name="f4" draw:formula="0+970-936"/><draw:equation draw:name="f5" draw:formula="?f4 *logwidth/829"/><draw:equation draw:name="f6" draw:formula="0+902-852"/><draw:equation draw:name="f7" draw:formula="902*logheight/688"/><draw:equation draw:name="f8" draw:formula="0+1000-936"/><draw:equation draw:name="f9" draw:formula="?f8 *logwidth/829"/><draw:equation draw:name="f10" draw:formula="0+930-852"/><draw:equation draw:name="f11" draw:formula="930*logheight/688"/><draw:equation draw:name="f12" draw:formula="0+1015-936"/><draw:equation draw:name="f13" draw:formula="?f12 *logwidth/829"/><draw:equation draw:name="f14" draw:formula="0+942-852"/><draw:equation draw:name="f15" draw:formula="942*logheight/688"/><draw:equation draw:name="f16" draw:formula="0+1030-936"/><draw:equation draw:name="f17" draw:formula="?f16 *logwidth/829"/><draw:equation draw:name="f18" draw:formula="0+956-852"/><draw:equation draw:name="f19" draw:formula="956*logheight/688"/><draw:equation draw:name="f20" draw:formula="0+1014-936"/><draw:equation draw:name="f21" draw:formula="?f20 *logwidth/829"/><draw:equation draw:name="f22" draw:formula="0+966-852"/><draw:equation draw:name="f23" draw:formula="966*logheight/688"/><draw:equation draw:name="f24" draw:formula="0+997-936"/><draw:equation draw:name="f25" draw:formula="?f24 *logwidth/829"/><draw:equation draw:name="f26" draw:formula="0+978-852"/><draw:equation draw:name="f27" draw:formula="978*logheight/688"/><draw:equation draw:name="f28" draw:formula="0+962-936"/><draw:equation draw:name="f29" draw:formula="?f28 *logwidth/829"/><draw:equation draw:name="f30" draw:formula="0+998-852"/><draw:equation draw:name="f31" draw:formula="998*logheight/688"/><draw:equation draw:name="f32" draw:formula="0+944-936"/><draw:equation draw:name="f33" draw:formula="?f32 *logwidth/829"/><draw:equation draw:name="f34" draw:formula="0+1006-852"/><draw:equation draw:name="f35" draw:formula="1006*logheight/688"/><draw:equation draw:name="f36" draw:formula="0+947-936"/><draw:equation draw:name="f37" draw:formula="?f36 *logwidth/829"/><draw:equation draw:name="f38" draw:formula="0+1018-852"/><draw:equation draw:name="f39" draw:formula="1018*logheight/688"/><draw:equation draw:name="f40" draw:formula="0+960-936"/><draw:equation draw:name="f41" draw:formula="?f40 *logwidth/829"/><draw:equation draw:name="f42" draw:formula="0+1012-852"/><draw:equation draw:name="f43" draw:formula="1012*logheight/688"/><draw:equation draw:name="f44" draw:formula="0+975-936"/><draw:equation draw:name="f45" draw:formula="?f44 *logwidth/829"/><draw:equation draw:name="f46" draw:formula="0+1004-852"/><draw:equation draw:name="f47" draw:formula="1004*logheight/688"/><draw:equation draw:name="f48" draw:formula="0+992-936"/><draw:equation draw:name="f49" draw:formula="?f48 *logwidth/829"/><draw:equation draw:name="f50" draw:formula="0+996-852"/><draw:equation draw:name="f51" draw:formula="996*logheight/688"/><draw:equation draw:name="f52" draw:formula="0+1012-936"/><draw:equation draw:name="f53" draw:formula="?f52 *logwidth/829"/><draw:equation draw:name="f54" draw:formula="0+986-852"/><draw:equation draw:name="f55" draw:formula="986*logheight/688"/><draw:equation draw:name="f56" draw:formula="0+1034-936"/><draw:equation draw:name="f57" draw:formula="?f56 *logwidth/829"/><draw:equation draw:name="f58" draw:formula="0+976-852"/><draw:equation draw:name="f59" draw:formula="976*logheight/688"/><draw:equation draw:name="f60" draw:formula="0+1078-936"/><draw:equation draw:name="f61" draw:formula="?f60 *logwidth/829"/><draw:equation draw:name="f62" draw:formula="0+976-852"/><draw:equation draw:name="f63" draw:formula="976*logheight/688"/><draw:equation draw:name="f64" draw:formula="0+1068-936"/><draw:equation draw:name="f65" draw:formula="?f64 *logwidth/829"/><draw:equation draw:name="f66" draw:formula="0+970-852"/><draw:equation draw:name="f67" draw:formula="970*logheight/688"/><draw:equation draw:name="f68" draw:formula="0+1061-936"/><draw:equation draw:name="f69" draw:formula="?f68 *logwidth/829"/><draw:equation draw:name="f70" draw:formula="0+964-852"/><draw:equation draw:name="f71" draw:formula="964*logheight/688"/><draw:equation draw:name="f72" draw:formula="0+1079-936"/><draw:equation draw:name="f73" draw:formula="?f72 *logwidth/829"/><draw:equation draw:name="f74" draw:formula="0+958-852"/><draw:equation draw:name="f75" draw:formula="958*logheight/688"/><draw:equation draw:name="f76" draw:formula="0+1089-936"/><draw:equation draw:name="f77" draw:formula="?f76 *logwidth/829"/><draw:equation draw:name="f78" draw:formula="0+954-852"/><draw:equation draw:name="f79" draw:formula="954*logheight/688"/><draw:equation draw:name="f80" draw:formula="0+1056-936"/><draw:equation draw:name="f81" draw:formula="?f80 *logwidth/829"/><draw:equation draw:name="f82" draw:formula="0+954-852"/><draw:equation draw:name="f83" draw:formula="954*logheight/688"/><draw:equation draw:name="f84" draw:formula="0+1036-936"/><draw:equation draw:name="f85" draw:formula="?f84 *logwidth/829"/><draw:equation draw:name="f86" draw:formula="0+940-852"/><draw:equation draw:name="f87" draw:formula="940*logheight/688"/><draw:equation draw:name="f88" draw:formula="0+1019-936"/><draw:equation draw:name="f89" draw:formula="?f88 *logwidth/829"/><draw:equation draw:name="f90" draw:formula="0+928-852"/><draw:equation draw:name="f91" draw:formula="928*logheight/688"/><draw:equation draw:name="f92" draw:formula="0+1002-936"/><draw:equation draw:name="f93" draw:formula="?f92 *logwidth/829"/><draw:equation draw:name="f94" draw:formula="0+916-852"/><draw:equation draw:name="f95" draw:formula="916*logheight/688"/><draw:equation draw:name="f96" draw:formula="0+987-936"/><draw:equation draw:name="f97" draw:formula="?f96 *logwidth/829"/><draw:equation draw:name="f98" draw:formula="0+904-852"/><draw:equation draw:name="f99" draw:formula="904*logheight/688"/><draw:equation draw:name="f100" draw:formula="0+974-936"/><draw:equation draw:name="f101" draw:formula="?f100 *logwidth/829"/><draw:equation draw:name="f102" draw:formula="0+892-852"/><draw:equation draw:name="f103" draw:formula="892*logheight/688"/><draw:equation draw:name="f104" draw:formula="0+956-936"/><draw:equation draw:name="f105" draw:formula="?f104 *logwidth/829"/><draw:equation draw:name="f106" draw:formula="0+890-852"/><draw:equation draw:name="f107" draw:formula="890*logheight/688"/><draw:equation draw:name="f108" draw:formula="logwidth"/><draw:equation draw:name="f109" draw:formula="logheight"/></draw:enhanced-geometry></draw:custom-shape><draw:custom-shape draw:name="Freeform 188" draw:style-name="gr37" draw:text-style-name="P40" svg:width="1.498cm" svg:height="1.25cm" svg:x="1.651cm" svg:y="1.503cm"><text:p/><draw:enhanced-geometry draw:mirror-horizontal="false" draw:mirror-vertical="false" drawooo:sub-view-size="829 688" draw:text-areas="0 0 ?f64 ?f65" svg:viewBox="0 0 0 0" draw:type="ooxml-non-primitive" draw:enhanced-path="M 288 58 L 264 58 214 68 157 86 120 102 153 102 162 98 181 92 201 88 221 82 252 80 333 80 332 78 322 68 307 60 288 58 N"><draw:equation draw:name="f0" draw:formula="0+1224-936"/><draw:equation draw:name="f1" draw:formula="?f0 *logwidth/829"/><draw:equation draw:name="f2" draw:formula="0+910-852"/><draw:equation draw:name="f3" draw:formula="910*logheight/688"/><draw:equation draw:name="f4" draw:formula="0+1200-936"/><draw:equation draw:name="f5" draw:formula="?f4 *logwidth/829"/><draw:equation draw:name="f6" draw:formula="0+910-852"/><draw:equation draw:name="f7" draw:formula="910*logheight/688"/><draw:equation draw:name="f8" draw:formula="0+1150-936"/><draw:equation draw:name="f9" draw:formula="?f8 *logwidth/829"/><draw:equation draw:name="f10" draw:formula="0+920-852"/><draw:equation draw:name="f11" draw:formula="920*logheight/688"/><draw:equation draw:name="f12" draw:formula="0+1093-936"/><draw:equation draw:name="f13" draw:formula="?f12 *logwidth/829"/><draw:equation draw:name="f14" draw:formula="0+938-852"/><draw:equation draw:name="f15" draw:formula="938*logheight/688"/><draw:equation draw:name="f16" draw:formula="0+1056-936"/><draw:equation draw:name="f17" draw:formula="?f16 *logwidth/829"/><draw:equation draw:name="f18" draw:formula="0+954-852"/><draw:equation draw:name="f19" draw:formula="954*logheight/688"/><draw:equation draw:name="f20" draw:formula="0+1089-936"/><draw:equation draw:name="f21" draw:formula="?f20 *logwidth/829"/><draw:equation draw:name="f22" draw:formula="0+954-852"/><draw:equation draw:name="f23" draw:formula="954*logheight/688"/><draw:equation draw:name="f24" draw:formula="0+1098-936"/><draw:equation draw:name="f25" draw:formula="?f24 *logwidth/829"/><draw:equation draw:name="f26" draw:formula="0+950-852"/><draw:equation draw:name="f27" draw:formula="950*logheight/688"/><draw:equation draw:name="f28" draw:formula="0+1117-936"/><draw:equation draw:name="f29" draw:formula="?f28 *logwidth/829"/><draw:equation draw:name="f30" draw:formula="0+944-852"/><draw:equation draw:name="f31" draw:formula="944*logheight/688"/><draw:equation draw:name="f32" draw:formula="0+1137-936"/><draw:equation draw:name="f33" draw:formula="?f32 *logwidth/829"/><draw:equation draw:name="f34" draw:formula="0+940-852"/><draw:equation draw:name="f35" draw:formula="940*logheight/688"/><draw:equation draw:name="f36" draw:formula="0+1157-936"/><draw:equation draw:name="f37" draw:formula="?f36 *logwidth/829"/><draw:equation draw:name="f38" draw:formula="0+934-852"/><draw:equation draw:name="f39" draw:formula="934*logheight/688"/><draw:equation draw:name="f40" draw:formula="0+1188-936"/><draw:equation draw:name="f41" draw:formula="?f40 *logwidth/829"/><draw:equation draw:name="f42" draw:formula="0+932-852"/><draw:equation draw:name="f43" draw:formula="932*logheight/688"/><draw:equation draw:name="f44" draw:formula="0+1269-936"/><draw:equation draw:name="f45" draw:formula="?f44 *logwidth/829"/><draw:equation draw:name="f46" draw:formula="0+932-852"/><draw:equation draw:name="f47" draw:formula="932*logheight/688"/><draw:equation draw:name="f48" draw:formula="0+1268-936"/><draw:equation draw:name="f49" draw:formula="?f48 *logwidth/829"/><draw:equation draw:name="f50" draw:formula="0+930-852"/><draw:equation draw:name="f51" draw:formula="930*logheight/688"/><draw:equation draw:name="f52" draw:formula="0+1258-936"/><draw:equation draw:name="f53" draw:formula="?f52 *logwidth/829"/><draw:equation draw:name="f54" draw:formula="0+920-852"/><draw:equation draw:name="f55" draw:formula="920*logheight/688"/><draw:equation draw:name="f56" draw:formula="0+1243-936"/><draw:equation draw:name="f57" draw:formula="?f56 *logwidth/829"/><draw:equation draw:name="f58" draw:formula="0+912-852"/><draw:equation draw:name="f59" draw:formula="912*logheight/688"/><draw:equation draw:name="f60" draw:formula="0+1224-936"/><draw:equation draw:name="f61" draw:formula="?f60 *logwidth/829"/><draw:equation draw:name="f62" draw:formula="0+910-852"/><draw:equation draw:name="f63" draw:formula="910*logheight/688"/><draw:equation draw:name="f64" draw:formula="logwidth"/><draw:equation draw:name="f65" draw:formula="logheight"/></draw:enhanced-geometry></draw:custom-shape></draw:g></draw:g><draw:g text:anchor-type="paragraph" draw:z-index="2" draw:name="Group 91" draw:style-name="gr32"><draw:g draw:name="Group 184" draw:style-name="gr24"><draw:custom-shape draw:name="Freeform 185" draw:style-name="gr33" draw:text-style-name="P39" svg:width="1.818cm" svg:height="0.003cm" svg:x="16.637cm" svg:y="3.028cm"><text:p/><draw:enhanced-geometry draw:mirror-horizontal="false" draw:mirror-vertical="false" drawooo:sub-view-size="1010 0" draw:text-areas="0 0 ?f4 ?f5" svg:viewBox="0 0 0 0" draw:type="ooxml-non-primitive" draw:enhanced-path="M 0 0 L 1010 0 N"><draw:equation draw:name="f0" draw:formula="0+9432-9432"/><draw:equation draw:name="f1" draw:formula="?f0 *logwidth/1010"/><draw:equation draw:name="f2" draw:formula="0+10442-9432"/><draw:equation draw:name="f3" draw:formula="?f2 *logwidth/1010"/><draw:equation draw:name="f4" draw:formula="logwidth"/><draw:equation draw:name="f5" draw:formula="logheight"/></draw:enhanced-geometry></draw:custom-shape></draw:g><draw:g draw:name="Group 179" draw:style-name="gr24"><draw:custom-shape draw:name="Freeform 183" draw:style-name="gr25" draw:text-style-name="P38" svg:width="0.195cm" svg:height="0.177cm" svg:x="16.637cm" svg:y="2.757cm"><text:p/><draw:enhanced-geometry draw:mirror-horizontal="false" draw:mirror-vertical="false" drawooo:sub-view-size="109 97" draw:text-areas="0 0 ?f28 ?f29" svg:viewBox="0 0 0 0" draw:type="ooxml-non-primitive" draw:enhanced-path="M 16 0 L 0 0 0 97 15 97 15 33 32 33 16 0 N"><draw:equation draw:name="f0" draw:formula="0+9448-9432"/><draw:equation draw:name="f1" draw:formula="?f0 *logwidth/109"/><draw:equation draw:name="f2" draw:formula="0+1563-1563"/><draw:equation draw:name="f3" draw:formula="1563*logheight/97"/><draw:equation draw:name="f4" draw:formula="0+9432-9432"/><draw:equation draw:name="f5" draw:formula="?f4 *logwidth/109"/><draw:equation draw:name="f6" draw:formula="0+1563-1563"/><draw:equation draw:name="f7" draw:formula="1563*logheight/97"/><draw:equation draw:name="f8" draw:formula="0+9432-9432"/><draw:equation draw:name="f9" draw:formula="?f8 *logwidth/109"/><draw:equation draw:name="f10" draw:formula="0+1660-1563"/><draw:equation draw:name="f11" draw:formula="1660*logheight/97"/><draw:equation draw:name="f12" draw:formula="0+9447-9432"/><draw:equation draw:name="f13" draw:formula="?f12 *logwidth/109"/><draw:equation draw:name="f14" draw:formula="0+1660-1563"/><draw:equation draw:name="f15" draw:formula="1660*logheight/97"/><draw:equation draw:name="f16" draw:formula="0+9447-9432"/><draw:equation draw:name="f17" draw:formula="?f16 *logwidth/109"/><draw:equation draw:name="f18" draw:formula="0+1596-1563"/><draw:equation draw:name="f19" draw:formula="1596*logheight/97"/><draw:equation draw:name="f20" draw:formula="0+9464-9432"/><draw:equation draw:name="f21" draw:formula="?f20 *logwidth/109"/><draw:equation draw:name="f22" draw:formula="0+1596-1563"/><draw:equation draw:name="f23" draw:formula="1596*logheight/97"/><draw:equation draw:name="f24" draw:formula="0+9448-9432"/><draw:equation draw:name="f25" draw:formula="?f24 *logwidth/109"/><draw:equation draw:name="f26" draw:formula="0+1563-1563"/><draw:equation draw:name="f27" draw:formula="1563*logheight/97"/><draw:equation draw:name="f28" draw:formula="logwidth"/><draw:equation draw:name="f29" draw:formula="logheight"/></draw:enhanced-geometry></draw:custom-shape><draw:custom-shape draw:name="Freeform 182" draw:style-name="gr25" draw:text-style-name="P38" svg:width="0.195cm" svg:height="0.177cm" svg:x="16.637cm" svg:y="2.757cm"><text:p/><draw:enhanced-geometry draw:mirror-horizontal="false" draw:mirror-vertical="false" drawooo:sub-view-size="109 97" draw:text-areas="0 0 ?f28 ?f29" svg:viewBox="0 0 0 0" draw:type="ooxml-non-primitive" draw:enhanced-path="M 32 33 L 15 33 47 97 60 97 70 78 54 78 32 33 N"><draw:equation draw:name="f0" draw:formula="0+9464-9432"/><draw:equation draw:name="f1" draw:formula="?f0 *logwidth/109"/><draw:equation draw:name="f2" draw:formula="0+1596-1563"/><draw:equation draw:name="f3" draw:formula="1596*logheight/97"/><draw:equation draw:name="f4" draw:formula="0+9447-9432"/><draw:equation draw:name="f5" draw:formula="?f4 *logwidth/109"/><draw:equation draw:name="f6" draw:formula="0+1596-1563"/><draw:equation draw:name="f7" draw:formula="1596*logheight/97"/><draw:equation draw:name="f8" draw:formula="0+9479-9432"/><draw:equation draw:name="f9" draw:formula="?f8 *logwidth/109"/><draw:equation draw:name="f10" draw:formula="0+1660-1563"/><draw:equation draw:name="f11" draw:formula="1660*logheight/97"/><draw:equation draw:name="f12" draw:formula="0+9492-9432"/><draw:equation draw:name="f13" draw:formula="?f12 *logwidth/109"/><draw:equation draw:name="f14" draw:formula="0+1660-1563"/><draw:equation draw:name="f15" draw:formula="1660*logheight/97"/><draw:equation draw:name="f16" draw:formula="0+9502-9432"/><draw:equation draw:name="f17" draw:formula="?f16 *logwidth/109"/><draw:equation draw:name="f18" draw:formula="0+1641-1563"/><draw:equation draw:name="f19" draw:formula="1641*logheight/97"/><draw:equation draw:name="f20" draw:formula="0+9486-9432"/><draw:equation draw:name="f21" draw:formula="?f20 *logwidth/109"/><draw:equation draw:name="f22" draw:formula="0+1641-1563"/><draw:equation draw:name="f23" draw:formula="1641*logheight/97"/><draw:equation draw:name="f24" draw:formula="0+9464-9432"/><draw:equation draw:name="f25" draw:formula="?f24 *logwidth/109"/><draw:equation draw:name="f26" draw:formula="0+1596-1563"/><draw:equation draw:name="f27" draw:formula="1596*logheight/97"/><draw:equation draw:name="f28" draw:formula="logwidth"/><draw:equation draw:name="f29" draw:formula="logheight"/></draw:enhanced-geometry></draw:custom-shape><draw:custom-shape draw:name="Freeform 181" draw:style-name="gr25" draw:text-style-name="P38" svg:width="0.195cm" svg:height="0.177cm" svg:x="16.637cm" svg:y="2.757cm"><text:p/><draw:enhanced-geometry draw:mirror-horizontal="false" draw:mirror-vertical="false" drawooo:sub-view-size="109 97" draw:text-areas="0 0 ?f20 ?f21" svg:viewBox="0 0 0 0" draw:type="ooxml-non-primitive" draw:enhanced-path="M 109 32 L 94 32 94 97 109 97 109 32 N"><draw:equation draw:name="f0" draw:formula="0+9541-9432"/><draw:equation draw:name="f1" draw:formula="?f0 *logwidth/109"/><draw:equation draw:name="f2" draw:formula="0+1595-1563"/><draw:equation draw:name="f3" draw:formula="1595*logheight/97"/><draw:equation draw:name="f4" draw:formula="0+9526-9432"/><draw:equation draw:name="f5" draw:formula="?f4 *logwidth/109"/><draw:equation draw:name="f6" draw:formula="0+1595-1563"/><draw:equation draw:name="f7" draw:formula="1595*logheight/97"/><draw:equation draw:name="f8" draw:formula="0+9526-9432"/><draw:equation draw:name="f9" draw:formula="?f8 *logwidth/109"/><draw:equation draw:name="f10" draw:formula="0+1660-1563"/><draw:equation draw:name="f11" draw:formula="1660*logheight/97"/><draw:equation draw:name="f12" draw:formula="0+9541-9432"/><draw:equation draw:name="f13" draw:formula="?f12 *logwidth/109"/><draw:equation draw:name="f14" draw:formula="0+1660-1563"/><draw:equation draw:name="f15" draw:formula="1660*logheight/97"/><draw:equation draw:name="f16" draw:formula="0+9541-9432"/><draw:equation draw:name="f17" draw:formula="?f16 *logwidth/109"/><draw:equation draw:name="f18" draw:formula="0+1595-1563"/><draw:equation draw:name="f19" draw:formula="1595*logheight/97"/><draw:equation draw:name="f20" draw:formula="logwidth"/><draw:equation draw:name="f21" draw:formula="logheight"/></draw:enhanced-geometry></draw:custom-shape><draw:custom-shape draw:name="Freeform 180" draw:style-name="gr25" draw:text-style-name="P38" svg:width="0.195cm" svg:height="0.177cm" svg:x="16.637cm" svg:y="2.757cm"><text:p/><draw:enhanced-geometry draw:mirror-horizontal="false" draw:mirror-vertical="false" drawooo:sub-view-size="109 97" draw:text-areas="0 0 ?f28 ?f29" svg:viewBox="0 0 0 0" draw:type="ooxml-non-primitive" draw:enhanced-path="M 109 0 L 94 0 54 78 70 78 94 32 109 32 109 0 N"><draw:equation draw:name="f0" draw:formula="0+9541-9432"/><draw:equation draw:name="f1" draw:formula="?f0 *logwidth/109"/><draw:equation draw:name="f2" draw:formula="0+1563-1563"/><draw:equation draw:name="f3" draw:formula="1563*logheight/97"/><draw:equation draw:name="f4" draw:formula="0+9526-9432"/><draw:equation draw:name="f5" draw:formula="?f4 *logwidth/109"/><draw:equation draw:name="f6" draw:formula="0+1563-1563"/><draw:equation draw:name="f7" draw:formula="1563*logheight/97"/><draw:equation draw:name="f8" draw:formula="0+9486-9432"/><draw:equation draw:name="f9" draw:formula="?f8 *logwidth/109"/><draw:equation draw:name="f10" draw:formula="0+1641-1563"/><draw:equation draw:name="f11" draw:formula="1641*logheight/97"/><draw:equation draw:name="f12" draw:formula="0+9502-9432"/><draw:equation draw:name="f13" draw:formula="?f12 *logwidth/109"/><draw:equation draw:name="f14" draw:formula="0+1641-1563"/><draw:equation draw:name="f15" draw:formula="1641*logheight/97"/><draw:equation draw:name="f16" draw:formula="0+9526-9432"/><draw:equation draw:name="f17" draw:formula="?f16 *logwidth/109"/><draw:equation draw:name="f18" draw:formula="0+1595-1563"/><draw:equation draw:name="f19" draw:formula="1595*logheight/97"/><draw:equation draw:name="f20" draw:formula="0+9541-9432"/><draw:equation draw:name="f21" draw:formula="?f20 *logwidth/109"/><draw:equation draw:name="f22" draw:formula="0+1595-1563"/><draw:equation draw:name="f23" draw:formula="1595*logheight/97"/><draw:equation draw:name="f24" draw:formula="0+9541-9432"/><draw:equation draw:name="f25" draw:formula="?f24 *logwidth/109"/><draw:equation draw:name="f26" draw:formula="0+1563-1563"/><draw:equation draw:name="f27" draw:formula="1563*logheight/97"/><draw:equation draw:name="f28" draw:formula="logwidth"/><draw:equation draw:name="f29" draw:formula="logheight"/></draw:enhanced-geometry></draw:custom-shape></draw:g><draw:g draw:name="Group 177" draw:style-name="gr24"><draw:custom-shape draw:name="Freeform 178" draw:style-name="gr26" draw:text-style-name="P39" svg:width="0.003cm" svg:height="0.177cm" svg:x="16.903cm" svg:y="2.757cm"><text:p/><draw:enhanced-geometry draw:mirror-horizontal="false" draw:mirror-vertical="false" drawooo:sub-view-size="0 97" draw:text-areas="0 0 ?f4 ?f5" svg:viewBox="0 0 0 0" draw:type="ooxml-non-primitive" draw:enhanced-path="M 0 0 L 0 97 N"><draw:equation draw:name="f0" draw:formula="0+1563-1563"/><draw:equation draw:name="f1" draw:formula="1563*logheight/97"/><draw:equation draw:name="f2" draw:formula="0+1660-1563"/><draw:equation draw:name="f3" draw:formula="1660*logheight/97"/><draw:equation draw:name="f4" draw:formula="logwidth"/><draw:equation draw:name="f5" draw:formula="logheight"/></draw:enhanced-geometry></draw:custom-shape></draw:g><draw:g draw:name="Group 173" draw:style-name="gr24"><draw:custom-shape draw:name="Freeform 176" draw:style-name="gr25" draw:text-style-name="P38" svg:width="0.172cm" svg:height="0.177cm" svg:x="16.975cm" svg:y="2.757cm"><text:p/><draw:enhanced-geometry draw:mirror-horizontal="false" draw:mirror-vertical="false" drawooo:sub-view-size="96 97" draw:text-areas="0 0 ?f28 ?f29" svg:viewBox="0 0 0 0" draw:type="ooxml-non-primitive" draw:enhanced-path="M 12 0 L 0 0 0 97 14 97 14 25 36 25 12 0 N"><draw:equation draw:name="f0" draw:formula="0+9632-9620"/><draw:equation draw:name="f1" draw:formula="?f0 *logwidth/96"/><draw:equation draw:name="f2" draw:formula="0+1563-1563"/><draw:equation draw:name="f3" draw:formula="1563*logheight/97"/><draw:equation draw:name="f4" draw:formula="0+9620-9620"/><draw:equation draw:name="f5" draw:formula="?f4 *logwidth/96"/><draw:equation draw:name="f6" draw:formula="0+1563-1563"/><draw:equation draw:name="f7" draw:formula="1563*logheight/97"/><draw:equation draw:name="f8" draw:formula="0+9620-9620"/><draw:equation draw:name="f9" draw:formula="?f8 *logwidth/96"/><draw:equation draw:name="f10" draw:formula="0+1660-1563"/><draw:equation draw:name="f11" draw:formula="1660*logheight/97"/><draw:equation draw:name="f12" draw:formula="0+9634-9620"/><draw:equation draw:name="f13" draw:formula="?f12 *logwidth/96"/><draw:equation draw:name="f14" draw:formula="0+1660-1563"/><draw:equation draw:name="f15" draw:formula="1660*logheight/97"/><draw:equation draw:name="f16" draw:formula="0+9634-9620"/><draw:equation draw:name="f17" draw:formula="?f16 *logwidth/96"/><draw:equation draw:name="f18" draw:formula="0+1588-1563"/><draw:equation draw:name="f19" draw:formula="1588*logheight/97"/><draw:equation draw:name="f20" draw:formula="0+9656-9620"/><draw:equation draw:name="f21" draw:formula="?f20 *logwidth/96"/><draw:equation draw:name="f22" draw:formula="0+1588-1563"/><draw:equation draw:name="f23" draw:formula="1588*logheight/97"/><draw:equation draw:name="f24" draw:formula="0+9632-9620"/><draw:equation draw:name="f25" draw:formula="?f24 *logwidth/96"/><draw:equation draw:name="f26" draw:formula="0+1563-1563"/><draw:equation draw:name="f27" draw:formula="1563*logheight/97"/><draw:equation draw:name="f28" draw:formula="logwidth"/><draw:equation draw:name="f29" draw:formula="logheight"/></draw:enhanced-geometry></draw:custom-shape><draw:custom-shape draw:name="Freeform 175" draw:style-name="gr25" draw:text-style-name="P38" svg:width="0.172cm" svg:height="0.177cm" svg:x="16.975cm" svg:y="2.757cm"><text:p/><draw:enhanced-geometry draw:mirror-horizontal="false" draw:mirror-vertical="false" drawooo:sub-view-size="96 97" draw:text-areas="0 0 ?f28 ?f29" svg:viewBox="0 0 0 0" draw:type="ooxml-non-primitive" draw:enhanced-path="M 36 25 L 14 25 84 97 96 97 96 72 81 72 36 25 N"><draw:equation draw:name="f0" draw:formula="0+9656-9620"/><draw:equation draw:name="f1" draw:formula="?f0 *logwidth/96"/><draw:equation draw:name="f2" draw:formula="0+1588-1563"/><draw:equation draw:name="f3" draw:formula="1588*logheight/97"/><draw:equation draw:name="f4" draw:formula="0+9634-9620"/><draw:equation draw:name="f5" draw:formula="?f4 *logwidth/96"/><draw:equation draw:name="f6" draw:formula="0+1588-1563"/><draw:equation draw:name="f7" draw:formula="1588*logheight/97"/><draw:equation draw:name="f8" draw:formula="0+9704-9620"/><draw:equation draw:name="f9" draw:formula="?f8 *logwidth/96"/><draw:equation draw:name="f10" draw:formula="0+1660-1563"/><draw:equation draw:name="f11" draw:formula="1660*logheight/97"/><draw:equation draw:name="f12" draw:formula="0+9716-9620"/><draw:equation draw:name="f13" draw:formula="?f12 *logwidth/96"/><draw:equation draw:name="f14" draw:formula="0+1660-1563"/><draw:equation draw:name="f15" draw:formula="1660*logheight/97"/><draw:equation draw:name="f16" draw:formula="0+9716-9620"/><draw:equation draw:name="f17" draw:formula="?f16 *logwidth/96"/><draw:equation draw:name="f18" draw:formula="0+1635-1563"/><draw:equation draw:name="f19" draw:formula="1635*logheight/97"/><draw:equation draw:name="f20" draw:formula="0+9701-9620"/><draw:equation draw:name="f21" draw:formula="?f20 *logwidth/96"/><draw:equation draw:name="f22" draw:formula="0+1635-1563"/><draw:equation draw:name="f23" draw:formula="1635*logheight/97"/><draw:equation draw:name="f24" draw:formula="0+9656-9620"/><draw:equation draw:name="f25" draw:formula="?f24 *logwidth/96"/><draw:equation draw:name="f26" draw:formula="0+1588-1563"/><draw:equation draw:name="f27" draw:formula="1588*logheight/97"/><draw:equation draw:name="f28" draw:formula="logwidth"/><draw:equation draw:name="f29" draw:formula="logheight"/></draw:enhanced-geometry></draw:custom-shape><draw:custom-shape draw:name="Freeform 174" draw:style-name="gr25" draw:text-style-name="P38" svg:width="0.172cm" svg:height="0.177cm" svg:x="16.975cm" svg:y="2.757cm"><text:p/><draw:enhanced-geometry draw:mirror-horizontal="false" draw:mirror-vertical="false" drawooo:sub-view-size="96 97" draw:text-areas="0 0 ?f20 ?f21" svg:viewBox="0 0 0 0" draw:type="ooxml-non-primitive" draw:enhanced-path="M 96 0 L 81 0 81 72 96 72 96 0 N"><draw:equation draw:name="f0" draw:formula="0+9716-9620"/><draw:equation draw:name="f1" draw:formula="?f0 *logwidth/96"/><draw:equation draw:name="f2" draw:formula="0+1563-1563"/><draw:equation draw:name="f3" draw:formula="1563*logheight/97"/><draw:equation draw:name="f4" draw:formula="0+9701-9620"/><draw:equation draw:name="f5" draw:formula="?f4 *logwidth/96"/><draw:equation draw:name="f6" draw:formula="0+1563-1563"/><draw:equation draw:name="f7" draw:formula="1563*logheight/97"/><draw:equation draw:name="f8" draw:formula="0+9701-9620"/><draw:equation draw:name="f9" draw:formula="?f8 *logwidth/96"/><draw:equation draw:name="f10" draw:formula="0+1635-1563"/><draw:equation draw:name="f11" draw:formula="1635*logheight/97"/><draw:equation draw:name="f12" draw:formula="0+9716-9620"/><draw:equation draw:name="f13" draw:formula="?f12 *logwidth/96"/><draw:equation draw:name="f14" draw:formula="0+1635-1563"/><draw:equation draw:name="f15" draw:formula="1635*logheight/97"/><draw:equation draw:name="f16" draw:formula="0+9716-9620"/><draw:equation draw:name="f17" draw:formula="?f16 *logwidth/96"/><draw:equation draw:name="f18" draw:formula="0+1563-1563"/><draw:equation draw:name="f19" draw:formula="1563*logheight/97"/><draw:equation draw:name="f20" draw:formula="logwidth"/><draw:equation draw:name="f21" draw:formula="logheight"/></draw:enhanced-geometry></draw:custom-shape></draw:g><draw:g draw:name="Group 171" draw:style-name="gr24"><draw:custom-shape draw:name="Freeform 172" draw:style-name="gr34" draw:text-style-name="P39" svg:width="0.003cm" svg:height="0.177cm" svg:x="17.221cm" svg:y="2.757cm"><text:p/><draw:enhanced-geometry draw:mirror-horizontal="false" draw:mirror-vertical="false" drawooo:sub-view-size="0 97" draw:text-areas="0 0 ?f4 ?f5" svg:viewBox="0 0 0 0" draw:type="ooxml-non-primitive" draw:enhanced-path="M 0 0 L 0 97 N"><draw:equation draw:name="f0" draw:formula="0+1563-1563"/><draw:equation draw:name="f1" draw:formula="1563*logheight/97"/><draw:equation draw:name="f2" draw:formula="0+1660-1563"/><draw:equation draw:name="f3" draw:formula="1660*logheight/97"/><draw:equation draw:name="f4" draw:formula="logwidth"/><draw:equation draw:name="f5" draw:formula="logheight"/></draw:enhanced-geometry></draw:custom-shape></draw:g><draw:g draw:name="Group 167" draw:style-name="gr24"><draw:custom-shape draw:name="Freeform 170" draw:style-name="gr25" draw:text-style-name="P38" svg:width="0.087cm" svg:height="0.182cm" svg:x="17.281cm" svg:y="2.755cm"><text:p/><draw:enhanced-geometry draw:mirror-horizontal="false" draw:mirror-vertical="false" drawooo:sub-view-size="49 100" draw:text-areas="0 0 ?f40 ?f41" svg:viewBox="0 0 0 0" draw:type="ooxml-non-primitive" draw:enhanced-path="M 3 75 L 3 92 8 96 15 100 31 99 49 89 49 86 17 86 8 80 3 75 N"><draw:equation draw:name="f0" draw:formula="0+9793-9790"/><draw:equation draw:name="f1" draw:formula="?f0 *logwidth/49"/><draw:equation draw:name="f2" draw:formula="0+1637-1562"/><draw:equation draw:name="f3" draw:formula="1637*logheight/100"/><draw:equation draw:name="f4" draw:formula="0+9793-9790"/><draw:equation draw:name="f5" draw:formula="?f4 *logwidth/49"/><draw:equation draw:name="f6" draw:formula="0+1654-1562"/><draw:equation draw:name="f7" draw:formula="1654*logheight/100"/><draw:equation draw:name="f8" draw:formula="0+9798-9790"/><draw:equation draw:name="f9" draw:formula="?f8 *logwidth/49"/><draw:equation draw:name="f10" draw:formula="0+1658-1562"/><draw:equation draw:name="f11" draw:formula="1658*logheight/100"/><draw:equation draw:name="f12" draw:formula="0+9805-9790"/><draw:equation draw:name="f13" draw:formula="?f12 *logwidth/49"/><draw:equation draw:name="f14" draw:formula="0+1662-1562"/><draw:equation draw:name="f15" draw:formula="1662*logheight/100"/><draw:equation draw:name="f16" draw:formula="0+9821-9790"/><draw:equation draw:name="f17" draw:formula="?f16 *logwidth/49"/><draw:equation draw:name="f18" draw:formula="0+1661-1562"/><draw:equation draw:name="f19" draw:formula="1661*logheight/100"/><draw:equation draw:name="f20" draw:formula="0+9839-9790"/><draw:equation draw:name="f21" draw:formula="?f20 *logwidth/49"/><draw:equation draw:name="f22" draw:formula="0+1651-1562"/><draw:equation draw:name="f23" draw:formula="1651*logheight/100"/><draw:equation draw:name="f24" draw:formula="0+9839-9790"/><draw:equation draw:name="f25" draw:formula="?f24 *logwidth/49"/><draw:equation draw:name="f26" draw:formula="0+1648-1562"/><draw:equation draw:name="f27" draw:formula="1648*logheight/100"/><draw:equation draw:name="f28" draw:formula="0+9807-9790"/><draw:equation draw:name="f29" draw:formula="?f28 *logwidth/49"/><draw:equation draw:name="f30" draw:formula="0+1648-1562"/><draw:equation draw:name="f31" draw:formula="1648*logheight/100"/><draw:equation draw:name="f32" draw:formula="0+9798-9790"/><draw:equation draw:name="f33" draw:formula="?f32 *logwidth/49"/><draw:equation draw:name="f34" draw:formula="0+1642-1562"/><draw:equation draw:name="f35" draw:formula="1642*logheight/100"/><draw:equation draw:name="f36" draw:formula="0+9793-9790"/><draw:equation draw:name="f37" draw:formula="?f36 *logwidth/49"/><draw:equation draw:name="f38" draw:formula="0+1637-1562"/><draw:equation draw:name="f39" draw:formula="1637*logheight/100"/><draw:equation draw:name="f40" draw:formula="logwidth"/><draw:equation draw:name="f41" draw:formula="logheight"/></draw:enhanced-geometry></draw:custom-shape><draw:custom-shape draw:name="Freeform 169" draw:style-name="gr25" draw:text-style-name="P38" svg:width="0.087cm" svg:height="0.182cm" svg:x="17.281cm" svg:y="2.755cm"><text:p/><draw:enhanced-geometry draw:mirror-horizontal="false" draw:mirror-vertical="false" drawooo:sub-view-size="49 100" draw:text-areas="0 0 ?f80 ?f81" svg:viewBox="0 0 0 0" draw:type="ooxml-non-primitive" draw:enhanced-path="M 38 0 L 25 0 7 9 0 33 13 50 31 60 41 72 41 81 34 86 49 86 55 65 42 49 24 39 15 27 15 19 20 14 48 14 48 6 44 3 38 0 N"><draw:equation draw:name="f0" draw:formula="0+9828-9790"/><draw:equation draw:name="f1" draw:formula="?f0 *logwidth/49"/><draw:equation draw:name="f2" draw:formula="0+1562-1562"/><draw:equation draw:name="f3" draw:formula="1562*logheight/100"/><draw:equation draw:name="f4" draw:formula="0+9815-9790"/><draw:equation draw:name="f5" draw:formula="?f4 *logwidth/49"/><draw:equation draw:name="f6" draw:formula="0+1562-1562"/><draw:equation draw:name="f7" draw:formula="1562*logheight/100"/><draw:equation draw:name="f8" draw:formula="0+9797-9790"/><draw:equation draw:name="f9" draw:formula="?f8 *logwidth/49"/><draw:equation draw:name="f10" draw:formula="0+1571-1562"/><draw:equation draw:name="f11" draw:formula="1571*logheight/100"/><draw:equation draw:name="f12" draw:formula="0+9790-9790"/><draw:equation draw:name="f13" draw:formula="?f12 *logwidth/49"/><draw:equation draw:name="f14" draw:formula="0+1595-1562"/><draw:equation draw:name="f15" draw:formula="1595*logheight/100"/><draw:equation draw:name="f16" draw:formula="0+9803-9790"/><draw:equation draw:name="f17" draw:formula="?f16 *logwidth/49"/><draw:equation draw:name="f18" draw:formula="0+1612-1562"/><draw:equation draw:name="f19" draw:formula="1612*logheight/100"/><draw:equation draw:name="f20" draw:formula="0+9821-9790"/><draw:equation draw:name="f21" draw:formula="?f20 *logwidth/49"/><draw:equation draw:name="f22" draw:formula="0+1622-1562"/><draw:equation draw:name="f23" draw:formula="1622*logheight/100"/><draw:equation draw:name="f24" draw:formula="0+9831-9790"/><draw:equation draw:name="f25" draw:formula="?f24 *logwidth/49"/><draw:equation draw:name="f26" draw:formula="0+1634-1562"/><draw:equation draw:name="f27" draw:formula="1634*logheight/100"/><draw:equation draw:name="f28" draw:formula="0+9831-9790"/><draw:equation draw:name="f29" draw:formula="?f28 *logwidth/49"/><draw:equation draw:name="f30" draw:formula="0+1643-1562"/><draw:equation draw:name="f31" draw:formula="1643*logheight/100"/><draw:equation draw:name="f32" draw:formula="0+9824-9790"/><draw:equation draw:name="f33" draw:formula="?f32 *logwidth/49"/><draw:equation draw:name="f34" draw:formula="0+1648-1562"/><draw:equation draw:name="f35" draw:formula="1648*logheight/100"/><draw:equation draw:name="f36" draw:formula="0+9839-9790"/><draw:equation draw:name="f37" draw:formula="?f36 *logwidth/49"/><draw:equation draw:name="f38" draw:formula="0+1648-1562"/><draw:equation draw:name="f39" draw:formula="1648*logheight/100"/><draw:equation draw:name="f40" draw:formula="0+9845-9790"/><draw:equation draw:name="f41" draw:formula="?f40 *logwidth/49"/><draw:equation draw:name="f42" draw:formula="0+1627-1562"/><draw:equation draw:name="f43" draw:formula="1627*logheight/100"/><draw:equation draw:name="f44" draw:formula="0+9832-9790"/><draw:equation draw:name="f45" draw:formula="?f44 *logwidth/49"/><draw:equation draw:name="f46" draw:formula="0+1611-1562"/><draw:equation draw:name="f47" draw:formula="1611*logheight/100"/><draw:equation draw:name="f48" draw:formula="0+9814-9790"/><draw:equation draw:name="f49" draw:formula="?f48 *logwidth/49"/><draw:equation draw:name="f50" draw:formula="0+1601-1562"/><draw:equation draw:name="f51" draw:formula="1601*logheight/100"/><draw:equation draw:name="f52" draw:formula="0+9805-9790"/><draw:equation draw:name="f53" draw:formula="?f52 *logwidth/49"/><draw:equation draw:name="f54" draw:formula="0+1589-1562"/><draw:equation draw:name="f55" draw:formula="1589*logheight/100"/><draw:equation draw:name="f56" draw:formula="0+9805-9790"/><draw:equation draw:name="f57" draw:formula="?f56 *logwidth/49"/><draw:equation draw:name="f58" draw:formula="0+1581-1562"/><draw:equation draw:name="f59" draw:formula="1581*logheight/100"/><draw:equation draw:name="f60" draw:formula="0+9810-9790"/><draw:equation draw:name="f61" draw:formula="?f60 *logwidth/49"/><draw:equation draw:name="f62" draw:formula="0+1576-1562"/><draw:equation draw:name="f63" draw:formula="1576*logheight/100"/><draw:equation draw:name="f64" draw:formula="0+9838-9790"/><draw:equation draw:name="f65" draw:formula="?f64 *logwidth/49"/><draw:equation draw:name="f66" draw:formula="0+1576-1562"/><draw:equation draw:name="f67" draw:formula="1576*logheight/100"/><draw:equation draw:name="f68" draw:formula="0+9838-9790"/><draw:equation draw:name="f69" draw:formula="?f68 *logwidth/49"/><draw:equation draw:name="f70" draw:formula="0+1568-1562"/><draw:equation draw:name="f71" draw:formula="1568*logheight/100"/><draw:equation draw:name="f72" draw:formula="0+9834-9790"/><draw:equation draw:name="f73" draw:formula="?f72 *logwidth/49"/><draw:equation draw:name="f74" draw:formula="0+1565-1562"/><draw:equation draw:name="f75" draw:formula="1565*logheight/100"/><draw:equation draw:name="f76" draw:formula="0+9828-9790"/><draw:equation draw:name="f77" draw:formula="?f76 *logwidth/49"/><draw:equation draw:name="f78" draw:formula="0+1562-1562"/><draw:equation draw:name="f79" draw:formula="1562*logheight/100"/><draw:equation draw:name="f80" draw:formula="logwidth"/><draw:equation draw:name="f81" draw:formula="logheight"/></draw:enhanced-geometry></draw:custom-shape><draw:custom-shape draw:name="Freeform 168" draw:style-name="gr25" draw:text-style-name="P38" svg:width="0.087cm" svg:height="0.182cm" svg:x="17.281cm" svg:y="2.755cm"><text:p/><draw:enhanced-geometry draw:mirror-horizontal="false" draw:mirror-vertical="false" drawooo:sub-view-size="49 100" draw:text-areas="0 0 ?f20 ?f21" svg:viewBox="0 0 0 0" draw:type="ooxml-non-primitive" draw:enhanced-path="M 48 14 L 38 14 45 20 48 26 48 14 N"><draw:equation draw:name="f0" draw:formula="0+9838-9790"/><draw:equation draw:name="f1" draw:formula="?f0 *logwidth/49"/><draw:equation draw:name="f2" draw:formula="0+1576-1562"/><draw:equation draw:name="f3" draw:formula="1576*logheight/100"/><draw:equation draw:name="f4" draw:formula="0+9828-9790"/><draw:equation draw:name="f5" draw:formula="?f4 *logwidth/49"/><draw:equation draw:name="f6" draw:formula="0+1576-1562"/><draw:equation draw:name="f7" draw:formula="1576*logheight/100"/><draw:equation draw:name="f8" draw:formula="0+9835-9790"/><draw:equation draw:name="f9" draw:formula="?f8 *logwidth/49"/><draw:equation draw:name="f10" draw:formula="0+1582-1562"/><draw:equation draw:name="f11" draw:formula="1582*logheight/100"/><draw:equation draw:name="f12" draw:formula="0+9838-9790"/><draw:equation draw:name="f13" draw:formula="?f12 *logwidth/49"/><draw:equation draw:name="f14" draw:formula="0+1588-1562"/><draw:equation draw:name="f15" draw:formula="1588*logheight/100"/><draw:equation draw:name="f16" draw:formula="0+9838-9790"/><draw:equation draw:name="f17" draw:formula="?f16 *logwidth/49"/><draw:equation draw:name="f18" draw:formula="0+1576-1562"/><draw:equation draw:name="f19" draw:formula="1576*logheight/100"/><draw:equation draw:name="f20" draw:formula="logwidth"/><draw:equation draw:name="f21" draw:formula="logheight"/></draw:enhanced-geometry></draw:custom-shape></draw:g><draw:g draw:name="Group 164" draw:style-name="gr24"><draw:custom-shape draw:name="Freeform 166" draw:style-name="gr25" draw:text-style-name="P38" svg:width="0.082cm" svg:height="0.177cm" svg:x="17.394cm" svg:y="2.757cm"><text:p/><draw:enhanced-geometry draw:mirror-horizontal="false" draw:mirror-vertical="false" drawooo:sub-view-size="46 97" draw:text-areas="0 0 ?f20 ?f21" svg:viewBox="0 0 0 0" draw:type="ooxml-non-primitive" draw:enhanced-path="M 47 14 L 32 14 32 97 47 97 47 14 N"><draw:equation draw:name="f0" draw:formula="0+9899-9852"/><draw:equation draw:name="f1" draw:formula="?f0 *logwidth/46"/><draw:equation draw:name="f2" draw:formula="0+1577-1563"/><draw:equation draw:name="f3" draw:formula="1577*logheight/97"/><draw:equation draw:name="f4" draw:formula="0+9884-9852"/><draw:equation draw:name="f5" draw:formula="?f4 *logwidth/46"/><draw:equation draw:name="f6" draw:formula="0+1577-1563"/><draw:equation draw:name="f7" draw:formula="1577*logheight/97"/><draw:equation draw:name="f8" draw:formula="0+9884-9852"/><draw:equation draw:name="f9" draw:formula="?f8 *logwidth/46"/><draw:equation draw:name="f10" draw:formula="0+1660-1563"/><draw:equation draw:name="f11" draw:formula="1660*logheight/97"/><draw:equation draw:name="f12" draw:formula="0+9899-9852"/><draw:equation draw:name="f13" draw:formula="?f12 *logwidth/46"/><draw:equation draw:name="f14" draw:formula="0+1660-1563"/><draw:equation draw:name="f15" draw:formula="1660*logheight/97"/><draw:equation draw:name="f16" draw:formula="0+9899-9852"/><draw:equation draw:name="f17" draw:formula="?f16 *logwidth/46"/><draw:equation draw:name="f18" draw:formula="0+1577-1563"/><draw:equation draw:name="f19" draw:formula="1577*logheight/97"/><draw:equation draw:name="f20" draw:formula="logwidth"/><draw:equation draw:name="f21" draw:formula="logheight"/></draw:enhanced-geometry></draw:custom-shape><draw:custom-shape draw:name="Freeform 165" draw:style-name="gr25" draw:text-style-name="P38" svg:width="0.082cm" svg:height="0.177cm" svg:x="17.394cm" svg:y="2.757cm"><text:p/><draw:enhanced-geometry draw:mirror-horizontal="false" draw:mirror-vertical="false" drawooo:sub-view-size="46 97" draw:text-areas="0 0 ?f20 ?f21" svg:viewBox="0 0 0 0" draw:type="ooxml-non-primitive" draw:enhanced-path="M 79 0 L 0 0 0 14 79 14 79 0 N"><draw:equation draw:name="f0" draw:formula="0+9931-9852"/><draw:equation draw:name="f1" draw:formula="?f0 *logwidth/46"/><draw:equation draw:name="f2" draw:formula="0+1563-1563"/><draw:equation draw:name="f3" draw:formula="1563*logheight/97"/><draw:equation draw:name="f4" draw:formula="0+9852-9852"/><draw:equation draw:name="f5" draw:formula="?f4 *logwidth/46"/><draw:equation draw:name="f6" draw:formula="0+1563-1563"/><draw:equation draw:name="f7" draw:formula="1563*logheight/97"/><draw:equation draw:name="f8" draw:formula="0+9852-9852"/><draw:equation draw:name="f9" draw:formula="?f8 *logwidth/46"/><draw:equation draw:name="f10" draw:formula="0+1577-1563"/><draw:equation draw:name="f11" draw:formula="1577*logheight/97"/><draw:equation draw:name="f12" draw:formula="0+9931-9852"/><draw:equation draw:name="f13" draw:formula="?f12 *logwidth/46"/><draw:equation draw:name="f14" draw:formula="0+1577-1563"/><draw:equation draw:name="f15" draw:formula="1577*logheight/97"/><draw:equation draw:name="f16" draw:formula="0+9931-9852"/><draw:equation draw:name="f17" draw:formula="?f16 *logwidth/46"/><draw:equation draw:name="f18" draw:formula="0+1563-1563"/><draw:equation draw:name="f19" draw:formula="1563*logheight/97"/><draw:equation draw:name="f20" draw:formula="logwidth"/><draw:equation draw:name="f21" draw:formula="logheight"/></draw:enhanced-geometry></draw:custom-shape></draw:g><draw:g draw:name="Group 162" draw:style-name="gr24"><draw:custom-shape draw:name="Freeform 163" draw:style-name="gr25" draw:text-style-name="P38" svg:width="0.08cm" svg:height="0.177cm" svg:x="17.563cm" svg:y="2.757cm"><text:p/><draw:enhanced-geometry draw:mirror-horizontal="false" draw:mirror-vertical="false" drawooo:sub-view-size="45 97" draw:text-areas="0 0 ?f52 ?f53" svg:viewBox="0 0 0 0" draw:type="ooxml-non-primitive" draw:enhanced-path="M 45 0 L 0 0 0 97 45 97 45 83 15 83 15 55 37 55 37 42 15 42 15 14 45 14 45 0 N"><draw:equation draw:name="f0" draw:formula="0+9991-9946"/><draw:equation draw:name="f1" draw:formula="?f0 *logwidth/45"/><draw:equation draw:name="f2" draw:formula="0+1563-1563"/><draw:equation draw:name="f3" draw:formula="1563*logheight/97"/><draw:equation draw:name="f4" draw:formula="0+9946-9946"/><draw:equation draw:name="f5" draw:formula="?f4 *logwidth/45"/><draw:equation draw:name="f6" draw:formula="0+1563-1563"/><draw:equation draw:name="f7" draw:formula="1563*logheight/97"/><draw:equation draw:name="f8" draw:formula="0+9946-9946"/><draw:equation draw:name="f9" draw:formula="?f8 *logwidth/45"/><draw:equation draw:name="f10" draw:formula="0+1660-1563"/><draw:equation draw:name="f11" draw:formula="1660*logheight/97"/><draw:equation draw:name="f12" draw:formula="0+9991-9946"/><draw:equation draw:name="f13" draw:formula="?f12 *logwidth/45"/><draw:equation draw:name="f14" draw:formula="0+1660-1563"/><draw:equation draw:name="f15" draw:formula="1660*logheight/97"/><draw:equation draw:name="f16" draw:formula="0+9991-9946"/><draw:equation draw:name="f17" draw:formula="?f16 *logwidth/45"/><draw:equation draw:name="f18" draw:formula="0+1646-1563"/><draw:equation draw:name="f19" draw:formula="1646*logheight/97"/><draw:equation draw:name="f20" draw:formula="0+9961-9946"/><draw:equation draw:name="f21" draw:formula="?f20 *logwidth/45"/><draw:equation draw:name="f22" draw:formula="0+1646-1563"/><draw:equation draw:name="f23" draw:formula="1646*logheight/97"/><draw:equation draw:name="f24" draw:formula="0+9961-9946"/><draw:equation draw:name="f25" draw:formula="?f24 *logwidth/45"/><draw:equation draw:name="f26" draw:formula="0+1618-1563"/><draw:equation draw:name="f27" draw:formula="1618*logheight/97"/><draw:equation draw:name="f28" draw:formula="0+9983-9946"/><draw:equation draw:name="f29" draw:formula="?f28 *logwidth/45"/><draw:equation draw:name="f30" draw:formula="0+1618-1563"/><draw:equation draw:name="f31" draw:formula="1618*logheight/97"/><draw:equation draw:name="f32" draw:formula="0+9983-9946"/><draw:equation draw:name="f33" draw:formula="?f32 *logwidth/45"/><draw:equation draw:name="f34" draw:formula="0+1605-1563"/><draw:equation draw:name="f35" draw:formula="1605*logheight/97"/><draw:equation draw:name="f36" draw:formula="0+9961-9946"/><draw:equation draw:name="f37" draw:formula="?f36 *logwidth/45"/><draw:equation draw:name="f38" draw:formula="0+1605-1563"/><draw:equation draw:name="f39" draw:formula="1605*logheight/97"/><draw:equation draw:name="f40" draw:formula="0+9961-9946"/><draw:equation draw:name="f41" draw:formula="?f40 *logwidth/45"/><draw:equation draw:name="f42" draw:formula="0+1577-1563"/><draw:equation draw:name="f43" draw:formula="1577*logheight/97"/><draw:equation draw:name="f44" draw:formula="0+9991-9946"/><draw:equation draw:name="f45" draw:formula="?f44 *logwidth/45"/><draw:equation draw:name="f46" draw:formula="0+1577-1563"/><draw:equation draw:name="f47" draw:formula="1577*logheight/97"/><draw:equation draw:name="f48" draw:formula="0+9991-9946"/><draw:equation draw:name="f49" draw:formula="?f48 *logwidth/45"/><draw:equation draw:name="f50" draw:formula="0+1563-1563"/><draw:equation draw:name="f51" draw:formula="1563*logheight/97"/><draw:equation draw:name="f52" draw:formula="logwidth"/><draw:equation draw:name="f53" draw:formula="logheight"/></draw:enhanced-geometry></draw:custom-shape></draw:g><draw:g draw:name="Group 158" draw:style-name="gr24"><draw:custom-shape draw:name="Freeform 161" draw:style-name="gr25" draw:text-style-name="P38" svg:width="0.147cm" svg:height="0.177cm" svg:x="17.693cm" svg:y="2.757cm"><text:p/><draw:enhanced-geometry draw:mirror-horizontal="false" draw:mirror-vertical="false" drawooo:sub-view-size="82 97" draw:text-areas="0 0 ?f68 ?f69" svg:viewBox="0 0 0 0" draw:type="ooxml-non-primitive" draw:enhanced-path="M 20 0 L 0 0 0 97 15 97 15 61 23 61 26 60 28 60 48 60 43 55 52 50 53 47 15 47 15 14 51 14 44 5 20 0 N"><draw:equation draw:name="f0" draw:formula="0+10039-10019"/><draw:equation draw:name="f1" draw:formula="?f0 *logwidth/82"/><draw:equation draw:name="f2" draw:formula="0+1563-1563"/><draw:equation draw:name="f3" draw:formula="1563*logheight/97"/><draw:equation draw:name="f4" draw:formula="0+10019-10019"/><draw:equation draw:name="f5" draw:formula="?f4 *logwidth/82"/><draw:equation draw:name="f6" draw:formula="0+1563-1563"/><draw:equation draw:name="f7" draw:formula="1563*logheight/97"/><draw:equation draw:name="f8" draw:formula="0+10019-10019"/><draw:equation draw:name="f9" draw:formula="?f8 *logwidth/82"/><draw:equation draw:name="f10" draw:formula="0+1660-1563"/><draw:equation draw:name="f11" draw:formula="1660*logheight/97"/><draw:equation draw:name="f12" draw:formula="0+10034-10019"/><draw:equation draw:name="f13" draw:formula="?f12 *logwidth/82"/><draw:equation draw:name="f14" draw:formula="0+1660-1563"/><draw:equation draw:name="f15" draw:formula="1660*logheight/97"/><draw:equation draw:name="f16" draw:formula="0+10034-10019"/><draw:equation draw:name="f17" draw:formula="?f16 *logwidth/82"/><draw:equation draw:name="f18" draw:formula="0+1624-1563"/><draw:equation draw:name="f19" draw:formula="1624*logheight/97"/><draw:equation draw:name="f20" draw:formula="0+10042-10019"/><draw:equation draw:name="f21" draw:formula="?f20 *logwidth/82"/><draw:equation draw:name="f22" draw:formula="0+1624-1563"/><draw:equation draw:name="f23" draw:formula="1624*logheight/97"/><draw:equation draw:name="f24" draw:formula="0+10045-10019"/><draw:equation draw:name="f25" draw:formula="?f24 *logwidth/82"/><draw:equation draw:name="f26" draw:formula="0+1623-1563"/><draw:equation draw:name="f27" draw:formula="1623*logheight/97"/><draw:equation draw:name="f28" draw:formula="0+10047-10019"/><draw:equation draw:name="f29" draw:formula="?f28 *logwidth/82"/><draw:equation draw:name="f30" draw:formula="0+1623-1563"/><draw:equation draw:name="f31" draw:formula="1623*logheight/97"/><draw:equation draw:name="f32" draw:formula="0+10067-10019"/><draw:equation draw:name="f33" draw:formula="?f32 *logwidth/82"/><draw:equation draw:name="f34" draw:formula="0+1623-1563"/><draw:equation draw:name="f35" draw:formula="1623*logheight/97"/><draw:equation draw:name="f36" draw:formula="0+10062-10019"/><draw:equation draw:name="f37" draw:formula="?f36 *logwidth/82"/><draw:equation draw:name="f38" draw:formula="0+1618-1563"/><draw:equation draw:name="f39" draw:formula="1618*logheight/97"/><draw:equation draw:name="f40" draw:formula="0+10071-10019"/><draw:equation draw:name="f41" draw:formula="?f40 *logwidth/82"/><draw:equation draw:name="f42" draw:formula="0+1613-1563"/><draw:equation draw:name="f43" draw:formula="1613*logheight/97"/><draw:equation draw:name="f44" draw:formula="0+10072-10019"/><draw:equation draw:name="f45" draw:formula="?f44 *logwidth/82"/><draw:equation draw:name="f46" draw:formula="0+1610-1563"/><draw:equation draw:name="f47" draw:formula="1610*logheight/97"/><draw:equation draw:name="f48" draw:formula="0+10034-10019"/><draw:equation draw:name="f49" draw:formula="?f48 *logwidth/82"/><draw:equation draw:name="f50" draw:formula="0+1610-1563"/><draw:equation draw:name="f51" draw:formula="1610*logheight/97"/><draw:equation draw:name="f52" draw:formula="0+10034-10019"/><draw:equation draw:name="f53" draw:formula="?f52 *logwidth/82"/><draw:equation draw:name="f54" draw:formula="0+1577-1563"/><draw:equation draw:name="f55" draw:formula="1577*logheight/97"/><draw:equation draw:name="f56" draw:formula="0+10070-10019"/><draw:equation draw:name="f57" draw:formula="?f56 *logwidth/82"/><draw:equation draw:name="f58" draw:formula="0+1577-1563"/><draw:equation draw:name="f59" draw:formula="1577*logheight/97"/><draw:equation draw:name="f60" draw:formula="0+10063-10019"/><draw:equation draw:name="f61" draw:formula="?f60 *logwidth/82"/><draw:equation draw:name="f62" draw:formula="0+1568-1563"/><draw:equation draw:name="f63" draw:formula="1568*logheight/97"/><draw:equation draw:name="f64" draw:formula="0+10039-10019"/><draw:equation draw:name="f65" draw:formula="?f64 *logwidth/82"/><draw:equation draw:name="f66" draw:formula="0+1563-1563"/><draw:equation draw:name="f67" draw:formula="1563*logheight/97"/><draw:equation draw:name="f68" draw:formula="logwidth"/><draw:equation draw:name="f69" draw:formula="logheight"/></draw:enhanced-geometry></draw:custom-shape><draw:custom-shape draw:name="Freeform 160" draw:style-name="gr25" draw:text-style-name="P38" svg:width="0.147cm" svg:height="0.177cm" svg:x="17.693cm" svg:y="2.757cm"><text:p/><draw:enhanced-geometry draw:mirror-horizontal="false" draw:mirror-vertical="false" drawooo:sub-view-size="82 97" draw:text-areas="0 0 ?f20 ?f21" svg:viewBox="0 0 0 0" draw:type="ooxml-non-primitive" draw:enhanced-path="M 48 60 L 28 60 61 97 82 97 48 60 N"><draw:equation draw:name="f0" draw:formula="0+10067-10019"/><draw:equation draw:name="f1" draw:formula="?f0 *logwidth/82"/><draw:equation draw:name="f2" draw:formula="0+1623-1563"/><draw:equation draw:name="f3" draw:formula="1623*logheight/97"/><draw:equation draw:name="f4" draw:formula="0+10047-10019"/><draw:equation draw:name="f5" draw:formula="?f4 *logwidth/82"/><draw:equation draw:name="f6" draw:formula="0+1623-1563"/><draw:equation draw:name="f7" draw:formula="1623*logheight/97"/><draw:equation draw:name="f8" draw:formula="0+10080-10019"/><draw:equation draw:name="f9" draw:formula="?f8 *logwidth/82"/><draw:equation draw:name="f10" draw:formula="0+1660-1563"/><draw:equation draw:name="f11" draw:formula="1660*logheight/97"/><draw:equation draw:name="f12" draw:formula="0+10101-10019"/><draw:equation draw:name="f13" draw:formula="?f12 *logwidth/82"/><draw:equation draw:name="f14" draw:formula="0+1660-1563"/><draw:equation draw:name="f15" draw:formula="1660*logheight/97"/><draw:equation draw:name="f16" draw:formula="0+10067-10019"/><draw:equation draw:name="f17" draw:formula="?f16 *logwidth/82"/><draw:equation draw:name="f18" draw:formula="0+1623-1563"/><draw:equation draw:name="f19" draw:formula="1623*logheight/97"/><draw:equation draw:name="f20" draw:formula="logwidth"/><draw:equation draw:name="f21" draw:formula="logheight"/></draw:enhanced-geometry></draw:custom-shape><draw:custom-shape draw:name="Freeform 159" draw:style-name="gr25" draw:text-style-name="P38" svg:width="0.147cm" svg:height="0.177cm" svg:x="17.693cm" svg:y="2.757cm"><text:p/><draw:enhanced-geometry draw:mirror-horizontal="false" draw:mirror-vertical="false" drawooo:sub-view-size="82 97" draw:text-areas="0 0 ?f36 ?f37" svg:viewBox="0 0 0 0" draw:type="ooxml-non-primitive" draw:enhanced-path="M 51 14 L 33 14 41 19 41 42 33 47 53 47 57 42 56 21 51 14 N"><draw:equation draw:name="f0" draw:formula="0+10070-10019"/><draw:equation draw:name="f1" draw:formula="?f0 *logwidth/82"/><draw:equation draw:name="f2" draw:formula="0+1577-1563"/><draw:equation draw:name="f3" draw:formula="1577*logheight/97"/><draw:equation draw:name="f4" draw:formula="0+10052-10019"/><draw:equation draw:name="f5" draw:formula="?f4 *logwidth/82"/><draw:equation draw:name="f6" draw:formula="0+1577-1563"/><draw:equation draw:name="f7" draw:formula="1577*logheight/97"/><draw:equation draw:name="f8" draw:formula="0+10060-10019"/><draw:equation draw:name="f9" draw:formula="?f8 *logwidth/82"/><draw:equation draw:name="f10" draw:formula="0+1582-1563"/><draw:equation draw:name="f11" draw:formula="1582*logheight/97"/><draw:equation draw:name="f12" draw:formula="0+10060-10019"/><draw:equation draw:name="f13" draw:formula="?f12 *logwidth/82"/><draw:equation draw:name="f14" draw:formula="0+1605-1563"/><draw:equation draw:name="f15" draw:formula="1605*logheight/97"/><draw:equation draw:name="f16" draw:formula="0+10052-10019"/><draw:equation draw:name="f17" draw:formula="?f16 *logwidth/82"/><draw:equation draw:name="f18" draw:formula="0+1610-1563"/><draw:equation draw:name="f19" draw:formula="1610*logheight/97"/><draw:equation draw:name="f20" draw:formula="0+10072-10019"/><draw:equation draw:name="f21" draw:formula="?f20 *logwidth/82"/><draw:equation draw:name="f22" draw:formula="0+1610-1563"/><draw:equation draw:name="f23" draw:formula="1610*logheight/97"/><draw:equation draw:name="f24" draw:formula="0+10076-10019"/><draw:equation draw:name="f25" draw:formula="?f24 *logwidth/82"/><draw:equation draw:name="f26" draw:formula="0+1605-1563"/><draw:equation draw:name="f27" draw:formula="1605*logheight/97"/><draw:equation draw:name="f28" draw:formula="0+10075-10019"/><draw:equation draw:name="f29" draw:formula="?f28 *logwidth/82"/><draw:equation draw:name="f30" draw:formula="0+1584-1563"/><draw:equation draw:name="f31" draw:formula="1584*logheight/97"/><draw:equation draw:name="f32" draw:formula="0+10070-10019"/><draw:equation draw:name="f33" draw:formula="?f32 *logwidth/82"/><draw:equation draw:name="f34" draw:formula="0+1577-1563"/><draw:equation draw:name="f35" draw:formula="1577*logheight/97"/><draw:equation draw:name="f36" draw:formula="logwidth"/><draw:equation draw:name="f37" draw:formula="logheight"/></draw:enhanced-geometry></draw:custom-shape></draw:g><draw:g draw:name="Group 154" draw:style-name="gr24"><draw:custom-shape draw:name="Freeform 157" draw:style-name="gr25" draw:text-style-name="P38" svg:width="0.087cm" svg:height="0.182cm" svg:x="17.849cm" svg:y="2.755cm"><text:p/><draw:enhanced-geometry draw:mirror-horizontal="false" draw:mirror-vertical="false" drawooo:sub-view-size="49 100" draw:text-areas="0 0 ?f40 ?f41" svg:viewBox="0 0 0 0" draw:type="ooxml-non-primitive" draw:enhanced-path="M 3 75 L 3 92 7 96 15 100 31 99 48 89 49 86 16 86 7 80 3 75 N"><draw:equation draw:name="f0" draw:formula="0+10108-10105"/><draw:equation draw:name="f1" draw:formula="?f0 *logwidth/49"/><draw:equation draw:name="f2" draw:formula="0+1637-1562"/><draw:equation draw:name="f3" draw:formula="1637*logheight/100"/><draw:equation draw:name="f4" draw:formula="0+10108-10105"/><draw:equation draw:name="f5" draw:formula="?f4 *logwidth/49"/><draw:equation draw:name="f6" draw:formula="0+1654-1562"/><draw:equation draw:name="f7" draw:formula="1654*logheight/100"/><draw:equation draw:name="f8" draw:formula="0+10112-10105"/><draw:equation draw:name="f9" draw:formula="?f8 *logwidth/49"/><draw:equation draw:name="f10" draw:formula="0+1658-1562"/><draw:equation draw:name="f11" draw:formula="1658*logheight/100"/><draw:equation draw:name="f12" draw:formula="0+10120-10105"/><draw:equation draw:name="f13" draw:formula="?f12 *logwidth/49"/><draw:equation draw:name="f14" draw:formula="0+1662-1562"/><draw:equation draw:name="f15" draw:formula="1662*logheight/100"/><draw:equation draw:name="f16" draw:formula="0+10136-10105"/><draw:equation draw:name="f17" draw:formula="?f16 *logwidth/49"/><draw:equation draw:name="f18" draw:formula="0+1661-1562"/><draw:equation draw:name="f19" draw:formula="1661*logheight/100"/><draw:equation draw:name="f20" draw:formula="0+10153-10105"/><draw:equation draw:name="f21" draw:formula="?f20 *logwidth/49"/><draw:equation draw:name="f22" draw:formula="0+1651-1562"/><draw:equation draw:name="f23" draw:formula="1651*logheight/100"/><draw:equation draw:name="f24" draw:formula="0+10154-10105"/><draw:equation draw:name="f25" draw:formula="?f24 *logwidth/49"/><draw:equation draw:name="f26" draw:formula="0+1648-1562"/><draw:equation draw:name="f27" draw:formula="1648*logheight/100"/><draw:equation draw:name="f28" draw:formula="0+10121-10105"/><draw:equation draw:name="f29" draw:formula="?f28 *logwidth/49"/><draw:equation draw:name="f30" draw:formula="0+1648-1562"/><draw:equation draw:name="f31" draw:formula="1648*logheight/100"/><draw:equation draw:name="f32" draw:formula="0+10112-10105"/><draw:equation draw:name="f33" draw:formula="?f32 *logwidth/49"/><draw:equation draw:name="f34" draw:formula="0+1642-1562"/><draw:equation draw:name="f35" draw:formula="1642*logheight/100"/><draw:equation draw:name="f36" draw:formula="0+10108-10105"/><draw:equation draw:name="f37" draw:formula="?f36 *logwidth/49"/><draw:equation draw:name="f38" draw:formula="0+1637-1562"/><draw:equation draw:name="f39" draw:formula="1637*logheight/100"/><draw:equation draw:name="f40" draw:formula="logwidth"/><draw:equation draw:name="f41" draw:formula="logheight"/></draw:enhanced-geometry></draw:custom-shape><draw:custom-shape draw:name="Freeform 156" draw:style-name="gr25" draw:text-style-name="P38" svg:width="0.087cm" svg:height="0.182cm" svg:x="17.849cm" svg:y="2.755cm"><text:p/><draw:enhanced-geometry draw:mirror-horizontal="false" draw:mirror-vertical="false" drawooo:sub-view-size="49 100" draw:text-areas="0 0 ?f80 ?f81" svg:viewBox="0 0 0 0" draw:type="ooxml-non-primitive" draw:enhanced-path="M 37 0 L 24 0 7 9 0 32 12 50 30 60 40 72 40 81 33 86 49 86 55 65 42 49 24 39 14 27 14 19 20 14 48 14 48 6 44 3 37 0 N"><draw:equation draw:name="f0" draw:formula="0+10142-10105"/><draw:equation draw:name="f1" draw:formula="?f0 *logwidth/49"/><draw:equation draw:name="f2" draw:formula="0+1562-1562"/><draw:equation draw:name="f3" draw:formula="1562*logheight/100"/><draw:equation draw:name="f4" draw:formula="0+10129-10105"/><draw:equation draw:name="f5" draw:formula="?f4 *logwidth/49"/><draw:equation draw:name="f6" draw:formula="0+1562-1562"/><draw:equation draw:name="f7" draw:formula="1562*logheight/100"/><draw:equation draw:name="f8" draw:formula="0+10112-10105"/><draw:equation draw:name="f9" draw:formula="?f8 *logwidth/49"/><draw:equation draw:name="f10" draw:formula="0+1571-1562"/><draw:equation draw:name="f11" draw:formula="1571*logheight/100"/><draw:equation draw:name="f12" draw:formula="0+10105-10105"/><draw:equation draw:name="f13" draw:formula="?f12 *logwidth/49"/><draw:equation draw:name="f14" draw:formula="0+1594-1562"/><draw:equation draw:name="f15" draw:formula="1594*logheight/100"/><draw:equation draw:name="f16" draw:formula="0+10117-10105"/><draw:equation draw:name="f17" draw:formula="?f16 *logwidth/49"/><draw:equation draw:name="f18" draw:formula="0+1612-1562"/><draw:equation draw:name="f19" draw:formula="1612*logheight/100"/><draw:equation draw:name="f20" draw:formula="0+10135-10105"/><draw:equation draw:name="f21" draw:formula="?f20 *logwidth/49"/><draw:equation draw:name="f22" draw:formula="0+1622-1562"/><draw:equation draw:name="f23" draw:formula="1622*logheight/100"/><draw:equation draw:name="f24" draw:formula="0+10145-10105"/><draw:equation draw:name="f25" draw:formula="?f24 *logwidth/49"/><draw:equation draw:name="f26" draw:formula="0+1634-1562"/><draw:equation draw:name="f27" draw:formula="1634*logheight/100"/><draw:equation draw:name="f28" draw:formula="0+10145-10105"/><draw:equation draw:name="f29" draw:formula="?f28 *logwidth/49"/><draw:equation draw:name="f30" draw:formula="0+1643-1562"/><draw:equation draw:name="f31" draw:formula="1643*logheight/100"/><draw:equation draw:name="f32" draw:formula="0+10138-10105"/><draw:equation draw:name="f33" draw:formula="?f32 *logwidth/49"/><draw:equation draw:name="f34" draw:formula="0+1648-1562"/><draw:equation draw:name="f35" draw:formula="1648*logheight/100"/><draw:equation draw:name="f36" draw:formula="0+10154-10105"/><draw:equation draw:name="f37" draw:formula="?f36 *logwidth/49"/><draw:equation draw:name="f38" draw:formula="0+1648-1562"/><draw:equation draw:name="f39" draw:formula="1648*logheight/100"/><draw:equation draw:name="f40" draw:formula="0+10160-10105"/><draw:equation draw:name="f41" draw:formula="?f40 *logwidth/49"/><draw:equation draw:name="f42" draw:formula="0+1627-1562"/><draw:equation draw:name="f43" draw:formula="1627*logheight/100"/><draw:equation draw:name="f44" draw:formula="0+10147-10105"/><draw:equation draw:name="f45" draw:formula="?f44 *logwidth/49"/><draw:equation draw:name="f46" draw:formula="0+1611-1562"/><draw:equation draw:name="f47" draw:formula="1611*logheight/100"/><draw:equation draw:name="f48" draw:formula="0+10129-10105"/><draw:equation draw:name="f49" draw:formula="?f48 *logwidth/49"/><draw:equation draw:name="f50" draw:formula="0+1601-1562"/><draw:equation draw:name="f51" draw:formula="1601*logheight/100"/><draw:equation draw:name="f52" draw:formula="0+10119-10105"/><draw:equation draw:name="f53" draw:formula="?f52 *logwidth/49"/><draw:equation draw:name="f54" draw:formula="0+1589-1562"/><draw:equation draw:name="f55" draw:formula="1589*logheight/100"/><draw:equation draw:name="f56" draw:formula="0+10119-10105"/><draw:equation draw:name="f57" draw:formula="?f56 *logwidth/49"/><draw:equation draw:name="f58" draw:formula="0+1581-1562"/><draw:equation draw:name="f59" draw:formula="1581*logheight/100"/><draw:equation draw:name="f60" draw:formula="0+10125-10105"/><draw:equation draw:name="f61" draw:formula="?f60 *logwidth/49"/><draw:equation draw:name="f62" draw:formula="0+1576-1562"/><draw:equation draw:name="f63" draw:formula="1576*logheight/100"/><draw:equation draw:name="f64" draw:formula="0+10153-10105"/><draw:equation draw:name="f65" draw:formula="?f64 *logwidth/49"/><draw:equation draw:name="f66" draw:formula="0+1576-1562"/><draw:equation draw:name="f67" draw:formula="1576*logheight/100"/><draw:equation draw:name="f68" draw:formula="0+10153-10105"/><draw:equation draw:name="f69" draw:formula="?f68 *logwidth/49"/><draw:equation draw:name="f70" draw:formula="0+1568-1562"/><draw:equation draw:name="f71" draw:formula="1568*logheight/100"/><draw:equation draw:name="f72" draw:formula="0+10149-10105"/><draw:equation draw:name="f73" draw:formula="?f72 *logwidth/49"/><draw:equation draw:name="f74" draw:formula="0+1565-1562"/><draw:equation draw:name="f75" draw:formula="1565*logheight/100"/><draw:equation draw:name="f76" draw:formula="0+10142-10105"/><draw:equation draw:name="f77" draw:formula="?f76 *logwidth/49"/><draw:equation draw:name="f78" draw:formula="0+1562-1562"/><draw:equation draw:name="f79" draw:formula="1562*logheight/100"/><draw:equation draw:name="f80" draw:formula="logwidth"/><draw:equation draw:name="f81" draw:formula="logheight"/></draw:enhanced-geometry></draw:custom-shape><draw:custom-shape draw:name="Freeform 155" draw:style-name="gr25" draw:text-style-name="P38" svg:width="0.087cm" svg:height="0.182cm" svg:x="17.849cm" svg:y="2.755cm"><text:p/><draw:enhanced-geometry draw:mirror-horizontal="false" draw:mirror-vertical="false" drawooo:sub-view-size="49 100" draw:text-areas="0 0 ?f20 ?f21" svg:viewBox="0 0 0 0" draw:type="ooxml-non-primitive" draw:enhanced-path="M 48 14 L 37 14 44 20 48 26 48 14 N"><draw:equation draw:name="f0" draw:formula="0+10153-10105"/><draw:equation draw:name="f1" draw:formula="?f0 *logwidth/49"/><draw:equation draw:name="f2" draw:formula="0+1576-1562"/><draw:equation draw:name="f3" draw:formula="1576*logheight/100"/><draw:equation draw:name="f4" draw:formula="0+10142-10105"/><draw:equation draw:name="f5" draw:formula="?f4 *logwidth/49"/><draw:equation draw:name="f6" draw:formula="0+1576-1562"/><draw:equation draw:name="f7" draw:formula="1576*logheight/100"/><draw:equation draw:name="f8" draw:formula="0+10149-10105"/><draw:equation draw:name="f9" draw:formula="?f8 *logwidth/49"/><draw:equation draw:name="f10" draw:formula="0+1582-1562"/><draw:equation draw:name="f11" draw:formula="1582*logheight/100"/><draw:equation draw:name="f12" draw:formula="0+10153-10105"/><draw:equation draw:name="f13" draw:formula="?f12 *logwidth/49"/><draw:equation draw:name="f14" draw:formula="0+1588-1562"/><draw:equation draw:name="f15" draw:formula="1588*logheight/100"/><draw:equation draw:name="f16" draw:formula="0+10153-10105"/><draw:equation draw:name="f17" draw:formula="?f16 *logwidth/49"/><draw:equation draw:name="f18" draw:formula="0+1576-1562"/><draw:equation draw:name="f19" draw:formula="1576*logheight/100"/><draw:equation draw:name="f20" draw:formula="logwidth"/><draw:equation draw:name="f21" draw:formula="logheight"/></draw:enhanced-geometry></draw:custom-shape></draw:g><draw:g draw:name="Group 151" draw:style-name="gr24"><draw:custom-shape draw:name="Freeform 153" draw:style-name="gr25" draw:text-style-name="P38" svg:width="0.082cm" svg:height="0.177cm" svg:x="17.958cm" svg:y="2.757cm"><text:p/><draw:enhanced-geometry draw:mirror-horizontal="false" draw:mirror-vertical="false" drawooo:sub-view-size="46 97" draw:text-areas="0 0 ?f20 ?f21" svg:viewBox="0 0 0 0" draw:type="ooxml-non-primitive" draw:enhanced-path="M 47 14 L 32 14 32 97 47 97 47 14 N"><draw:equation draw:name="f0" draw:formula="0+10213-10166"/><draw:equation draw:name="f1" draw:formula="?f0 *logwidth/46"/><draw:equation draw:name="f2" draw:formula="0+1577-1563"/><draw:equation draw:name="f3" draw:formula="1577*logheight/97"/><draw:equation draw:name="f4" draw:formula="0+10198-10166"/><draw:equation draw:name="f5" draw:formula="?f4 *logwidth/46"/><draw:equation draw:name="f6" draw:formula="0+1577-1563"/><draw:equation draw:name="f7" draw:formula="1577*logheight/97"/><draw:equation draw:name="f8" draw:formula="0+10198-10166"/><draw:equation draw:name="f9" draw:formula="?f8 *logwidth/46"/><draw:equation draw:name="f10" draw:formula="0+1660-1563"/><draw:equation draw:name="f11" draw:formula="1660*logheight/97"/><draw:equation draw:name="f12" draw:formula="0+10213-10166"/><draw:equation draw:name="f13" draw:formula="?f12 *logwidth/46"/><draw:equation draw:name="f14" draw:formula="0+1660-1563"/><draw:equation draw:name="f15" draw:formula="1660*logheight/97"/><draw:equation draw:name="f16" draw:formula="0+10213-10166"/><draw:equation draw:name="f17" draw:formula="?f16 *logwidth/46"/><draw:equation draw:name="f18" draw:formula="0+1577-1563"/><draw:equation draw:name="f19" draw:formula="1577*logheight/97"/><draw:equation draw:name="f20" draw:formula="logwidth"/><draw:equation draw:name="f21" draw:formula="logheight"/></draw:enhanced-geometry></draw:custom-shape><draw:custom-shape draw:name="Freeform 152" draw:style-name="gr25" draw:text-style-name="P38" svg:width="0.082cm" svg:height="0.177cm" svg:x="17.958cm" svg:y="2.757cm"><text:p/><draw:enhanced-geometry draw:mirror-horizontal="false" draw:mirror-vertical="false" drawooo:sub-view-size="46 97" draw:text-areas="0 0 ?f20 ?f21" svg:viewBox="0 0 0 0" draw:type="ooxml-non-primitive" draw:enhanced-path="M 79 0 L 0 0 0 14 79 14 79 0 N"><draw:equation draw:name="f0" draw:formula="0+10245-10166"/><draw:equation draw:name="f1" draw:formula="?f0 *logwidth/46"/><draw:equation draw:name="f2" draw:formula="0+1563-1563"/><draw:equation draw:name="f3" draw:formula="1563*logheight/97"/><draw:equation draw:name="f4" draw:formula="0+10166-10166"/><draw:equation draw:name="f5" draw:formula="?f4 *logwidth/46"/><draw:equation draw:name="f6" draw:formula="0+1563-1563"/><draw:equation draw:name="f7" draw:formula="1563*logheight/97"/><draw:equation draw:name="f8" draw:formula="0+10166-10166"/><draw:equation draw:name="f9" draw:formula="?f8 *logwidth/46"/><draw:equation draw:name="f10" draw:formula="0+1577-1563"/><draw:equation draw:name="f11" draw:formula="1577*logheight/97"/><draw:equation draw:name="f12" draw:formula="0+10245-10166"/><draw:equation draw:name="f13" draw:formula="?f12 *logwidth/46"/><draw:equation draw:name="f14" draw:formula="0+1577-1563"/><draw:equation draw:name="f15" draw:formula="1577*logheight/97"/><draw:equation draw:name="f16" draw:formula="0+10245-10166"/><draw:equation draw:name="f17" draw:formula="?f16 *logwidth/46"/><draw:equation draw:name="f18" draw:formula="0+1563-1563"/><draw:equation draw:name="f19" draw:formula="1563*logheight/97"/><draw:equation draw:name="f20" draw:formula="logwidth"/><draw:equation draw:name="f21" draw:formula="logheight"/></draw:enhanced-geometry></draw:custom-shape></draw:g><draw:g draw:name="Group 148" draw:style-name="gr24"><draw:custom-shape draw:name="Freeform 150" draw:style-name="gr25" draw:text-style-name="P38" svg:width="0.16cm" svg:height="0.177cm" svg:x="18.108cm" svg:y="2.757cm"><text:p/><draw:enhanced-geometry draw:mirror-horizontal="false" draw:mirror-vertical="false" drawooo:sub-view-size="89 97" draw:text-areas="0 0 ?f28 ?f29" svg:viewBox="0 0 0 0" draw:type="ooxml-non-primitive" draw:enhanced-path="M 16 0 L 0 0 35 97 51 97 58 80 44 80 16 0 N"><draw:equation draw:name="f0" draw:formula="0+10265-10249"/><draw:equation draw:name="f1" draw:formula="?f0 *logwidth/89"/><draw:equation draw:name="f2" draw:formula="0+1563-1563"/><draw:equation draw:name="f3" draw:formula="1563*logheight/97"/><draw:equation draw:name="f4" draw:formula="0+10249-10249"/><draw:equation draw:name="f5" draw:formula="?f4 *logwidth/89"/><draw:equation draw:name="f6" draw:formula="0+1563-1563"/><draw:equation draw:name="f7" draw:formula="1563*logheight/97"/><draw:equation draw:name="f8" draw:formula="0+10284-10249"/><draw:equation draw:name="f9" draw:formula="?f8 *logwidth/89"/><draw:equation draw:name="f10" draw:formula="0+1660-1563"/><draw:equation draw:name="f11" draw:formula="1660*logheight/97"/><draw:equation draw:name="f12" draw:formula="0+10300-10249"/><draw:equation draw:name="f13" draw:formula="?f12 *logwidth/89"/><draw:equation draw:name="f14" draw:formula="0+1660-1563"/><draw:equation draw:name="f15" draw:formula="1660*logheight/97"/><draw:equation draw:name="f16" draw:formula="0+10307-10249"/><draw:equation draw:name="f17" draw:formula="?f16 *logwidth/89"/><draw:equation draw:name="f18" draw:formula="0+1643-1563"/><draw:equation draw:name="f19" draw:formula="1643*logheight/97"/><draw:equation draw:name="f20" draw:formula="0+10293-10249"/><draw:equation draw:name="f21" draw:formula="?f20 *logwidth/89"/><draw:equation draw:name="f22" draw:formula="0+1643-1563"/><draw:equation draw:name="f23" draw:formula="1643*logheight/97"/><draw:equation draw:name="f24" draw:formula="0+10265-10249"/><draw:equation draw:name="f25" draw:formula="?f24 *logwidth/89"/><draw:equation draw:name="f26" draw:formula="0+1563-1563"/><draw:equation draw:name="f27" draw:formula="1563*logheight/97"/><draw:equation draw:name="f28" draw:formula="logwidth"/><draw:equation draw:name="f29" draw:formula="logheight"/></draw:enhanced-geometry></draw:custom-shape><draw:custom-shape draw:name="Freeform 149" draw:style-name="gr25" draw:text-style-name="P38" svg:width="0.16cm" svg:height="0.177cm" svg:x="18.108cm" svg:y="2.757cm"><text:p/><draw:enhanced-geometry draw:mirror-horizontal="false" draw:mirror-vertical="false" drawooo:sub-view-size="89 97" draw:text-areas="0 0 ?f20 ?f21" svg:viewBox="0 0 0 0" draw:type="ooxml-non-primitive" draw:enhanced-path="M 89 0 L 73 0 44 80 58 80 89 0 N"><draw:equation draw:name="f0" draw:formula="0+10338-10249"/><draw:equation draw:name="f1" draw:formula="?f0 *logwidth/89"/><draw:equation draw:name="f2" draw:formula="0+1563-1563"/><draw:equation draw:name="f3" draw:formula="1563*logheight/97"/><draw:equation draw:name="f4" draw:formula="0+10322-10249"/><draw:equation draw:name="f5" draw:formula="?f4 *logwidth/89"/><draw:equation draw:name="f6" draw:formula="0+1563-1563"/><draw:equation draw:name="f7" draw:formula="1563*logheight/97"/><draw:equation draw:name="f8" draw:formula="0+10293-10249"/><draw:equation draw:name="f9" draw:formula="?f8 *logwidth/89"/><draw:equation draw:name="f10" draw:formula="0+1643-1563"/><draw:equation draw:name="f11" draw:formula="1643*logheight/97"/><draw:equation draw:name="f12" draw:formula="0+10307-10249"/><draw:equation draw:name="f13" draw:formula="?f12 *logwidth/89"/><draw:equation draw:name="f14" draw:formula="0+1643-1563"/><draw:equation draw:name="f15" draw:formula="1643*logheight/97"/><draw:equation draw:name="f16" draw:formula="0+10338-10249"/><draw:equation draw:name="f17" draw:formula="?f16 *logwidth/89"/><draw:equation draw:name="f18" draw:formula="0+1563-1563"/><draw:equation draw:name="f19" draw:formula="1563*logheight/97"/><draw:equation draw:name="f20" draw:formula="logwidth"/><draw:equation draw:name="f21" draw:formula="logheight"/></draw:enhanced-geometry></draw:custom-shape></draw:g><draw:g draw:name="Group 145" draw:style-name="gr24"><draw:custom-shape draw:name="Freeform 147" draw:style-name="gr25" draw:text-style-name="P38" svg:width="0.174cm" svg:height="0.182cm" svg:x="18.29cm" svg:y="2.755cm"><text:p/><draw:enhanced-geometry draw:mirror-horizontal="false" draw:mirror-vertical="false" drawooo:sub-view-size="97 100" draw:text-areas="0 0 ?f84 ?f85" svg:viewBox="0 0 0 0" draw:type="ooxml-non-primitive" draw:enhanced-path="M 49 0 L 26 6 11 19 2 39 0 62 8 80 24 94 49 100 69 95 80 86 48 86 33 83 18 68 14 46 20 32 36 21 66 19 88 19 88 18 71 5 49 0 N"><draw:equation draw:name="f0" draw:formula="0+10399-10350"/><draw:equation draw:name="f1" draw:formula="?f0 *logwidth/97"/><draw:equation draw:name="f2" draw:formula="0+1562-1562"/><draw:equation draw:name="f3" draw:formula="1562*logheight/100"/><draw:equation draw:name="f4" draw:formula="0+10376-10350"/><draw:equation draw:name="f5" draw:formula="?f4 *logwidth/97"/><draw:equation draw:name="f6" draw:formula="0+1568-1562"/><draw:equation draw:name="f7" draw:formula="1568*logheight/100"/><draw:equation draw:name="f8" draw:formula="0+10361-10350"/><draw:equation draw:name="f9" draw:formula="?f8 *logwidth/97"/><draw:equation draw:name="f10" draw:formula="0+1581-1562"/><draw:equation draw:name="f11" draw:formula="1581*logheight/100"/><draw:equation draw:name="f12" draw:formula="0+10352-10350"/><draw:equation draw:name="f13" draw:formula="?f12 *logwidth/97"/><draw:equation draw:name="f14" draw:formula="0+1601-1562"/><draw:equation draw:name="f15" draw:formula="1601*logheight/100"/><draw:equation draw:name="f16" draw:formula="0+10350-10350"/><draw:equation draw:name="f17" draw:formula="?f16 *logwidth/97"/><draw:equation draw:name="f18" draw:formula="0+1624-1562"/><draw:equation draw:name="f19" draw:formula="1624*logheight/100"/><draw:equation draw:name="f20" draw:formula="0+10358-10350"/><draw:equation draw:name="f21" draw:formula="?f20 *logwidth/97"/><draw:equation draw:name="f22" draw:formula="0+1642-1562"/><draw:equation draw:name="f23" draw:formula="1642*logheight/100"/><draw:equation draw:name="f24" draw:formula="0+10374-10350"/><draw:equation draw:name="f25" draw:formula="?f24 *logwidth/97"/><draw:equation draw:name="f26" draw:formula="0+1656-1562"/><draw:equation draw:name="f27" draw:formula="1656*logheight/100"/><draw:equation draw:name="f28" draw:formula="0+10399-10350"/><draw:equation draw:name="f29" draw:formula="?f28 *logwidth/97"/><draw:equation draw:name="f30" draw:formula="0+1662-1562"/><draw:equation draw:name="f31" draw:formula="1662*logheight/100"/><draw:equation draw:name="f32" draw:formula="0+10419-10350"/><draw:equation draw:name="f33" draw:formula="?f32 *logwidth/97"/><draw:equation draw:name="f34" draw:formula="0+1657-1562"/><draw:equation draw:name="f35" draw:formula="1657*logheight/100"/><draw:equation draw:name="f36" draw:formula="0+10430-10350"/><draw:equation draw:name="f37" draw:formula="?f36 *logwidth/97"/><draw:equation draw:name="f38" draw:formula="0+1648-1562"/><draw:equation draw:name="f39" draw:formula="1648*logheight/100"/><draw:equation draw:name="f40" draw:formula="0+10398-10350"/><draw:equation draw:name="f41" draw:formula="?f40 *logwidth/97"/><draw:equation draw:name="f42" draw:formula="0+1648-1562"/><draw:equation draw:name="f43" draw:formula="1648*logheight/100"/><draw:equation draw:name="f44" draw:formula="0+10383-10350"/><draw:equation draw:name="f45" draw:formula="?f44 *logwidth/97"/><draw:equation draw:name="f46" draw:formula="0+1645-1562"/><draw:equation draw:name="f47" draw:formula="1645*logheight/100"/><draw:equation draw:name="f48" draw:formula="0+10368-10350"/><draw:equation draw:name="f49" draw:formula="?f48 *logwidth/97"/><draw:equation draw:name="f50" draw:formula="0+1630-1562"/><draw:equation draw:name="f51" draw:formula="1630*logheight/100"/><draw:equation draw:name="f52" draw:formula="0+10364-10350"/><draw:equation draw:name="f53" draw:formula="?f52 *logwidth/97"/><draw:equation draw:name="f54" draw:formula="0+1608-1562"/><draw:equation draw:name="f55" draw:formula="1608*logheight/100"/><draw:equation draw:name="f56" draw:formula="0+10370-10350"/><draw:equation draw:name="f57" draw:formula="?f56 *logwidth/97"/><draw:equation draw:name="f58" draw:formula="0+1594-1562"/><draw:equation draw:name="f59" draw:formula="1594*logheight/100"/><draw:equation draw:name="f60" draw:formula="0+10386-10350"/><draw:equation draw:name="f61" draw:formula="?f60 *logwidth/97"/><draw:equation draw:name="f62" draw:formula="0+1583-1562"/><draw:equation draw:name="f63" draw:formula="1583*logheight/100"/><draw:equation draw:name="f64" draw:formula="0+10416-10350"/><draw:equation draw:name="f65" draw:formula="?f64 *logwidth/97"/><draw:equation draw:name="f66" draw:formula="0+1581-1562"/><draw:equation draw:name="f67" draw:formula="1581*logheight/100"/><draw:equation draw:name="f68" draw:formula="0+10438-10350"/><draw:equation draw:name="f69" draw:formula="?f68 *logwidth/97"/><draw:equation draw:name="f70" draw:formula="0+1581-1562"/><draw:equation draw:name="f71" draw:formula="1581*logheight/100"/><draw:equation draw:name="f72" draw:formula="0+10438-10350"/><draw:equation draw:name="f73" draw:formula="?f72 *logwidth/97"/><draw:equation draw:name="f74" draw:formula="0+1580-1562"/><draw:equation draw:name="f75" draw:formula="1580*logheight/100"/><draw:equation draw:name="f76" draw:formula="0+10421-10350"/><draw:equation draw:name="f77" draw:formula="?f76 *logwidth/97"/><draw:equation draw:name="f78" draw:formula="0+1567-1562"/><draw:equation draw:name="f79" draw:formula="1567*logheight/100"/><draw:equation draw:name="f80" draw:formula="0+10399-10350"/><draw:equation draw:name="f81" draw:formula="?f80 *logwidth/97"/><draw:equation draw:name="f82" draw:formula="0+1562-1562"/><draw:equation draw:name="f83" draw:formula="1562*logheight/100"/><draw:equation draw:name="f84" draw:formula="logwidth"/><draw:equation draw:name="f85" draw:formula="logheight"/></draw:enhanced-geometry></draw:custom-shape><draw:custom-shape draw:name="Freeform 146" draw:style-name="gr25" draw:text-style-name="P38" svg:width="0.174cm" svg:height="0.182cm" svg:x="18.29cm" svg:y="2.755cm"><text:p/><draw:enhanced-geometry draw:mirror-horizontal="false" draw:mirror-vertical="false" drawooo:sub-view-size="97 100" draw:text-areas="0 0 ?f44 ?f45" svg:viewBox="0 0 0 0" draw:type="ooxml-non-primitive" draw:enhanced-path="M 88 19 L 66 19 78 34 81 62 69 79 48 86 80 86 85 83 94 63 97 37 88 19 N"><draw:equation draw:name="f0" draw:formula="0+10438-10350"/><draw:equation draw:name="f1" draw:formula="?f0 *logwidth/97"/><draw:equation draw:name="f2" draw:formula="0+1581-1562"/><draw:equation draw:name="f3" draw:formula="1581*logheight/100"/><draw:equation draw:name="f4" draw:formula="0+10416-10350"/><draw:equation draw:name="f5" draw:formula="?f4 *logwidth/97"/><draw:equation draw:name="f6" draw:formula="0+1581-1562"/><draw:equation draw:name="f7" draw:formula="1581*logheight/100"/><draw:equation draw:name="f8" draw:formula="0+10428-10350"/><draw:equation draw:name="f9" draw:formula="?f8 *logwidth/97"/><draw:equation draw:name="f10" draw:formula="0+1596-1562"/><draw:equation draw:name="f11" draw:formula="1596*logheight/100"/><draw:equation draw:name="f12" draw:formula="0+10431-10350"/><draw:equation draw:name="f13" draw:formula="?f12 *logwidth/97"/><draw:equation draw:name="f14" draw:formula="0+1624-1562"/><draw:equation draw:name="f15" draw:formula="1624*logheight/100"/><draw:equation draw:name="f16" draw:formula="0+10419-10350"/><draw:equation draw:name="f17" draw:formula="?f16 *logwidth/97"/><draw:equation draw:name="f18" draw:formula="0+1641-1562"/><draw:equation draw:name="f19" draw:formula="1641*logheight/100"/><draw:equation draw:name="f20" draw:formula="0+10398-10350"/><draw:equation draw:name="f21" draw:formula="?f20 *logwidth/97"/><draw:equation draw:name="f22" draw:formula="0+1648-1562"/><draw:equation draw:name="f23" draw:formula="1648*logheight/100"/><draw:equation draw:name="f24" draw:formula="0+10430-10350"/><draw:equation draw:name="f25" draw:formula="?f24 *logwidth/97"/><draw:equation draw:name="f26" draw:formula="0+1648-1562"/><draw:equation draw:name="f27" draw:formula="1648*logheight/100"/><draw:equation draw:name="f28" draw:formula="0+10435-10350"/><draw:equation draw:name="f29" draw:formula="?f28 *logwidth/97"/><draw:equation draw:name="f30" draw:formula="0+1645-1562"/><draw:equation draw:name="f31" draw:formula="1645*logheight/100"/><draw:equation draw:name="f32" draw:formula="0+10444-10350"/><draw:equation draw:name="f33" draw:formula="?f32 *logwidth/97"/><draw:equation draw:name="f34" draw:formula="0+1625-1562"/><draw:equation draw:name="f35" draw:formula="1625*logheight/100"/><draw:equation draw:name="f36" draw:formula="0+10447-10350"/><draw:equation draw:name="f37" draw:formula="?f36 *logwidth/97"/><draw:equation draw:name="f38" draw:formula="0+1599-1562"/><draw:equation draw:name="f39" draw:formula="1599*logheight/100"/><draw:equation draw:name="f40" draw:formula="0+10438-10350"/><draw:equation draw:name="f41" draw:formula="?f40 *logwidth/97"/><draw:equation draw:name="f42" draw:formula="0+1581-1562"/><draw:equation draw:name="f43" draw:formula="1581*logheight/100"/><draw:equation draw:name="f44" draw:formula="logwidth"/><draw:equation draw:name="f45" draw:formula="logheight"/></draw:enhanced-geometry></draw:custom-shape></draw:g><draw:g draw:name="Group 141" draw:style-name="gr24"><draw:custom-shape draw:name="Freeform 144" draw:style-name="gr25" draw:text-style-name="P38" svg:width="0.14cm" svg:height="0.179cm" svg:x="16.637cm" svg:y="3.157cm"><text:p/><draw:enhanced-geometry draw:mirror-horizontal="false" draw:mirror-vertical="false" drawooo:sub-view-size="78 97" draw:text-areas="0 0 ?f40 ?f41" svg:viewBox="0 0 0 0" draw:type="ooxml-non-primitive" draw:enhanced-path="M 15 0 L 0 0 0 97 15 97 15 50 34 50 32 48 33 47 15 47 15 0 N"><draw:equation draw:name="f0" draw:formula="0+9447-9432"/><draw:equation draw:name="f1" draw:formula="?f0 *logwidth/78"/><draw:equation draw:name="f2" draw:formula="0+1781-1781"/><draw:equation draw:name="f3" draw:formula="1781*logheight/97"/><draw:equation draw:name="f4" draw:formula="0+9432-9432"/><draw:equation draw:name="f5" draw:formula="?f4 *logwidth/78"/><draw:equation draw:name="f6" draw:formula="0+1781-1781"/><draw:equation draw:name="f7" draw:formula="1781*logheight/97"/><draw:equation draw:name="f8" draw:formula="0+9432-9432"/><draw:equation draw:name="f9" draw:formula="?f8 *logwidth/78"/><draw:equation draw:name="f10" draw:formula="0+1878-1781"/><draw:equation draw:name="f11" draw:formula="1878*logheight/97"/><draw:equation draw:name="f12" draw:formula="0+9447-9432"/><draw:equation draw:name="f13" draw:formula="?f12 *logwidth/78"/><draw:equation draw:name="f14" draw:formula="0+1878-1781"/><draw:equation draw:name="f15" draw:formula="1878*logheight/97"/><draw:equation draw:name="f16" draw:formula="0+9447-9432"/><draw:equation draw:name="f17" draw:formula="?f16 *logwidth/78"/><draw:equation draw:name="f18" draw:formula="0+1831-1781"/><draw:equation draw:name="f19" draw:formula="1831*logheight/97"/><draw:equation draw:name="f20" draw:formula="0+9466-9432"/><draw:equation draw:name="f21" draw:formula="?f20 *logwidth/78"/><draw:equation draw:name="f22" draw:formula="0+1831-1781"/><draw:equation draw:name="f23" draw:formula="1831*logheight/97"/><draw:equation draw:name="f24" draw:formula="0+9464-9432"/><draw:equation draw:name="f25" draw:formula="?f24 *logwidth/78"/><draw:equation draw:name="f26" draw:formula="0+1829-1781"/><draw:equation draw:name="f27" draw:formula="1829*logheight/97"/><draw:equation draw:name="f28" draw:formula="0+9465-9432"/><draw:equation draw:name="f29" draw:formula="?f28 *logwidth/78"/><draw:equation draw:name="f30" draw:formula="0+1828-1781"/><draw:equation draw:name="f31" draw:formula="1828*logheight/97"/><draw:equation draw:name="f32" draw:formula="0+9447-9432"/><draw:equation draw:name="f33" draw:formula="?f32 *logwidth/78"/><draw:equation draw:name="f34" draw:formula="0+1828-1781"/><draw:equation draw:name="f35" draw:formula="1828*logheight/97"/><draw:equation draw:name="f36" draw:formula="0+9447-9432"/><draw:equation draw:name="f37" draw:formula="?f36 *logwidth/78"/><draw:equation draw:name="f38" draw:formula="0+1781-1781"/><draw:equation draw:name="f39" draw:formula="1781*logheight/97"/><draw:equation draw:name="f40" draw:formula="logwidth"/><draw:equation draw:name="f41" draw:formula="logheight"/></draw:enhanced-geometry></draw:custom-shape><draw:custom-shape draw:name="Freeform 143" draw:style-name="gr25" draw:text-style-name="P38" svg:width="0.14cm" svg:height="0.179cm" svg:x="16.637cm" svg:y="3.157cm"><text:p/><draw:enhanced-geometry draw:mirror-horizontal="false" draw:mirror-vertical="false" drawooo:sub-view-size="78 97" draw:text-areas="0 0 ?f20 ?f21" svg:viewBox="0 0 0 0" draw:type="ooxml-non-primitive" draw:enhanced-path="M 34 50 L 15 50 57 97 77 97 34 50 N"><draw:equation draw:name="f0" draw:formula="0+9466-9432"/><draw:equation draw:name="f1" draw:formula="?f0 *logwidth/78"/><draw:equation draw:name="f2" draw:formula="0+1831-1781"/><draw:equation draw:name="f3" draw:formula="1831*logheight/97"/><draw:equation draw:name="f4" draw:formula="0+9447-9432"/><draw:equation draw:name="f5" draw:formula="?f4 *logwidth/78"/><draw:equation draw:name="f6" draw:formula="0+1831-1781"/><draw:equation draw:name="f7" draw:formula="1831*logheight/97"/><draw:equation draw:name="f8" draw:formula="0+9489-9432"/><draw:equation draw:name="f9" draw:formula="?f8 *logwidth/78"/><draw:equation draw:name="f10" draw:formula="0+1878-1781"/><draw:equation draw:name="f11" draw:formula="1878*logheight/97"/><draw:equation draw:name="f12" draw:formula="0+9509-9432"/><draw:equation draw:name="f13" draw:formula="?f12 *logwidth/78"/><draw:equation draw:name="f14" draw:formula="0+1878-1781"/><draw:equation draw:name="f15" draw:formula="1878*logheight/97"/><draw:equation draw:name="f16" draw:formula="0+9466-9432"/><draw:equation draw:name="f17" draw:formula="?f16 *logwidth/78"/><draw:equation draw:name="f18" draw:formula="0+1831-1781"/><draw:equation draw:name="f19" draw:formula="1831*logheight/97"/><draw:equation draw:name="f20" draw:formula="logwidth"/><draw:equation draw:name="f21" draw:formula="logheight"/></draw:enhanced-geometry></draw:custom-shape><draw:custom-shape draw:name="Freeform 142" draw:style-name="gr25" draw:text-style-name="P38" svg:width="0.14cm" svg:height="0.179cm" svg:x="16.637cm" svg:y="3.157cm"><text:p/><draw:enhanced-geometry draw:mirror-horizontal="false" draw:mirror-vertical="false" drawooo:sub-view-size="78 97" draw:text-areas="0 0 ?f20 ?f21" svg:viewBox="0 0 0 0" draw:type="ooxml-non-primitive" draw:enhanced-path="M 77 0 L 57 0 15 47 33 47 77 0 N"><draw:equation draw:name="f0" draw:formula="0+9509-9432"/><draw:equation draw:name="f1" draw:formula="?f0 *logwidth/78"/><draw:equation draw:name="f2" draw:formula="0+1781-1781"/><draw:equation draw:name="f3" draw:formula="1781*logheight/97"/><draw:equation draw:name="f4" draw:formula="0+9489-9432"/><draw:equation draw:name="f5" draw:formula="?f4 *logwidth/78"/><draw:equation draw:name="f6" draw:formula="0+1781-1781"/><draw:equation draw:name="f7" draw:formula="1781*logheight/97"/><draw:equation draw:name="f8" draw:formula="0+9447-9432"/><draw:equation draw:name="f9" draw:formula="?f8 *logwidth/78"/><draw:equation draw:name="f10" draw:formula="0+1828-1781"/><draw:equation draw:name="f11" draw:formula="1828*logheight/97"/><draw:equation draw:name="f12" draw:formula="0+9465-9432"/><draw:equation draw:name="f13" draw:formula="?f12 *logwidth/78"/><draw:equation draw:name="f14" draw:formula="0+1828-1781"/><draw:equation draw:name="f15" draw:formula="1828*logheight/97"/><draw:equation draw:name="f16" draw:formula="0+9509-9432"/><draw:equation draw:name="f17" draw:formula="?f16 *logwidth/78"/><draw:equation draw:name="f18" draw:formula="0+1781-1781"/><draw:equation draw:name="f19" draw:formula="1781*logheight/97"/><draw:equation draw:name="f20" draw:formula="logwidth"/><draw:equation draw:name="f21" draw:formula="logheight"/></draw:enhanced-geometry></draw:custom-shape></draw:g><draw:g draw:name="Group 138" draw:style-name="gr24"><draw:custom-shape draw:name="Freeform 140" draw:style-name="gr25" draw:text-style-name="P38" svg:width="0.165cm" svg:height="0.179cm" svg:x="16.806cm" svg:y="3.157cm"><text:p/><draw:enhanced-geometry draw:mirror-horizontal="false" draw:mirror-vertical="false" drawooo:sub-view-size="92 97" draw:text-areas="0 0 ?f48 ?f49" svg:viewBox="0 0 0 0" draw:type="ooxml-non-primitive" draw:enhanced-path="M 15 0 L 0 0 3 66 12 83 30 94 57 97 76 88 79 83 34 83 20 68 15 46 15 0 N"><draw:equation draw:name="f0" draw:formula="0+9541-9526"/><draw:equation draw:name="f1" draw:formula="?f0 *logwidth/92"/><draw:equation draw:name="f2" draw:formula="0+1781-1781"/><draw:equation draw:name="f3" draw:formula="1781*logheight/97"/><draw:equation draw:name="f4" draw:formula="0+9526-9526"/><draw:equation draw:name="f5" draw:formula="?f4 *logwidth/92"/><draw:equation draw:name="f6" draw:formula="0+1781-1781"/><draw:equation draw:name="f7" draw:formula="1781*logheight/97"/><draw:equation draw:name="f8" draw:formula="0+9529-9526"/><draw:equation draw:name="f9" draw:formula="?f8 *logwidth/92"/><draw:equation draw:name="f10" draw:formula="0+1847-1781"/><draw:equation draw:name="f11" draw:formula="1847*logheight/97"/><draw:equation draw:name="f12" draw:formula="0+9538-9526"/><draw:equation draw:name="f13" draw:formula="?f12 *logwidth/92"/><draw:equation draw:name="f14" draw:formula="0+1864-1781"/><draw:equation draw:name="f15" draw:formula="1864*logheight/97"/><draw:equation draw:name="f16" draw:formula="0+9556-9526"/><draw:equation draw:name="f17" draw:formula="?f16 *logwidth/92"/><draw:equation draw:name="f18" draw:formula="0+1875-1781"/><draw:equation draw:name="f19" draw:formula="1875*logheight/97"/><draw:equation draw:name="f20" draw:formula="0+9583-9526"/><draw:equation draw:name="f21" draw:formula="?f20 *logwidth/92"/><draw:equation draw:name="f22" draw:formula="0+1878-1781"/><draw:equation draw:name="f23" draw:formula="1878*logheight/97"/><draw:equation draw:name="f24" draw:formula="0+9602-9526"/><draw:equation draw:name="f25" draw:formula="?f24 *logwidth/92"/><draw:equation draw:name="f26" draw:formula="0+1869-1781"/><draw:equation draw:name="f27" draw:formula="1869*logheight/97"/><draw:equation draw:name="f28" draw:formula="0+9605-9526"/><draw:equation draw:name="f29" draw:formula="?f28 *logwidth/92"/><draw:equation draw:name="f30" draw:formula="0+1864-1781"/><draw:equation draw:name="f31" draw:formula="1864*logheight/97"/><draw:equation draw:name="f32" draw:formula="0+9560-9526"/><draw:equation draw:name="f33" draw:formula="?f32 *logwidth/92"/><draw:equation draw:name="f34" draw:formula="0+1864-1781"/><draw:equation draw:name="f35" draw:formula="1864*logheight/97"/><draw:equation draw:name="f36" draw:formula="0+9546-9526"/><draw:equation draw:name="f37" draw:formula="?f36 *logwidth/92"/><draw:equation draw:name="f38" draw:formula="0+1849-1781"/><draw:equation draw:name="f39" draw:formula="1849*logheight/97"/><draw:equation draw:name="f40" draw:formula="0+9541-9526"/><draw:equation draw:name="f41" draw:formula="?f40 *logwidth/92"/><draw:equation draw:name="f42" draw:formula="0+1827-1781"/><draw:equation draw:name="f43" draw:formula="1827*logheight/97"/><draw:equation draw:name="f44" draw:formula="0+9541-9526"/><draw:equation draw:name="f45" draw:formula="?f44 *logwidth/92"/><draw:equation draw:name="f46" draw:formula="0+1781-1781"/><draw:equation draw:name="f47" draw:formula="1781*logheight/97"/><draw:equation draw:name="f48" draw:formula="logwidth"/><draw:equation draw:name="f49" draw:formula="logheight"/></draw:enhanced-geometry></draw:custom-shape><draw:custom-shape draw:name="Freeform 139" draw:style-name="gr25" draw:text-style-name="P38" svg:width="0.165cm" svg:height="0.179cm" svg:x="16.806cm" svg:y="3.157cm"><text:p/><draw:enhanced-geometry draw:mirror-horizontal="false" draw:mirror-vertical="false" drawooo:sub-view-size="92 97" draw:text-areas="0 0 ?f36 ?f37" svg:viewBox="0 0 0 0" draw:type="ooxml-non-primitive" draw:enhanced-path="M 92 0 L 78 0 73 67 59 80 34 83 79 83 88 70 92 46 92 0 N"><draw:equation draw:name="f0" draw:formula="0+9618-9526"/><draw:equation draw:name="f1" draw:formula="?f0 *logwidth/92"/><draw:equation draw:name="f2" draw:formula="0+1781-1781"/><draw:equation draw:name="f3" draw:formula="1781*logheight/97"/><draw:equation draw:name="f4" draw:formula="0+9604-9526"/><draw:equation draw:name="f5" draw:formula="?f4 *logwidth/92"/><draw:equation draw:name="f6" draw:formula="0+1781-1781"/><draw:equation draw:name="f7" draw:formula="1781*logheight/97"/><draw:equation draw:name="f8" draw:formula="0+9599-9526"/><draw:equation draw:name="f9" draw:formula="?f8 *logwidth/92"/><draw:equation draw:name="f10" draw:formula="0+1848-1781"/><draw:equation draw:name="f11" draw:formula="1848*logheight/97"/><draw:equation draw:name="f12" draw:formula="0+9585-9526"/><draw:equation draw:name="f13" draw:formula="?f12 *logwidth/92"/><draw:equation draw:name="f14" draw:formula="0+1861-1781"/><draw:equation draw:name="f15" draw:formula="1861*logheight/97"/><draw:equation draw:name="f16" draw:formula="0+9560-9526"/><draw:equation draw:name="f17" draw:formula="?f16 *logwidth/92"/><draw:equation draw:name="f18" draw:formula="0+1864-1781"/><draw:equation draw:name="f19" draw:formula="1864*logheight/97"/><draw:equation draw:name="f20" draw:formula="0+9605-9526"/><draw:equation draw:name="f21" draw:formula="?f20 *logwidth/92"/><draw:equation draw:name="f22" draw:formula="0+1864-1781"/><draw:equation draw:name="f23" draw:formula="1864*logheight/97"/><draw:equation draw:name="f24" draw:formula="0+9614-9526"/><draw:equation draw:name="f25" draw:formula="?f24 *logwidth/92"/><draw:equation draw:name="f26" draw:formula="0+1851-1781"/><draw:equation draw:name="f27" draw:formula="1851*logheight/97"/><draw:equation draw:name="f28" draw:formula="0+9618-9526"/><draw:equation draw:name="f29" draw:formula="?f28 *logwidth/92"/><draw:equation draw:name="f30" draw:formula="0+1827-1781"/><draw:equation draw:name="f31" draw:formula="1827*logheight/97"/><draw:equation draw:name="f32" draw:formula="0+9618-9526"/><draw:equation draw:name="f33" draw:formula="?f32 *logwidth/92"/><draw:equation draw:name="f34" draw:formula="0+1781-1781"/><draw:equation draw:name="f35" draw:formula="1781*logheight/97"/><draw:equation draw:name="f36" draw:formula="logwidth"/><draw:equation draw:name="f37" draw:formula="logheight"/></draw:enhanced-geometry></draw:custom-shape></draw:g><draw:g draw:name="Group 136" draw:style-name="gr24"><draw:custom-shape draw:name="Freeform 137" draw:style-name="gr25" draw:text-style-name="P38" svg:width="0.091cm" svg:height="0.179cm" svg:x="17.023cm" svg:y="3.157cm"><text:p/><draw:enhanced-geometry draw:mirror-horizontal="false" draw:mirror-vertical="false" drawooo:sub-view-size="51 97" draw:text-areas="0 0 ?f28 ?f29" svg:viewBox="0 0 0 0" draw:type="ooxml-non-primitive" draw:enhanced-path="M 14 0 L 0 0 0 97 51 97 51 83 14 83 14 0 N"><draw:equation draw:name="f0" draw:formula="0+9660-9646"/><draw:equation draw:name="f1" draw:formula="?f0 *logwidth/51"/><draw:equation draw:name="f2" draw:formula="0+1781-1781"/><draw:equation draw:name="f3" draw:formula="1781*logheight/97"/><draw:equation draw:name="f4" draw:formula="0+9646-9646"/><draw:equation draw:name="f5" draw:formula="?f4 *logwidth/51"/><draw:equation draw:name="f6" draw:formula="0+1781-1781"/><draw:equation draw:name="f7" draw:formula="1781*logheight/97"/><draw:equation draw:name="f8" draw:formula="0+9646-9646"/><draw:equation draw:name="f9" draw:formula="?f8 *logwidth/51"/><draw:equation draw:name="f10" draw:formula="0+1878-1781"/><draw:equation draw:name="f11" draw:formula="1878*logheight/97"/><draw:equation draw:name="f12" draw:formula="0+9697-9646"/><draw:equation draw:name="f13" draw:formula="?f12 *logwidth/51"/><draw:equation draw:name="f14" draw:formula="0+1878-1781"/><draw:equation draw:name="f15" draw:formula="1878*logheight/97"/><draw:equation draw:name="f16" draw:formula="0+9697-9646"/><draw:equation draw:name="f17" draw:formula="?f16 *logwidth/51"/><draw:equation draw:name="f18" draw:formula="0+1864-1781"/><draw:equation draw:name="f19" draw:formula="1864*logheight/97"/><draw:equation draw:name="f20" draw:formula="0+9660-9646"/><draw:equation draw:name="f21" draw:formula="?f20 *logwidth/51"/><draw:equation draw:name="f22" draw:formula="0+1864-1781"/><draw:equation draw:name="f23" draw:formula="1864*logheight/97"/><draw:equation draw:name="f24" draw:formula="0+9660-9646"/><draw:equation draw:name="f25" draw:formula="?f24 *logwidth/51"/><draw:equation draw:name="f26" draw:formula="0+1781-1781"/><draw:equation draw:name="f27" draw:formula="1781*logheight/97"/><draw:equation draw:name="f28" draw:formula="logwidth"/><draw:equation draw:name="f29" draw:formula="logheight"/></draw:enhanced-geometry></draw:custom-shape></draw:g><draw:g draw:name="Group 133" draw:style-name="gr24"><draw:custom-shape draw:name="Freeform 135" draw:style-name="gr25" draw:text-style-name="P38" svg:width="0.082cm" svg:height="0.179cm" svg:x="17.122cm" svg:y="3.157cm"><text:p/><draw:enhanced-geometry draw:mirror-horizontal="false" draw:mirror-vertical="false" drawooo:sub-view-size="46 97" draw:text-areas="0 0 ?f20 ?f21" svg:viewBox="0 0 0 0" draw:type="ooxml-non-primitive" draw:enhanced-path="M 47 13 L 32 13 32 97 47 97 47 13 N"><draw:equation draw:name="f0" draw:formula="0+9748-9701"/><draw:equation draw:name="f1" draw:formula="?f0 *logwidth/46"/><draw:equation draw:name="f2" draw:formula="0+1794-1781"/><draw:equation draw:name="f3" draw:formula="1794*logheight/97"/><draw:equation draw:name="f4" draw:formula="0+9733-9701"/><draw:equation draw:name="f5" draw:formula="?f4 *logwidth/46"/><draw:equation draw:name="f6" draw:formula="0+1794-1781"/><draw:equation draw:name="f7" draw:formula="1794*logheight/97"/><draw:equation draw:name="f8" draw:formula="0+9733-9701"/><draw:equation draw:name="f9" draw:formula="?f8 *logwidth/46"/><draw:equation draw:name="f10" draw:formula="0+1878-1781"/><draw:equation draw:name="f11" draw:formula="1878*logheight/97"/><draw:equation draw:name="f12" draw:formula="0+9748-9701"/><draw:equation draw:name="f13" draw:formula="?f12 *logwidth/46"/><draw:equation draw:name="f14" draw:formula="0+1878-1781"/><draw:equation draw:name="f15" draw:formula="1878*logheight/97"/><draw:equation draw:name="f16" draw:formula="0+9748-9701"/><draw:equation draw:name="f17" draw:formula="?f16 *logwidth/46"/><draw:equation draw:name="f18" draw:formula="0+1794-1781"/><draw:equation draw:name="f19" draw:formula="1794*logheight/97"/><draw:equation draw:name="f20" draw:formula="logwidth"/><draw:equation draw:name="f21" draw:formula="logheight"/></draw:enhanced-geometry></draw:custom-shape><draw:custom-shape draw:name="Freeform 134" draw:style-name="gr25" draw:text-style-name="P38" svg:width="0.082cm" svg:height="0.179cm" svg:x="17.122cm" svg:y="3.157cm"><text:p/><draw:enhanced-geometry draw:mirror-horizontal="false" draw:mirror-vertical="false" drawooo:sub-view-size="46 97" draw:text-areas="0 0 ?f20 ?f21" svg:viewBox="0 0 0 0" draw:type="ooxml-non-primitive" draw:enhanced-path="M 78 0 L 0 0 0 13 78 13 78 0 N"><draw:equation draw:name="f0" draw:formula="0+9779-9701"/><draw:equation draw:name="f1" draw:formula="?f0 *logwidth/46"/><draw:equation draw:name="f2" draw:formula="0+1781-1781"/><draw:equation draw:name="f3" draw:formula="1781*logheight/97"/><draw:equation draw:name="f4" draw:formula="0+9701-9701"/><draw:equation draw:name="f5" draw:formula="?f4 *logwidth/46"/><draw:equation draw:name="f6" draw:formula="0+1781-1781"/><draw:equation draw:name="f7" draw:formula="1781*logheight/97"/><draw:equation draw:name="f8" draw:formula="0+9701-9701"/><draw:equation draw:name="f9" draw:formula="?f8 *logwidth/46"/><draw:equation draw:name="f10" draw:formula="0+1794-1781"/><draw:equation draw:name="f11" draw:formula="1794*logheight/97"/><draw:equation draw:name="f12" draw:formula="0+9779-9701"/><draw:equation draw:name="f13" draw:formula="?f12 *logwidth/46"/><draw:equation draw:name="f14" draw:formula="0+1794-1781"/><draw:equation draw:name="f15" draw:formula="1794*logheight/97"/><draw:equation draw:name="f16" draw:formula="0+9779-9701"/><draw:equation draw:name="f17" draw:formula="?f16 *logwidth/46"/><draw:equation draw:name="f18" draw:formula="0+1781-1781"/><draw:equation draw:name="f19" draw:formula="1781*logheight/97"/><draw:equation draw:name="f20" draw:formula="logwidth"/><draw:equation draw:name="f21" draw:formula="logheight"/></draw:enhanced-geometry></draw:custom-shape></draw:g><draw:g draw:name="Group 129" draw:style-name="gr24"><draw:custom-shape draw:name="Freeform 132" draw:style-name="gr25" draw:text-style-name="P38" svg:width="0.165cm" svg:height="0.235cm" svg:x="17.295cm" svg:y="3.101cm"><text:p/><draw:enhanced-geometry draw:mirror-horizontal="false" draw:mirror-vertical="false" drawooo:sub-view-size="92 128" draw:text-areas="0 0 ?f20 ?f21" svg:viewBox="0 0 0 0" draw:type="ooxml-non-primitive" draw:enhanced-path="M 52 0 L 34 19 42 26 60 9 52 0 N"><draw:equation draw:name="f0" draw:formula="0+9849-9797"/><draw:equation draw:name="f1" draw:formula="?f0 *logwidth/92"/><draw:equation draw:name="f2" draw:formula="0+1750-1750"/><draw:equation draw:name="f3" draw:formula="1750*logheight/128"/><draw:equation draw:name="f4" draw:formula="0+9831-9797"/><draw:equation draw:name="f5" draw:formula="?f4 *logwidth/92"/><draw:equation draw:name="f6" draw:formula="0+1769-1750"/><draw:equation draw:name="f7" draw:formula="1769*logheight/128"/><draw:equation draw:name="f8" draw:formula="0+9839-9797"/><draw:equation draw:name="f9" draw:formula="?f8 *logwidth/92"/><draw:equation draw:name="f10" draw:formula="0+1776-1750"/><draw:equation draw:name="f11" draw:formula="1776*logheight/128"/><draw:equation draw:name="f12" draw:formula="0+9857-9797"/><draw:equation draw:name="f13" draw:formula="?f12 *logwidth/92"/><draw:equation draw:name="f14" draw:formula="0+1759-1750"/><draw:equation draw:name="f15" draw:formula="1759*logheight/128"/><draw:equation draw:name="f16" draw:formula="0+9849-9797"/><draw:equation draw:name="f17" draw:formula="?f16 *logwidth/92"/><draw:equation draw:name="f18" draw:formula="0+1750-1750"/><draw:equation draw:name="f19" draw:formula="1750*logheight/128"/><draw:equation draw:name="f20" draw:formula="logwidth"/><draw:equation draw:name="f21" draw:formula="logheight"/></draw:enhanced-geometry></draw:custom-shape><draw:custom-shape draw:name="Freeform 131" draw:style-name="gr25" draw:text-style-name="P38" svg:width="0.165cm" svg:height="0.235cm" svg:x="17.295cm" svg:y="3.101cm"><text:p/><draw:enhanced-geometry draw:mirror-horizontal="false" draw:mirror-vertical="false" drawooo:sub-view-size="92 128" draw:text-areas="0 0 ?f48 ?f49" svg:viewBox="0 0 0 0" draw:type="ooxml-non-primitive" draw:enhanced-path="M 14 31 L 0 31 2 96 11 114 29 125 56 128 75 119 78 114 34 114 19 99 14 77 14 31 N"><draw:equation draw:name="f0" draw:formula="0+9811-9797"/><draw:equation draw:name="f1" draw:formula="?f0 *logwidth/92"/><draw:equation draw:name="f2" draw:formula="0+1781-1750"/><draw:equation draw:name="f3" draw:formula="1781*logheight/128"/><draw:equation draw:name="f4" draw:formula="0+9797-9797"/><draw:equation draw:name="f5" draw:formula="?f4 *logwidth/92"/><draw:equation draw:name="f6" draw:formula="0+1781-1750"/><draw:equation draw:name="f7" draw:formula="1781*logheight/128"/><draw:equation draw:name="f8" draw:formula="0+9799-9797"/><draw:equation draw:name="f9" draw:formula="?f8 *logwidth/92"/><draw:equation draw:name="f10" draw:formula="0+1846-1750"/><draw:equation draw:name="f11" draw:formula="1846*logheight/128"/><draw:equation draw:name="f12" draw:formula="0+9808-9797"/><draw:equation draw:name="f13" draw:formula="?f12 *logwidth/92"/><draw:equation draw:name="f14" draw:formula="0+1864-1750"/><draw:equation draw:name="f15" draw:formula="1864*logheight/128"/><draw:equation draw:name="f16" draw:formula="0+9826-9797"/><draw:equation draw:name="f17" draw:formula="?f16 *logwidth/92"/><draw:equation draw:name="f18" draw:formula="0+1875-1750"/><draw:equation draw:name="f19" draw:formula="1875*logheight/128"/><draw:equation draw:name="f20" draw:formula="0+9853-9797"/><draw:equation draw:name="f21" draw:formula="?f20 *logwidth/92"/><draw:equation draw:name="f22" draw:formula="0+1878-1750"/><draw:equation draw:name="f23" draw:formula="1878*logheight/128"/><draw:equation draw:name="f24" draw:formula="0+9872-9797"/><draw:equation draw:name="f25" draw:formula="?f24 *logwidth/92"/><draw:equation draw:name="f26" draw:formula="0+1869-1750"/><draw:equation draw:name="f27" draw:formula="1869*logheight/128"/><draw:equation draw:name="f28" draw:formula="0+9875-9797"/><draw:equation draw:name="f29" draw:formula="?f28 *logwidth/92"/><draw:equation draw:name="f30" draw:formula="0+1864-1750"/><draw:equation draw:name="f31" draw:formula="1864*logheight/128"/><draw:equation draw:name="f32" draw:formula="0+9831-9797"/><draw:equation draw:name="f33" draw:formula="?f32 *logwidth/92"/><draw:equation draw:name="f34" draw:formula="0+1864-1750"/><draw:equation draw:name="f35" draw:formula="1864*logheight/128"/><draw:equation draw:name="f36" draw:formula="0+9816-9797"/><draw:equation draw:name="f37" draw:formula="?f36 *logwidth/92"/><draw:equation draw:name="f38" draw:formula="0+1849-1750"/><draw:equation draw:name="f39" draw:formula="1849*logheight/128"/><draw:equation draw:name="f40" draw:formula="0+9811-9797"/><draw:equation draw:name="f41" draw:formula="?f40 *logwidth/92"/><draw:equation draw:name="f42" draw:formula="0+1827-1750"/><draw:equation draw:name="f43" draw:formula="1827*logheight/128"/><draw:equation draw:name="f44" draw:formula="0+9811-9797"/><draw:equation draw:name="f45" draw:formula="?f44 *logwidth/92"/><draw:equation draw:name="f46" draw:formula="0+1781-1750"/><draw:equation draw:name="f47" draw:formula="1781*logheight/128"/><draw:equation draw:name="f48" draw:formula="logwidth"/><draw:equation draw:name="f49" draw:formula="logheight"/></draw:enhanced-geometry></draw:custom-shape><draw:custom-shape draw:name="Freeform 130" draw:style-name="gr25" draw:text-style-name="P38" svg:width="0.165cm" svg:height="0.235cm" svg:x="17.295cm" svg:y="3.101cm"><text:p/><draw:enhanced-geometry draw:mirror-horizontal="false" draw:mirror-vertical="false" drawooo:sub-view-size="92 128" draw:text-areas="0 0 ?f36 ?f37" svg:viewBox="0 0 0 0" draw:type="ooxml-non-primitive" draw:enhanced-path="M 92 31 L 77 31 73 98 59 111 34 114 78 114 87 101 92 77 92 31 N"><draw:equation draw:name="f0" draw:formula="0+9889-9797"/><draw:equation draw:name="f1" draw:formula="?f0 *logwidth/92"/><draw:equation draw:name="f2" draw:formula="0+1781-1750"/><draw:equation draw:name="f3" draw:formula="1781*logheight/128"/><draw:equation draw:name="f4" draw:formula="0+9874-9797"/><draw:equation draw:name="f5" draw:formula="?f4 *logwidth/92"/><draw:equation draw:name="f6" draw:formula="0+1781-1750"/><draw:equation draw:name="f7" draw:formula="1781*logheight/128"/><draw:equation draw:name="f8" draw:formula="0+9870-9797"/><draw:equation draw:name="f9" draw:formula="?f8 *logwidth/92"/><draw:equation draw:name="f10" draw:formula="0+1848-1750"/><draw:equation draw:name="f11" draw:formula="1848*logheight/128"/><draw:equation draw:name="f12" draw:formula="0+9856-9797"/><draw:equation draw:name="f13" draw:formula="?f12 *logwidth/92"/><draw:equation draw:name="f14" draw:formula="0+1861-1750"/><draw:equation draw:name="f15" draw:formula="1861*logheight/128"/><draw:equation draw:name="f16" draw:formula="0+9831-9797"/><draw:equation draw:name="f17" draw:formula="?f16 *logwidth/92"/><draw:equation draw:name="f18" draw:formula="0+1864-1750"/><draw:equation draw:name="f19" draw:formula="1864*logheight/128"/><draw:equation draw:name="f20" draw:formula="0+9875-9797"/><draw:equation draw:name="f21" draw:formula="?f20 *logwidth/92"/><draw:equation draw:name="f22" draw:formula="0+1864-1750"/><draw:equation draw:name="f23" draw:formula="1864*logheight/128"/><draw:equation draw:name="f24" draw:formula="0+9884-9797"/><draw:equation draw:name="f25" draw:formula="?f24 *logwidth/92"/><draw:equation draw:name="f26" draw:formula="0+1851-1750"/><draw:equation draw:name="f27" draw:formula="1851*logheight/128"/><draw:equation draw:name="f28" draw:formula="0+9889-9797"/><draw:equation draw:name="f29" draw:formula="?f28 *logwidth/92"/><draw:equation draw:name="f30" draw:formula="0+1827-1750"/><draw:equation draw:name="f31" draw:formula="1827*logheight/128"/><draw:equation draw:name="f32" draw:formula="0+9889-9797"/><draw:equation draw:name="f33" draw:formula="?f32 *logwidth/92"/><draw:equation draw:name="f34" draw:formula="0+1781-1750"/><draw:equation draw:name="f35" draw:formula="1781*logheight/128"/><draw:equation draw:name="f36" draw:formula="logwidth"/><draw:equation draw:name="f37" draw:formula="logheight"/></draw:enhanced-geometry></draw:custom-shape></draw:g><draw:g draw:name="Group 125" draw:style-name="gr24"><draw:custom-shape draw:name="Freeform 128" draw:style-name="gr25" draw:text-style-name="P38" svg:width="0.147cm" svg:height="0.179cm" svg:x="17.51cm" svg:y="3.157cm"><text:p/><draw:enhanced-geometry draw:mirror-horizontal="false" draw:mirror-vertical="false" drawooo:sub-view-size="82 97" draw:text-areas="0 0 ?f64 ?f65" svg:viewBox="0 0 0 0" draw:type="ooxml-non-primitive" draw:enhanced-path="M 21 0 L 0 0 0 97 15 97 15 60 26 60 29 60 49 60 44 54 52 49 54 47 15 47 15 13 51 13 44 5 21 0 N"><draw:equation draw:name="f0" draw:formula="0+9938-9917"/><draw:equation draw:name="f1" draw:formula="?f0 *logwidth/82"/><draw:equation draw:name="f2" draw:formula="0+1781-1781"/><draw:equation draw:name="f3" draw:formula="1781*logheight/97"/><draw:equation draw:name="f4" draw:formula="0+9917-9917"/><draw:equation draw:name="f5" draw:formula="?f4 *logwidth/82"/><draw:equation draw:name="f6" draw:formula="0+1781-1781"/><draw:equation draw:name="f7" draw:formula="1781*logheight/97"/><draw:equation draw:name="f8" draw:formula="0+9917-9917"/><draw:equation draw:name="f9" draw:formula="?f8 *logwidth/82"/><draw:equation draw:name="f10" draw:formula="0+1878-1781"/><draw:equation draw:name="f11" draw:formula="1878*logheight/97"/><draw:equation draw:name="f12" draw:formula="0+9932-9917"/><draw:equation draw:name="f13" draw:formula="?f12 *logwidth/82"/><draw:equation draw:name="f14" draw:formula="0+1878-1781"/><draw:equation draw:name="f15" draw:formula="1878*logheight/97"/><draw:equation draw:name="f16" draw:formula="0+9932-9917"/><draw:equation draw:name="f17" draw:formula="?f16 *logwidth/82"/><draw:equation draw:name="f18" draw:formula="0+1841-1781"/><draw:equation draw:name="f19" draw:formula="1841*logheight/97"/><draw:equation draw:name="f20" draw:formula="0+9943-9917"/><draw:equation draw:name="f21" draw:formula="?f20 *logwidth/82"/><draw:equation draw:name="f22" draw:formula="0+1841-1781"/><draw:equation draw:name="f23" draw:formula="1841*logheight/97"/><draw:equation draw:name="f24" draw:formula="0+9946-9917"/><draw:equation draw:name="f25" draw:formula="?f24 *logwidth/82"/><draw:equation draw:name="f26" draw:formula="0+1841-1781"/><draw:equation draw:name="f27" draw:formula="1841*logheight/97"/><draw:equation draw:name="f28" draw:formula="0+9966-9917"/><draw:equation draw:name="f29" draw:formula="?f28 *logwidth/82"/><draw:equation draw:name="f30" draw:formula="0+1841-1781"/><draw:equation draw:name="f31" draw:formula="1841*logheight/97"/><draw:equation draw:name="f32" draw:formula="0+9961-9917"/><draw:equation draw:name="f33" draw:formula="?f32 *logwidth/82"/><draw:equation draw:name="f34" draw:formula="0+1835-1781"/><draw:equation draw:name="f35" draw:formula="1835*logheight/97"/><draw:equation draw:name="f36" draw:formula="0+9969-9917"/><draw:equation draw:name="f37" draw:formula="?f36 *logwidth/82"/><draw:equation draw:name="f38" draw:formula="0+1830-1781"/><draw:equation draw:name="f39" draw:formula="1830*logheight/97"/><draw:equation draw:name="f40" draw:formula="0+9971-9917"/><draw:equation draw:name="f41" draw:formula="?f40 *logwidth/82"/><draw:equation draw:name="f42" draw:formula="0+1828-1781"/><draw:equation draw:name="f43" draw:formula="1828*logheight/97"/><draw:equation draw:name="f44" draw:formula="0+9932-9917"/><draw:equation draw:name="f45" draw:formula="?f44 *logwidth/82"/><draw:equation draw:name="f46" draw:formula="0+1828-1781"/><draw:equation draw:name="f47" draw:formula="1828*logheight/97"/><draw:equation draw:name="f48" draw:formula="0+9932-9917"/><draw:equation draw:name="f49" draw:formula="?f48 *logwidth/82"/><draw:equation draw:name="f50" draw:formula="0+1794-1781"/><draw:equation draw:name="f51" draw:formula="1794*logheight/97"/><draw:equation draw:name="f52" draw:formula="0+9968-9917"/><draw:equation draw:name="f53" draw:formula="?f52 *logwidth/82"/><draw:equation draw:name="f54" draw:formula="0+1794-1781"/><draw:equation draw:name="f55" draw:formula="1794*logheight/97"/><draw:equation draw:name="f56" draw:formula="0+9961-9917"/><draw:equation draw:name="f57" draw:formula="?f56 *logwidth/82"/><draw:equation draw:name="f58" draw:formula="0+1786-1781"/><draw:equation draw:name="f59" draw:formula="1786*logheight/97"/><draw:equation draw:name="f60" draw:formula="0+9938-9917"/><draw:equation draw:name="f61" draw:formula="?f60 *logwidth/82"/><draw:equation draw:name="f62" draw:formula="0+1781-1781"/><draw:equation draw:name="f63" draw:formula="1781*logheight/97"/><draw:equation draw:name="f64" draw:formula="logwidth"/><draw:equation draw:name="f65" draw:formula="logheight"/></draw:enhanced-geometry></draw:custom-shape><draw:custom-shape draw:name="Freeform 127" draw:style-name="gr25" draw:text-style-name="P38" svg:width="0.147cm" svg:height="0.179cm" svg:x="17.51cm" svg:y="3.157cm"><text:p/><draw:enhanced-geometry draw:mirror-horizontal="false" draw:mirror-vertical="false" drawooo:sub-view-size="82 97" draw:text-areas="0 0 ?f20 ?f21" svg:viewBox="0 0 0 0" draw:type="ooxml-non-primitive" draw:enhanced-path="M 49 60 L 29 60 61 97 82 97 49 60 N"><draw:equation draw:name="f0" draw:formula="0+9966-9917"/><draw:equation draw:name="f1" draw:formula="?f0 *logwidth/82"/><draw:equation draw:name="f2" draw:formula="0+1841-1781"/><draw:equation draw:name="f3" draw:formula="1841*logheight/97"/><draw:equation draw:name="f4" draw:formula="0+9946-9917"/><draw:equation draw:name="f5" draw:formula="?f4 *logwidth/82"/><draw:equation draw:name="f6" draw:formula="0+1841-1781"/><draw:equation draw:name="f7" draw:formula="1841*logheight/97"/><draw:equation draw:name="f8" draw:formula="0+9978-9917"/><draw:equation draw:name="f9" draw:formula="?f8 *logwidth/82"/><draw:equation draw:name="f10" draw:formula="0+1878-1781"/><draw:equation draw:name="f11" draw:formula="1878*logheight/97"/><draw:equation draw:name="f12" draw:formula="0+9999-9917"/><draw:equation draw:name="f13" draw:formula="?f12 *logwidth/82"/><draw:equation draw:name="f14" draw:formula="0+1878-1781"/><draw:equation draw:name="f15" draw:formula="1878*logheight/97"/><draw:equation draw:name="f16" draw:formula="0+9966-9917"/><draw:equation draw:name="f17" draw:formula="?f16 *logwidth/82"/><draw:equation draw:name="f18" draw:formula="0+1841-1781"/><draw:equation draw:name="f19" draw:formula="1841*logheight/97"/><draw:equation draw:name="f20" draw:formula="logwidth"/><draw:equation draw:name="f21" draw:formula="logheight"/></draw:enhanced-geometry></draw:custom-shape><draw:custom-shape draw:name="Freeform 126" draw:style-name="gr25" draw:text-style-name="P38" svg:width="0.147cm" svg:height="0.179cm" svg:x="17.51cm" svg:y="3.157cm"><text:p/><draw:enhanced-geometry draw:mirror-horizontal="false" draw:mirror-vertical="false" drawooo:sub-view-size="82 97" draw:text-areas="0 0 ?f36 ?f37" svg:viewBox="0 0 0 0" draw:type="ooxml-non-primitive" draw:enhanced-path="M 51 13 L 34 13 42 18 42 41 34 47 54 47 58 41 57 20 51 13 N"><draw:equation draw:name="f0" draw:formula="0+9968-9917"/><draw:equation draw:name="f1" draw:formula="?f0 *logwidth/82"/><draw:equation draw:name="f2" draw:formula="0+1794-1781"/><draw:equation draw:name="f3" draw:formula="1794*logheight/97"/><draw:equation draw:name="f4" draw:formula="0+9951-9917"/><draw:equation draw:name="f5" draw:formula="?f4 *logwidth/82"/><draw:equation draw:name="f6" draw:formula="0+1794-1781"/><draw:equation draw:name="f7" draw:formula="1794*logheight/97"/><draw:equation draw:name="f8" draw:formula="0+9959-9917"/><draw:equation draw:name="f9" draw:formula="?f8 *logwidth/82"/><draw:equation draw:name="f10" draw:formula="0+1799-1781"/><draw:equation draw:name="f11" draw:formula="1799*logheight/97"/><draw:equation draw:name="f12" draw:formula="0+9959-9917"/><draw:equation draw:name="f13" draw:formula="?f12 *logwidth/82"/><draw:equation draw:name="f14" draw:formula="0+1822-1781"/><draw:equation draw:name="f15" draw:formula="1822*logheight/97"/><draw:equation draw:name="f16" draw:formula="0+9951-9917"/><draw:equation draw:name="f17" draw:formula="?f16 *logwidth/82"/><draw:equation draw:name="f18" draw:formula="0+1828-1781"/><draw:equation draw:name="f19" draw:formula="1828*logheight/97"/><draw:equation draw:name="f20" draw:formula="0+9971-9917"/><draw:equation draw:name="f21" draw:formula="?f20 *logwidth/82"/><draw:equation draw:name="f22" draw:formula="0+1828-1781"/><draw:equation draw:name="f23" draw:formula="1828*logheight/97"/><draw:equation draw:name="f24" draw:formula="0+9975-9917"/><draw:equation draw:name="f25" draw:formula="?f24 *logwidth/82"/><draw:equation draw:name="f26" draw:formula="0+1822-1781"/><draw:equation draw:name="f27" draw:formula="1822*logheight/97"/><draw:equation draw:name="f28" draw:formula="0+9974-9917"/><draw:equation draw:name="f29" draw:formula="?f28 *logwidth/82"/><draw:equation draw:name="f30" draw:formula="0+1801-1781"/><draw:equation draw:name="f31" draw:formula="1801*logheight/97"/><draw:equation draw:name="f32" draw:formula="0+9968-9917"/><draw:equation draw:name="f33" draw:formula="?f32 *logwidth/82"/><draw:equation draw:name="f34" draw:formula="0+1794-1781"/><draw:equation draw:name="f35" draw:formula="1794*logheight/97"/><draw:equation draw:name="f36" draw:formula="logwidth"/><draw:equation draw:name="f37" draw:formula="logheight"/></draw:enhanced-geometry></draw:custom-shape></draw:g><draw:g draw:name="Group 122" draw:style-name="gr24"><draw:custom-shape draw:name="Freeform 124" draw:style-name="gr25" draw:text-style-name="P38" svg:width="0.142cm" svg:height="0.179cm" svg:x="17.66cm" svg:y="3.157cm"><text:p/><draw:enhanced-geometry draw:mirror-horizontal="false" draw:mirror-vertical="false" drawooo:sub-view-size="80 97" draw:text-areas="0 0 ?f36 ?f37" svg:viewBox="0 0 0 0" draw:type="ooxml-non-primitive" draw:enhanced-path="M 17 0 L 0 0 32 58 32 97 47 97 47 58 56 43 41 43 17 0 N"><draw:equation draw:name="f0" draw:formula="0+10017-10000"/><draw:equation draw:name="f1" draw:formula="?f0 *logwidth/80"/><draw:equation draw:name="f2" draw:formula="0+1781-1781"/><draw:equation draw:name="f3" draw:formula="1781*logheight/97"/><draw:equation draw:name="f4" draw:formula="0+10000-10000"/><draw:equation draw:name="f5" draw:formula="?f4 *logwidth/80"/><draw:equation draw:name="f6" draw:formula="0+1781-1781"/><draw:equation draw:name="f7" draw:formula="1781*logheight/97"/><draw:equation draw:name="f8" draw:formula="0+10032-10000"/><draw:equation draw:name="f9" draw:formula="?f8 *logwidth/80"/><draw:equation draw:name="f10" draw:formula="0+1839-1781"/><draw:equation draw:name="f11" draw:formula="1839*logheight/97"/><draw:equation draw:name="f12" draw:formula="0+10032-10000"/><draw:equation draw:name="f13" draw:formula="?f12 *logwidth/80"/><draw:equation draw:name="f14" draw:formula="0+1878-1781"/><draw:equation draw:name="f15" draw:formula="1878*logheight/97"/><draw:equation draw:name="f16" draw:formula="0+10047-10000"/><draw:equation draw:name="f17" draw:formula="?f16 *logwidth/80"/><draw:equation draw:name="f18" draw:formula="0+1878-1781"/><draw:equation draw:name="f19" draw:formula="1878*logheight/97"/><draw:equation draw:name="f20" draw:formula="0+10047-10000"/><draw:equation draw:name="f21" draw:formula="?f20 *logwidth/80"/><draw:equation draw:name="f22" draw:formula="0+1839-1781"/><draw:equation draw:name="f23" draw:formula="1839*logheight/97"/><draw:equation draw:name="f24" draw:formula="0+10056-10000"/><draw:equation draw:name="f25" draw:formula="?f24 *logwidth/80"/><draw:equation draw:name="f26" draw:formula="0+1824-1781"/><draw:equation draw:name="f27" draw:formula="1824*logheight/97"/><draw:equation draw:name="f28" draw:formula="0+10041-10000"/><draw:equation draw:name="f29" draw:formula="?f28 *logwidth/80"/><draw:equation draw:name="f30" draw:formula="0+1824-1781"/><draw:equation draw:name="f31" draw:formula="1824*logheight/97"/><draw:equation draw:name="f32" draw:formula="0+10017-10000"/><draw:equation draw:name="f33" draw:formula="?f32 *logwidth/80"/><draw:equation draw:name="f34" draw:formula="0+1781-1781"/><draw:equation draw:name="f35" draw:formula="1781*logheight/97"/><draw:equation draw:name="f36" draw:formula="logwidth"/><draw:equation draw:name="f37" draw:formula="logheight"/></draw:enhanced-geometry></draw:custom-shape><draw:custom-shape draw:name="Freeform 123" draw:style-name="gr25" draw:text-style-name="P38" svg:width="0.142cm" svg:height="0.179cm" svg:x="17.66cm" svg:y="3.157cm"><text:p/><draw:enhanced-geometry draw:mirror-horizontal="false" draw:mirror-vertical="false" drawooo:sub-view-size="80 97" draw:text-areas="0 0 ?f20 ?f21" svg:viewBox="0 0 0 0" draw:type="ooxml-non-primitive" draw:enhanced-path="M 80 0 L 63 0 41 43 56 43 80 0 N"><draw:equation draw:name="f0" draw:formula="0+10080-10000"/><draw:equation draw:name="f1" draw:formula="?f0 *logwidth/80"/><draw:equation draw:name="f2" draw:formula="0+1781-1781"/><draw:equation draw:name="f3" draw:formula="1781*logheight/97"/><draw:equation draw:name="f4" draw:formula="0+10063-10000"/><draw:equation draw:name="f5" draw:formula="?f4 *logwidth/80"/><draw:equation draw:name="f6" draw:formula="0+1781-1781"/><draw:equation draw:name="f7" draw:formula="1781*logheight/97"/><draw:equation draw:name="f8" draw:formula="0+10041-10000"/><draw:equation draw:name="f9" draw:formula="?f8 *logwidth/80"/><draw:equation draw:name="f10" draw:formula="0+1824-1781"/><draw:equation draw:name="f11" draw:formula="1824*logheight/97"/><draw:equation draw:name="f12" draw:formula="0+10056-10000"/><draw:equation draw:name="f13" draw:formula="?f12 *logwidth/80"/><draw:equation draw:name="f14" draw:formula="0+1824-1781"/><draw:equation draw:name="f15" draw:formula="1824*logheight/97"/><draw:equation draw:name="f16" draw:formula="0+10080-10000"/><draw:equation draw:name="f17" draw:formula="?f16 *logwidth/80"/><draw:equation draw:name="f18" draw:formula="0+1781-1781"/><draw:equation draw:name="f19" draw:formula="1781*logheight/97"/><draw:equation draw:name="f20" draw:formula="logwidth"/><draw:equation draw:name="f21" draw:formula="logheight"/></draw:enhanced-geometry></draw:custom-shape></draw:g><draw:g draw:name="Group 118" draw:style-name="gr24"><draw:custom-shape draw:name="Freeform 121" draw:style-name="gr25" draw:text-style-name="P38" svg:width="0.087cm" svg:height="0.182cm" svg:x="16.628cm" svg:y="3.42cm"><text:p/><draw:enhanced-geometry draw:mirror-horizontal="false" draw:mirror-vertical="false" drawooo:sub-view-size="49 100" draw:text-areas="0 0 ?f40 ?f41" svg:viewBox="0 0 0 0" draw:type="ooxml-non-primitive" draw:enhanced-path="M 3 76 L 3 93 8 97 15 100 32 99 49 89 49 86 17 86 8 81 3 76 N"><draw:equation draw:name="f0" draw:formula="0+9430-9427"/><draw:equation draw:name="f1" draw:formula="?f0 *logwidth/49"/><draw:equation draw:name="f2" draw:formula="0+1999-1923"/><draw:equation draw:name="f3" draw:formula="1999*logheight/100"/><draw:equation draw:name="f4" draw:formula="0+9430-9427"/><draw:equation draw:name="f5" draw:formula="?f4 *logwidth/49"/><draw:equation draw:name="f6" draw:formula="0+2016-1923"/><draw:equation draw:name="f7" draw:formula="2016*logheight/100"/><draw:equation draw:name="f8" draw:formula="0+9435-9427"/><draw:equation draw:name="f9" draw:formula="?f8 *logwidth/49"/><draw:equation draw:name="f10" draw:formula="0+2020-1923"/><draw:equation draw:name="f11" draw:formula="2020*logheight/100"/><draw:equation draw:name="f12" draw:formula="0+9442-9427"/><draw:equation draw:name="f13" draw:formula="?f12 *logwidth/49"/><draw:equation draw:name="f14" draw:formula="0+2023-1923"/><draw:equation draw:name="f15" draw:formula="2023*logheight/100"/><draw:equation draw:name="f16" draw:formula="0+9459-9427"/><draw:equation draw:name="f17" draw:formula="?f16 *logwidth/49"/><draw:equation draw:name="f18" draw:formula="0+2022-1923"/><draw:equation draw:name="f19" draw:formula="2022*logheight/100"/><draw:equation draw:name="f20" draw:formula="0+9476-9427"/><draw:equation draw:name="f21" draw:formula="?f20 *logwidth/49"/><draw:equation draw:name="f22" draw:formula="0+2012-1923"/><draw:equation draw:name="f23" draw:formula="2012*logheight/100"/><draw:equation draw:name="f24" draw:formula="0+9476-9427"/><draw:equation draw:name="f25" draw:formula="?f24 *logwidth/49"/><draw:equation draw:name="f26" draw:formula="0+2009-1923"/><draw:equation draw:name="f27" draw:formula="2009*logheight/100"/><draw:equation draw:name="f28" draw:formula="0+9444-9427"/><draw:equation draw:name="f29" draw:formula="?f28 *logwidth/49"/><draw:equation draw:name="f30" draw:formula="0+2009-1923"/><draw:equation draw:name="f31" draw:formula="2009*logheight/100"/><draw:equation draw:name="f32" draw:formula="0+9435-9427"/><draw:equation draw:name="f33" draw:formula="?f32 *logwidth/49"/><draw:equation draw:name="f34" draw:formula="0+2004-1923"/><draw:equation draw:name="f35" draw:formula="2004*logheight/100"/><draw:equation draw:name="f36" draw:formula="0+9430-9427"/><draw:equation draw:name="f37" draw:formula="?f36 *logwidth/49"/><draw:equation draw:name="f38" draw:formula="0+1999-1923"/><draw:equation draw:name="f39" draw:formula="1999*logheight/100"/><draw:equation draw:name="f40" draw:formula="logwidth"/><draw:equation draw:name="f41" draw:formula="logheight"/></draw:enhanced-geometry></draw:custom-shape><draw:custom-shape draw:name="Freeform 120" draw:style-name="gr25" draw:text-style-name="P38" svg:width="0.087cm" svg:height="0.182cm" svg:x="16.628cm" svg:y="3.42cm"><text:p/><draw:enhanced-geometry draw:mirror-horizontal="false" draw:mirror-vertical="false" drawooo:sub-view-size="49 100" draw:text-areas="0 0 ?f80 ?f81" svg:viewBox="0 0 0 0" draw:type="ooxml-non-primitive" draw:enhanced-path="M 38 0 L 24 0 7 9 0 33 13 50 31 60 41 72 41 81 34 86 49 86 55 66 43 49 25 39 15 27 15 19 20 14 48 14 48 7 44 3 38 0 N"><draw:equation draw:name="f0" draw:formula="0+9465-9427"/><draw:equation draw:name="f1" draw:formula="?f0 *logwidth/49"/><draw:equation draw:name="f2" draw:formula="0+1923-1923"/><draw:equation draw:name="f3" draw:formula="1923*logheight/100"/><draw:equation draw:name="f4" draw:formula="0+9451-9427"/><draw:equation draw:name="f5" draw:formula="?f4 *logwidth/49"/><draw:equation draw:name="f6" draw:formula="0+1923-1923"/><draw:equation draw:name="f7" draw:formula="1923*logheight/100"/><draw:equation draw:name="f8" draw:formula="0+9434-9427"/><draw:equation draw:name="f9" draw:formula="?f8 *logwidth/49"/><draw:equation draw:name="f10" draw:formula="0+1932-1923"/><draw:equation draw:name="f11" draw:formula="1932*logheight/100"/><draw:equation draw:name="f12" draw:formula="0+9427-9427"/><draw:equation draw:name="f13" draw:formula="?f12 *logwidth/49"/><draw:equation draw:name="f14" draw:formula="0+1956-1923"/><draw:equation draw:name="f15" draw:formula="1956*logheight/100"/><draw:equation draw:name="f16" draw:formula="0+9440-9427"/><draw:equation draw:name="f17" draw:formula="?f16 *logwidth/49"/><draw:equation draw:name="f18" draw:formula="0+1973-1923"/><draw:equation draw:name="f19" draw:formula="1973*logheight/100"/><draw:equation draw:name="f20" draw:formula="0+9458-9427"/><draw:equation draw:name="f21" draw:formula="?f20 *logwidth/49"/><draw:equation draw:name="f22" draw:formula="0+1983-1923"/><draw:equation draw:name="f23" draw:formula="1983*logheight/100"/><draw:equation draw:name="f24" draw:formula="0+9468-9427"/><draw:equation draw:name="f25" draw:formula="?f24 *logwidth/49"/><draw:equation draw:name="f26" draw:formula="0+1995-1923"/><draw:equation draw:name="f27" draw:formula="1995*logheight/100"/><draw:equation draw:name="f28" draw:formula="0+9468-9427"/><draw:equation draw:name="f29" draw:formula="?f28 *logwidth/49"/><draw:equation draw:name="f30" draw:formula="0+2004-1923"/><draw:equation draw:name="f31" draw:formula="2004*logheight/100"/><draw:equation draw:name="f32" draw:formula="0+9461-9427"/><draw:equation draw:name="f33" draw:formula="?f32 *logwidth/49"/><draw:equation draw:name="f34" draw:formula="0+2009-1923"/><draw:equation draw:name="f35" draw:formula="2009*logheight/100"/><draw:equation draw:name="f36" draw:formula="0+9476-9427"/><draw:equation draw:name="f37" draw:formula="?f36 *logwidth/49"/><draw:equation draw:name="f38" draw:formula="0+2009-1923"/><draw:equation draw:name="f39" draw:formula="2009*logheight/100"/><draw:equation draw:name="f40" draw:formula="0+9482-9427"/><draw:equation draw:name="f41" draw:formula="?f40 *logwidth/49"/><draw:equation draw:name="f42" draw:formula="0+1989-1923"/><draw:equation draw:name="f43" draw:formula="1989*logheight/100"/><draw:equation draw:name="f44" draw:formula="0+9470-9427"/><draw:equation draw:name="f45" draw:formula="?f44 *logwidth/49"/><draw:equation draw:name="f46" draw:formula="0+1972-1923"/><draw:equation draw:name="f47" draw:formula="1972*logheight/100"/><draw:equation draw:name="f48" draw:formula="0+9452-9427"/><draw:equation draw:name="f49" draw:formula="?f48 *logwidth/49"/><draw:equation draw:name="f50" draw:formula="0+1962-1923"/><draw:equation draw:name="f51" draw:formula="1962*logheight/100"/><draw:equation draw:name="f52" draw:formula="0+9442-9427"/><draw:equation draw:name="f53" draw:formula="?f52 *logwidth/49"/><draw:equation draw:name="f54" draw:formula="0+1950-1923"/><draw:equation draw:name="f55" draw:formula="1950*logheight/100"/><draw:equation draw:name="f56" draw:formula="0+9442-9427"/><draw:equation draw:name="f57" draw:formula="?f56 *logwidth/49"/><draw:equation draw:name="f58" draw:formula="0+1942-1923"/><draw:equation draw:name="f59" draw:formula="1942*logheight/100"/><draw:equation draw:name="f60" draw:formula="0+9447-9427"/><draw:equation draw:name="f61" draw:formula="?f60 *logwidth/49"/><draw:equation draw:name="f62" draw:formula="0+1937-1923"/><draw:equation draw:name="f63" draw:formula="1937*logheight/100"/><draw:equation draw:name="f64" draw:formula="0+9475-9427"/><draw:equation draw:name="f65" draw:formula="?f64 *logwidth/49"/><draw:equation draw:name="f66" draw:formula="0+1937-1923"/><draw:equation draw:name="f67" draw:formula="1937*logheight/100"/><draw:equation draw:name="f68" draw:formula="0+9475-9427"/><draw:equation draw:name="f69" draw:formula="?f68 *logwidth/49"/><draw:equation draw:name="f70" draw:formula="0+1930-1923"/><draw:equation draw:name="f71" draw:formula="1930*logheight/100"/><draw:equation draw:name="f72" draw:formula="0+9471-9427"/><draw:equation draw:name="f73" draw:formula="?f72 *logwidth/49"/><draw:equation draw:name="f74" draw:formula="0+1926-1923"/><draw:equation draw:name="f75" draw:formula="1926*logheight/100"/><draw:equation draw:name="f76" draw:formula="0+9465-9427"/><draw:equation draw:name="f77" draw:formula="?f76 *logwidth/49"/><draw:equation draw:name="f78" draw:formula="0+1923-1923"/><draw:equation draw:name="f79" draw:formula="1923*logheight/100"/><draw:equation draw:name="f80" draw:formula="logwidth"/><draw:equation draw:name="f81" draw:formula="logheight"/></draw:enhanced-geometry></draw:custom-shape><draw:custom-shape draw:name="Freeform 119" draw:style-name="gr25" draw:text-style-name="P38" svg:width="0.087cm" svg:height="0.182cm" svg:x="16.628cm" svg:y="3.42cm"><text:p/><draw:enhanced-geometry draw:mirror-horizontal="false" draw:mirror-vertical="false" drawooo:sub-view-size="49 100" draw:text-areas="0 0 ?f20 ?f21" svg:viewBox="0 0 0 0" draw:type="ooxml-non-primitive" draw:enhanced-path="M 48 14 L 37 14 45 21 48 26 48 14 N"><draw:equation draw:name="f0" draw:formula="0+9475-9427"/><draw:equation draw:name="f1" draw:formula="?f0 *logwidth/49"/><draw:equation draw:name="f2" draw:formula="0+1937-1923"/><draw:equation draw:name="f3" draw:formula="1937*logheight/100"/><draw:equation draw:name="f4" draw:formula="0+9464-9427"/><draw:equation draw:name="f5" draw:formula="?f4 *logwidth/49"/><draw:equation draw:name="f6" draw:formula="0+1937-1923"/><draw:equation draw:name="f7" draw:formula="1937*logheight/100"/><draw:equation draw:name="f8" draw:formula="0+9472-9427"/><draw:equation draw:name="f9" draw:formula="?f8 *logwidth/49"/><draw:equation draw:name="f10" draw:formula="0+1944-1923"/><draw:equation draw:name="f11" draw:formula="1944*logheight/100"/><draw:equation draw:name="f12" draw:formula="0+9475-9427"/><draw:equation draw:name="f13" draw:formula="?f12 *logwidth/49"/><draw:equation draw:name="f14" draw:formula="0+1949-1923"/><draw:equation draw:name="f15" draw:formula="1949*logheight/100"/><draw:equation draw:name="f16" draw:formula="0+9475-9427"/><draw:equation draw:name="f17" draw:formula="?f16 *logwidth/49"/><draw:equation draw:name="f18" draw:formula="0+1937-1923"/><draw:equation draw:name="f19" draw:formula="1937*logheight/100"/><draw:equation draw:name="f20" draw:formula="logwidth"/><draw:equation draw:name="f21" draw:formula="logheight"/></draw:enhanced-geometry></draw:custom-shape></draw:g><draw:g draw:name="Group 116" draw:style-name="gr24"><draw:custom-shape draw:name="Freeform 117" draw:style-name="gr25" draw:text-style-name="P38" svg:width="0.091cm" svg:height="0.177cm" svg:x="16.773cm" svg:y="3.422cm"><text:p/><draw:enhanced-geometry draw:mirror-horizontal="false" draw:mirror-vertical="false" drawooo:sub-view-size="51 97" draw:text-areas="0 0 ?f28 ?f29" svg:viewBox="0 0 0 0" draw:type="ooxml-non-primitive" draw:enhanced-path="M 15 0 L 0 0 0 97 52 97 52 84 15 84 15 0 N"><draw:equation draw:name="f0" draw:formula="0+9522-9507"/><draw:equation draw:name="f1" draw:formula="?f0 *logwidth/51"/><draw:equation draw:name="f2" draw:formula="0+1924-1924"/><draw:equation draw:name="f3" draw:formula="1924*logheight/97"/><draw:equation draw:name="f4" draw:formula="0+9507-9507"/><draw:equation draw:name="f5" draw:formula="?f4 *logwidth/51"/><draw:equation draw:name="f6" draw:formula="0+1924-1924"/><draw:equation draw:name="f7" draw:formula="1924*logheight/97"/><draw:equation draw:name="f8" draw:formula="0+9507-9507"/><draw:equation draw:name="f9" draw:formula="?f8 *logwidth/51"/><draw:equation draw:name="f10" draw:formula="0+2021-1924"/><draw:equation draw:name="f11" draw:formula="2021*logheight/97"/><draw:equation draw:name="f12" draw:formula="0+9559-9507"/><draw:equation draw:name="f13" draw:formula="?f12 *logwidth/51"/><draw:equation draw:name="f14" draw:formula="0+2021-1924"/><draw:equation draw:name="f15" draw:formula="2021*logheight/97"/><draw:equation draw:name="f16" draw:formula="0+9559-9507"/><draw:equation draw:name="f17" draw:formula="?f16 *logwidth/51"/><draw:equation draw:name="f18" draw:formula="0+2008-1924"/><draw:equation draw:name="f19" draw:formula="2008*logheight/97"/><draw:equation draw:name="f20" draw:formula="0+9522-9507"/><draw:equation draw:name="f21" draw:formula="?f20 *logwidth/51"/><draw:equation draw:name="f22" draw:formula="0+2008-1924"/><draw:equation draw:name="f23" draw:formula="2008*logheight/97"/><draw:equation draw:name="f24" draw:formula="0+9522-9507"/><draw:equation draw:name="f25" draw:formula="?f24 *logwidth/51"/><draw:equation draw:name="f26" draw:formula="0+1924-1924"/><draw:equation draw:name="f27" draw:formula="1924*logheight/97"/><draw:equation draw:name="f28" draw:formula="logwidth"/><draw:equation draw:name="f29" draw:formula="logheight"/></draw:enhanced-geometry></draw:custom-shape></draw:g><draw:g draw:name="Group 113" draw:style-name="gr24"><draw:custom-shape draw:name="Freeform 115" draw:style-name="gr25" draw:text-style-name="P38" svg:width="0.174cm" svg:height="0.181cm" svg:x="16.882cm" svg:y="3.422cm"><text:p/><draw:enhanced-geometry draw:mirror-horizontal="false" draw:mirror-vertical="false" drawooo:sub-view-size="97 99" draw:text-areas="0 0 ?f84 ?f85" svg:viewBox="0 0 0 0" draw:type="ooxml-non-primitive" draw:enhanced-path="M 49 0 L 27 5 11 18 3 38 0 61 8 80 25 93 50 99 70 94 81 86 48 86 33 82 19 67 15 45 20 31 36 20 66 18 89 18 88 17 71 4 49 0 N"><draw:equation draw:name="f0" draw:formula="0+9617-9568"/><draw:equation draw:name="f1" draw:formula="?f0 *logwidth/97"/><draw:equation draw:name="f2" draw:formula="0+1924-1924"/><draw:equation draw:name="f3" draw:formula="1924*logheight/99"/><draw:equation draw:name="f4" draw:formula="0+9595-9568"/><draw:equation draw:name="f5" draw:formula="?f4 *logwidth/97"/><draw:equation draw:name="f6" draw:formula="0+1929-1924"/><draw:equation draw:name="f7" draw:formula="1929*logheight/99"/><draw:equation draw:name="f8" draw:formula="0+9579-9568"/><draw:equation draw:name="f9" draw:formula="?f8 *logwidth/97"/><draw:equation draw:name="f10" draw:formula="0+1942-1924"/><draw:equation draw:name="f11" draw:formula="1942*logheight/99"/><draw:equation draw:name="f12" draw:formula="0+9571-9568"/><draw:equation draw:name="f13" draw:formula="?f12 *logwidth/97"/><draw:equation draw:name="f14" draw:formula="0+1962-1924"/><draw:equation draw:name="f15" draw:formula="1962*logheight/99"/><draw:equation draw:name="f16" draw:formula="0+9568-9568"/><draw:equation draw:name="f17" draw:formula="?f16 *logwidth/97"/><draw:equation draw:name="f18" draw:formula="0+1985-1924"/><draw:equation draw:name="f19" draw:formula="1985*logheight/99"/><draw:equation draw:name="f20" draw:formula="0+9576-9568"/><draw:equation draw:name="f21" draw:formula="?f20 *logwidth/97"/><draw:equation draw:name="f22" draw:formula="0+2004-1924"/><draw:equation draw:name="f23" draw:formula="2004*logheight/99"/><draw:equation draw:name="f24" draw:formula="0+9593-9568"/><draw:equation draw:name="f25" draw:formula="?f24 *logwidth/97"/><draw:equation draw:name="f26" draw:formula="0+2017-1924"/><draw:equation draw:name="f27" draw:formula="2017*logheight/99"/><draw:equation draw:name="f28" draw:formula="0+9618-9568"/><draw:equation draw:name="f29" draw:formula="?f28 *logwidth/97"/><draw:equation draw:name="f30" draw:formula="0+2023-1924"/><draw:equation draw:name="f31" draw:formula="2023*logheight/99"/><draw:equation draw:name="f32" draw:formula="0+9638-9568"/><draw:equation draw:name="f33" draw:formula="?f32 *logwidth/97"/><draw:equation draw:name="f34" draw:formula="0+2018-1924"/><draw:equation draw:name="f35" draw:formula="2018*logheight/99"/><draw:equation draw:name="f36" draw:formula="0+9649-9568"/><draw:equation draw:name="f37" draw:formula="?f36 *logwidth/97"/><draw:equation draw:name="f38" draw:formula="0+2010-1924"/><draw:equation draw:name="f39" draw:formula="2010*logheight/99"/><draw:equation draw:name="f40" draw:formula="0+9616-9568"/><draw:equation draw:name="f41" draw:formula="?f40 *logwidth/97"/><draw:equation draw:name="f42" draw:formula="0+2010-1924"/><draw:equation draw:name="f43" draw:formula="2010*logheight/99"/><draw:equation draw:name="f44" draw:formula="0+9601-9568"/><draw:equation draw:name="f45" draw:formula="?f44 *logwidth/97"/><draw:equation draw:name="f46" draw:formula="0+2006-1924"/><draw:equation draw:name="f47" draw:formula="2006*logheight/99"/><draw:equation draw:name="f48" draw:formula="0+9587-9568"/><draw:equation draw:name="f49" draw:formula="?f48 *logwidth/97"/><draw:equation draw:name="f50" draw:formula="0+1991-1924"/><draw:equation draw:name="f51" draw:formula="1991*logheight/99"/><draw:equation draw:name="f52" draw:formula="0+9583-9568"/><draw:equation draw:name="f53" draw:formula="?f52 *logwidth/97"/><draw:equation draw:name="f54" draw:formula="0+1969-1924"/><draw:equation draw:name="f55" draw:formula="1969*logheight/99"/><draw:equation draw:name="f56" draw:formula="0+9588-9568"/><draw:equation draw:name="f57" draw:formula="?f56 *logwidth/97"/><draw:equation draw:name="f58" draw:formula="0+1955-1924"/><draw:equation draw:name="f59" draw:formula="1955*logheight/99"/><draw:equation draw:name="f60" draw:formula="0+9604-9568"/><draw:equation draw:name="f61" draw:formula="?f60 *logwidth/97"/><draw:equation draw:name="f62" draw:formula="0+1944-1924"/><draw:equation draw:name="f63" draw:formula="1944*logheight/99"/><draw:equation draw:name="f64" draw:formula="0+9634-9568"/><draw:equation draw:name="f65" draw:formula="?f64 *logwidth/97"/><draw:equation draw:name="f66" draw:formula="0+1942-1924"/><draw:equation draw:name="f67" draw:formula="1942*logheight/99"/><draw:equation draw:name="f68" draw:formula="0+9657-9568"/><draw:equation draw:name="f69" draw:formula="?f68 *logwidth/97"/><draw:equation draw:name="f70" draw:formula="0+1942-1924"/><draw:equation draw:name="f71" draw:formula="1942*logheight/99"/><draw:equation draw:name="f72" draw:formula="0+9656-9568"/><draw:equation draw:name="f73" draw:formula="?f72 *logwidth/97"/><draw:equation draw:name="f74" draw:formula="0+1941-1924"/><draw:equation draw:name="f75" draw:formula="1941*logheight/99"/><draw:equation draw:name="f76" draw:formula="0+9639-9568"/><draw:equation draw:name="f77" draw:formula="?f76 *logwidth/97"/><draw:equation draw:name="f78" draw:formula="0+1928-1924"/><draw:equation draw:name="f79" draw:formula="1928*logheight/99"/><draw:equation draw:name="f80" draw:formula="0+9617-9568"/><draw:equation draw:name="f81" draw:formula="?f80 *logwidth/97"/><draw:equation draw:name="f82" draw:formula="0+1924-1924"/><draw:equation draw:name="f83" draw:formula="1924*logheight/99"/><draw:equation draw:name="f84" draw:formula="logwidth"/><draw:equation draw:name="f85" draw:formula="logheight"/></draw:enhanced-geometry></draw:custom-shape><draw:custom-shape draw:name="Freeform 114" draw:style-name="gr25" draw:text-style-name="P38" svg:width="0.174cm" svg:height="0.181cm" svg:x="16.882cm" svg:y="3.422cm"><text:p/><draw:enhanced-geometry draw:mirror-horizontal="false" draw:mirror-vertical="false" drawooo:sub-view-size="97 99" draw:text-areas="0 0 ?f44 ?f45" svg:viewBox="0 0 0 0" draw:type="ooxml-non-primitive" draw:enhanced-path="M 89 18 L 66 18 78 33 81 61 70 78 48 86 81 86 85 82 95 62 97 37 89 18 N"><draw:equation draw:name="f0" draw:formula="0+9657-9568"/><draw:equation draw:name="f1" draw:formula="?f0 *logwidth/97"/><draw:equation draw:name="f2" draw:formula="0+1942-1924"/><draw:equation draw:name="f3" draw:formula="1942*logheight/99"/><draw:equation draw:name="f4" draw:formula="0+9634-9568"/><draw:equation draw:name="f5" draw:formula="?f4 *logwidth/97"/><draw:equation draw:name="f6" draw:formula="0+1942-1924"/><draw:equation draw:name="f7" draw:formula="1942*logheight/99"/><draw:equation draw:name="f8" draw:formula="0+9646-9568"/><draw:equation draw:name="f9" draw:formula="?f8 *logwidth/97"/><draw:equation draw:name="f10" draw:formula="0+1957-1924"/><draw:equation draw:name="f11" draw:formula="1957*logheight/99"/><draw:equation draw:name="f12" draw:formula="0+9649-9568"/><draw:equation draw:name="f13" draw:formula="?f12 *logwidth/97"/><draw:equation draw:name="f14" draw:formula="0+1985-1924"/><draw:equation draw:name="f15" draw:formula="1985*logheight/99"/><draw:equation draw:name="f16" draw:formula="0+9638-9568"/><draw:equation draw:name="f17" draw:formula="?f16 *logwidth/97"/><draw:equation draw:name="f18" draw:formula="0+2002-1924"/><draw:equation draw:name="f19" draw:formula="2002*logheight/99"/><draw:equation draw:name="f20" draw:formula="0+9616-9568"/><draw:equation draw:name="f21" draw:formula="?f20 *logwidth/97"/><draw:equation draw:name="f22" draw:formula="0+2010-1924"/><draw:equation draw:name="f23" draw:formula="2010*logheight/99"/><draw:equation draw:name="f24" draw:formula="0+9649-9568"/><draw:equation draw:name="f25" draw:formula="?f24 *logwidth/97"/><draw:equation draw:name="f26" draw:formula="0+2010-1924"/><draw:equation draw:name="f27" draw:formula="2010*logheight/99"/><draw:equation draw:name="f28" draw:formula="0+9653-9568"/><draw:equation draw:name="f29" draw:formula="?f28 *logwidth/97"/><draw:equation draw:name="f30" draw:formula="0+2006-1924"/><draw:equation draw:name="f31" draw:formula="2006*logheight/99"/><draw:equation draw:name="f32" draw:formula="0+9663-9568"/><draw:equation draw:name="f33" draw:formula="?f32 *logwidth/97"/><draw:equation draw:name="f34" draw:formula="0+1986-1924"/><draw:equation draw:name="f35" draw:formula="1986*logheight/99"/><draw:equation draw:name="f36" draw:formula="0+9665-9568"/><draw:equation draw:name="f37" draw:formula="?f36 *logwidth/97"/><draw:equation draw:name="f38" draw:formula="0+1961-1924"/><draw:equation draw:name="f39" draw:formula="1961*logheight/99"/><draw:equation draw:name="f40" draw:formula="0+9657-9568"/><draw:equation draw:name="f41" draw:formula="?f40 *logwidth/97"/><draw:equation draw:name="f42" draw:formula="0+1942-1924"/><draw:equation draw:name="f43" draw:formula="1942*logheight/99"/><draw:equation draw:name="f44" draw:formula="logwidth"/><draw:equation draw:name="f45" draw:formula="logheight"/></draw:enhanced-geometry></draw:custom-shape></draw:g><draw:g draw:name="Group 110" draw:style-name="gr24"><draw:custom-shape draw:name="Freeform 112" draw:style-name="gr25" draw:text-style-name="P38" svg:width="0.158cm" svg:height="0.177cm" svg:x="17.074cm" svg:y="3.422cm"><text:p/><draw:enhanced-geometry draw:mirror-horizontal="false" draw:mirror-vertical="false" drawooo:sub-view-size="88 97" draw:text-areas="0 0 ?f28 ?f29" svg:viewBox="0 0 0 0" draw:type="ooxml-non-primitive" draw:enhanced-path="M 16 0 L 0 0 35 97 51 97 57 80 43 80 16 0 N"><draw:equation draw:name="f0" draw:formula="0+9691-9675"/><draw:equation draw:name="f1" draw:formula="?f0 *logwidth/88"/><draw:equation draw:name="f2" draw:formula="0+1924-1924"/><draw:equation draw:name="f3" draw:formula="1924*logheight/97"/><draw:equation draw:name="f4" draw:formula="0+9675-9675"/><draw:equation draw:name="f5" draw:formula="?f4 *logwidth/88"/><draw:equation draw:name="f6" draw:formula="0+1924-1924"/><draw:equation draw:name="f7" draw:formula="1924*logheight/97"/><draw:equation draw:name="f8" draw:formula="0+9710-9675"/><draw:equation draw:name="f9" draw:formula="?f8 *logwidth/88"/><draw:equation draw:name="f10" draw:formula="0+2021-1924"/><draw:equation draw:name="f11" draw:formula="2021*logheight/97"/><draw:equation draw:name="f12" draw:formula="0+9726-9675"/><draw:equation draw:name="f13" draw:formula="?f12 *logwidth/88"/><draw:equation draw:name="f14" draw:formula="0+2021-1924"/><draw:equation draw:name="f15" draw:formula="2021*logheight/97"/><draw:equation draw:name="f16" draw:formula="0+9732-9675"/><draw:equation draw:name="f17" draw:formula="?f16 *logwidth/88"/><draw:equation draw:name="f18" draw:formula="0+2004-1924"/><draw:equation draw:name="f19" draw:formula="2004*logheight/97"/><draw:equation draw:name="f20" draw:formula="0+9718-9675"/><draw:equation draw:name="f21" draw:formula="?f20 *logwidth/88"/><draw:equation draw:name="f22" draw:formula="0+2004-1924"/><draw:equation draw:name="f23" draw:formula="2004*logheight/97"/><draw:equation draw:name="f24" draw:formula="0+9691-9675"/><draw:equation draw:name="f25" draw:formula="?f24 *logwidth/88"/><draw:equation draw:name="f26" draw:formula="0+1924-1924"/><draw:equation draw:name="f27" draw:formula="1924*logheight/97"/><draw:equation draw:name="f28" draw:formula="logwidth"/><draw:equation draw:name="f29" draw:formula="logheight"/></draw:enhanced-geometry></draw:custom-shape><draw:custom-shape draw:name="Freeform 111" draw:style-name="gr25" draw:text-style-name="P38" svg:width="0.158cm" svg:height="0.177cm" svg:x="17.074cm" svg:y="3.422cm"><text:p/><draw:enhanced-geometry draw:mirror-horizontal="false" draw:mirror-vertical="false" drawooo:sub-view-size="88 97" draw:text-areas="0 0 ?f20 ?f21" svg:viewBox="0 0 0 0" draw:type="ooxml-non-primitive" draw:enhanced-path="M 88 0 L 72 0 43 80 57 80 88 0 N"><draw:equation draw:name="f0" draw:formula="0+9763-9675"/><draw:equation draw:name="f1" draw:formula="?f0 *logwidth/88"/><draw:equation draw:name="f2" draw:formula="0+1924-1924"/><draw:equation draw:name="f3" draw:formula="1924*logheight/97"/><draw:equation draw:name="f4" draw:formula="0+9747-9675"/><draw:equation draw:name="f5" draw:formula="?f4 *logwidth/88"/><draw:equation draw:name="f6" draw:formula="0+1924-1924"/><draw:equation draw:name="f7" draw:formula="1924*logheight/97"/><draw:equation draw:name="f8" draw:formula="0+9718-9675"/><draw:equation draw:name="f9" draw:formula="?f8 *logwidth/88"/><draw:equation draw:name="f10" draw:formula="0+2004-1924"/><draw:equation draw:name="f11" draw:formula="2004*logheight/97"/><draw:equation draw:name="f12" draw:formula="0+9732-9675"/><draw:equation draw:name="f13" draw:formula="?f12 *logwidth/88"/><draw:equation draw:name="f14" draw:formula="0+2004-1924"/><draw:equation draw:name="f15" draw:formula="2004*logheight/97"/><draw:equation draw:name="f16" draw:formula="0+9763-9675"/><draw:equation draw:name="f17" draw:formula="?f16 *logwidth/88"/><draw:equation draw:name="f18" draw:formula="0+1924-1924"/><draw:equation draw:name="f19" draw:formula="1924*logheight/97"/><draw:equation draw:name="f20" draw:formula="logwidth"/><draw:equation draw:name="f21" draw:formula="logheight"/></draw:enhanced-geometry></draw:custom-shape></draw:g><draw:g draw:name="Group 108" draw:style-name="gr24"><draw:custom-shape draw:name="Freeform 109" draw:style-name="gr25" draw:text-style-name="P38" svg:width="0.082cm" svg:height="0.177cm" svg:x="17.265cm" svg:y="3.422cm"><text:p/><draw:enhanced-geometry draw:mirror-horizontal="false" draw:mirror-vertical="false" drawooo:sub-view-size="46 97" draw:text-areas="0 0 ?f52 ?f53" svg:viewBox="0 0 0 0" draw:type="ooxml-non-primitive" draw:enhanced-path="M 46 0 L 0 0 0 97 46 97 46 84 15 84 15 56 37 56 37 42 15 42 15 14 46 14 46 0 N"><draw:equation draw:name="f0" draw:formula="0+9827-9781"/><draw:equation draw:name="f1" draw:formula="?f0 *logwidth/46"/><draw:equation draw:name="f2" draw:formula="0+1924-1924"/><draw:equation draw:name="f3" draw:formula="1924*logheight/97"/><draw:equation draw:name="f4" draw:formula="0+9781-9781"/><draw:equation draw:name="f5" draw:formula="?f4 *logwidth/46"/><draw:equation draw:name="f6" draw:formula="0+1924-1924"/><draw:equation draw:name="f7" draw:formula="1924*logheight/97"/><draw:equation draw:name="f8" draw:formula="0+9781-9781"/><draw:equation draw:name="f9" draw:formula="?f8 *logwidth/46"/><draw:equation draw:name="f10" draw:formula="0+2021-1924"/><draw:equation draw:name="f11" draw:formula="2021*logheight/97"/><draw:equation draw:name="f12" draw:formula="0+9827-9781"/><draw:equation draw:name="f13" draw:formula="?f12 *logwidth/46"/><draw:equation draw:name="f14" draw:formula="0+2021-1924"/><draw:equation draw:name="f15" draw:formula="2021*logheight/97"/><draw:equation draw:name="f16" draw:formula="0+9827-9781"/><draw:equation draw:name="f17" draw:formula="?f16 *logwidth/46"/><draw:equation draw:name="f18" draw:formula="0+2008-1924"/><draw:equation draw:name="f19" draw:formula="2008*logheight/97"/><draw:equation draw:name="f20" draw:formula="0+9796-9781"/><draw:equation draw:name="f21" draw:formula="?f20 *logwidth/46"/><draw:equation draw:name="f22" draw:formula="0+2008-1924"/><draw:equation draw:name="f23" draw:formula="2008*logheight/97"/><draw:equation draw:name="f24" draw:formula="0+9796-9781"/><draw:equation draw:name="f25" draw:formula="?f24 *logwidth/46"/><draw:equation draw:name="f26" draw:formula="0+1980-1924"/><draw:equation draw:name="f27" draw:formula="1980*logheight/97"/><draw:equation draw:name="f28" draw:formula="0+9818-9781"/><draw:equation draw:name="f29" draw:formula="?f28 *logwidth/46"/><draw:equation draw:name="f30" draw:formula="0+1980-1924"/><draw:equation draw:name="f31" draw:formula="1980*logheight/97"/><draw:equation draw:name="f32" draw:formula="0+9818-9781"/><draw:equation draw:name="f33" draw:formula="?f32 *logwidth/46"/><draw:equation draw:name="f34" draw:formula="0+1966-1924"/><draw:equation draw:name="f35" draw:formula="1966*logheight/97"/><draw:equation draw:name="f36" draw:formula="0+9796-9781"/><draw:equation draw:name="f37" draw:formula="?f36 *logwidth/46"/><draw:equation draw:name="f38" draw:formula="0+1966-1924"/><draw:equation draw:name="f39" draw:formula="1966*logheight/97"/><draw:equation draw:name="f40" draw:formula="0+9796-9781"/><draw:equation draw:name="f41" draw:formula="?f40 *logwidth/46"/><draw:equation draw:name="f42" draw:formula="0+1938-1924"/><draw:equation draw:name="f43" draw:formula="1938*logheight/97"/><draw:equation draw:name="f44" draw:formula="0+9827-9781"/><draw:equation draw:name="f45" draw:formula="?f44 *logwidth/46"/><draw:equation draw:name="f46" draw:formula="0+1938-1924"/><draw:equation draw:name="f47" draw:formula="1938*logheight/97"/><draw:equation draw:name="f48" draw:formula="0+9827-9781"/><draw:equation draw:name="f49" draw:formula="?f48 *logwidth/46"/><draw:equation draw:name="f50" draw:formula="0+1924-1924"/><draw:equation draw:name="f51" draw:formula="1924*logheight/97"/><draw:equation draw:name="f52" draw:formula="logwidth"/><draw:equation draw:name="f53" draw:formula="logheight"/></draw:enhanced-geometry></draw:custom-shape></draw:g><draw:g draw:name="Group 104" draw:style-name="gr24"><draw:custom-shape draw:name="Freeform 107" draw:style-name="gr25" draw:text-style-name="P38" svg:width="0.174cm" svg:height="0.177cm" svg:x="17.395cm" svg:y="3.422cm"><text:p/><draw:enhanced-geometry draw:mirror-horizontal="false" draw:mirror-vertical="false" drawooo:sub-view-size="97 97" draw:text-areas="0 0 ?f28 ?f29" svg:viewBox="0 0 0 0" draw:type="ooxml-non-primitive" draw:enhanced-path="M 12 0 L 0 0 0 97 15 97 15 25 36 25 12 0 N"><draw:equation draw:name="f0" draw:formula="0+9865-9853"/><draw:equation draw:name="f1" draw:formula="?f0 *logwidth/97"/><draw:equation draw:name="f2" draw:formula="0+1924-1924"/><draw:equation draw:name="f3" draw:formula="1924*logheight/97"/><draw:equation draw:name="f4" draw:formula="0+9853-9853"/><draw:equation draw:name="f5" draw:formula="?f4 *logwidth/97"/><draw:equation draw:name="f6" draw:formula="0+1924-1924"/><draw:equation draw:name="f7" draw:formula="1924*logheight/97"/><draw:equation draw:name="f8" draw:formula="0+9853-9853"/><draw:equation draw:name="f9" draw:formula="?f8 *logwidth/97"/><draw:equation draw:name="f10" draw:formula="0+2021-1924"/><draw:equation draw:name="f11" draw:formula="2021*logheight/97"/><draw:equation draw:name="f12" draw:formula="0+9868-9853"/><draw:equation draw:name="f13" draw:formula="?f12 *logwidth/97"/><draw:equation draw:name="f14" draw:formula="0+2021-1924"/><draw:equation draw:name="f15" draw:formula="2021*logheight/97"/><draw:equation draw:name="f16" draw:formula="0+9868-9853"/><draw:equation draw:name="f17" draw:formula="?f16 *logwidth/97"/><draw:equation draw:name="f18" draw:formula="0+1949-1924"/><draw:equation draw:name="f19" draw:formula="1949*logheight/97"/><draw:equation draw:name="f20" draw:formula="0+9889-9853"/><draw:equation draw:name="f21" draw:formula="?f20 *logwidth/97"/><draw:equation draw:name="f22" draw:formula="0+1949-1924"/><draw:equation draw:name="f23" draw:formula="1949*logheight/97"/><draw:equation draw:name="f24" draw:formula="0+9865-9853"/><draw:equation draw:name="f25" draw:formula="?f24 *logwidth/97"/><draw:equation draw:name="f26" draw:formula="0+1924-1924"/><draw:equation draw:name="f27" draw:formula="1924*logheight/97"/><draw:equation draw:name="f28" draw:formula="logwidth"/><draw:equation draw:name="f29" draw:formula="logheight"/></draw:enhanced-geometry></draw:custom-shape><draw:custom-shape draw:name="Freeform 106" draw:style-name="gr25" draw:text-style-name="P38" svg:width="0.174cm" svg:height="0.177cm" svg:x="17.395cm" svg:y="3.422cm"><text:p/><draw:enhanced-geometry draw:mirror-horizontal="false" draw:mirror-vertical="false" drawooo:sub-view-size="97 97" draw:text-areas="0 0 ?f28 ?f29" svg:viewBox="0 0 0 0" draw:type="ooxml-non-primitive" draw:enhanced-path="M 36 25 L 15 25 84 97 96 97 96 73 81 73 36 25 N"><draw:equation draw:name="f0" draw:formula="0+9889-9853"/><draw:equation draw:name="f1" draw:formula="?f0 *logwidth/97"/><draw:equation draw:name="f2" draw:formula="0+1949-1924"/><draw:equation draw:name="f3" draw:formula="1949*logheight/97"/><draw:equation draw:name="f4" draw:formula="0+9868-9853"/><draw:equation draw:name="f5" draw:formula="?f4 *logwidth/97"/><draw:equation draw:name="f6" draw:formula="0+1949-1924"/><draw:equation draw:name="f7" draw:formula="1949*logheight/97"/><draw:equation draw:name="f8" draw:formula="0+9937-9853"/><draw:equation draw:name="f9" draw:formula="?f8 *logwidth/97"/><draw:equation draw:name="f10" draw:formula="0+2021-1924"/><draw:equation draw:name="f11" draw:formula="2021*logheight/97"/><draw:equation draw:name="f12" draw:formula="0+9949-9853"/><draw:equation draw:name="f13" draw:formula="?f12 *logwidth/97"/><draw:equation draw:name="f14" draw:formula="0+2021-1924"/><draw:equation draw:name="f15" draw:formula="2021*logheight/97"/><draw:equation draw:name="f16" draw:formula="0+9949-9853"/><draw:equation draw:name="f17" draw:formula="?f16 *logwidth/97"/><draw:equation draw:name="f18" draw:formula="0+1997-1924"/><draw:equation draw:name="f19" draw:formula="1997*logheight/97"/><draw:equation draw:name="f20" draw:formula="0+9934-9853"/><draw:equation draw:name="f21" draw:formula="?f20 *logwidth/97"/><draw:equation draw:name="f22" draw:formula="0+1997-1924"/><draw:equation draw:name="f23" draw:formula="1997*logheight/97"/><draw:equation draw:name="f24" draw:formula="0+9889-9853"/><draw:equation draw:name="f25" draw:formula="?f24 *logwidth/97"/><draw:equation draw:name="f26" draw:formula="0+1949-1924"/><draw:equation draw:name="f27" draw:formula="1949*logheight/97"/><draw:equation draw:name="f28" draw:formula="logwidth"/><draw:equation draw:name="f29" draw:formula="logheight"/></draw:enhanced-geometry></draw:custom-shape><draw:custom-shape draw:name="Freeform 105" draw:style-name="gr25" draw:text-style-name="P38" svg:width="0.174cm" svg:height="0.177cm" svg:x="17.395cm" svg:y="3.422cm"><text:p/><draw:enhanced-geometry draw:mirror-horizontal="false" draw:mirror-vertical="false" drawooo:sub-view-size="97 97" draw:text-areas="0 0 ?f20 ?f21" svg:viewBox="0 0 0 0" draw:type="ooxml-non-primitive" draw:enhanced-path="M 96 0 L 81 0 81 73 96 73 96 0 N"><draw:equation draw:name="f0" draw:formula="0+9949-9853"/><draw:equation draw:name="f1" draw:formula="?f0 *logwidth/97"/><draw:equation draw:name="f2" draw:formula="0+1924-1924"/><draw:equation draw:name="f3" draw:formula="1924*logheight/97"/><draw:equation draw:name="f4" draw:formula="0+9934-9853"/><draw:equation draw:name="f5" draw:formula="?f4 *logwidth/97"/><draw:equation draw:name="f6" draw:formula="0+1924-1924"/><draw:equation draw:name="f7" draw:formula="1924*logheight/97"/><draw:equation draw:name="f8" draw:formula="0+9934-9853"/><draw:equation draw:name="f9" draw:formula="?f8 *logwidth/97"/><draw:equation draw:name="f10" draw:formula="0+1997-1924"/><draw:equation draw:name="f11" draw:formula="1997*logheight/97"/><draw:equation draw:name="f12" draw:formula="0+9949-9853"/><draw:equation draw:name="f13" draw:formula="?f12 *logwidth/97"/><draw:equation draw:name="f14" draw:formula="0+1997-1924"/><draw:equation draw:name="f15" draw:formula="1997*logheight/97"/><draw:equation draw:name="f16" draw:formula="0+9949-9853"/><draw:equation draw:name="f17" draw:formula="?f16 *logwidth/97"/><draw:equation draw:name="f18" draw:formula="0+1924-1924"/><draw:equation draw:name="f19" draw:formula="1924*logheight/97"/><draw:equation draw:name="f20" draw:formula="logwidth"/><draw:equation draw:name="f21" draw:formula="logheight"/></draw:enhanced-geometry></draw:custom-shape></draw:g><draw:g draw:name="Group 100" draw:style-name="gr24"><draw:custom-shape draw:name="Freeform 103" draw:style-name="gr25" draw:text-style-name="P38" svg:width="0.087cm" svg:height="0.182cm" svg:x="17.612cm" svg:y="3.42cm"><text:p/><draw:enhanced-geometry draw:mirror-horizontal="false" draw:mirror-vertical="false" drawooo:sub-view-size="49 100" draw:text-areas="0 0 ?f40 ?f41" svg:viewBox="0 0 0 0" draw:type="ooxml-non-primitive" draw:enhanced-path="M 3 76 L 3 93 8 97 15 100 31 99 48 89 49 86 17 86 7 81 3 76 N"><draw:equation draw:name="f0" draw:formula="0+9977-9974"/><draw:equation draw:name="f1" draw:formula="?f0 *logwidth/49"/><draw:equation draw:name="f2" draw:formula="0+1999-1923"/><draw:equation draw:name="f3" draw:formula="1999*logheight/100"/><draw:equation draw:name="f4" draw:formula="0+9977-9974"/><draw:equation draw:name="f5" draw:formula="?f4 *logwidth/49"/><draw:equation draw:name="f6" draw:formula="0+2016-1923"/><draw:equation draw:name="f7" draw:formula="2016*logheight/100"/><draw:equation draw:name="f8" draw:formula="0+9982-9974"/><draw:equation draw:name="f9" draw:formula="?f8 *logwidth/49"/><draw:equation draw:name="f10" draw:formula="0+2020-1923"/><draw:equation draw:name="f11" draw:formula="2020*logheight/100"/><draw:equation draw:name="f12" draw:formula="0+9989-9974"/><draw:equation draw:name="f13" draw:formula="?f12 *logwidth/49"/><draw:equation draw:name="f14" draw:formula="0+2023-1923"/><draw:equation draw:name="f15" draw:formula="2023*logheight/100"/><draw:equation draw:name="f16" draw:formula="0+10005-9974"/><draw:equation draw:name="f17" draw:formula="?f16 *logwidth/49"/><draw:equation draw:name="f18" draw:formula="0+2022-1923"/><draw:equation draw:name="f19" draw:formula="2022*logheight/100"/><draw:equation draw:name="f20" draw:formula="0+10022-9974"/><draw:equation draw:name="f21" draw:formula="?f20 *logwidth/49"/><draw:equation draw:name="f22" draw:formula="0+2012-1923"/><draw:equation draw:name="f23" draw:formula="2012*logheight/100"/><draw:equation draw:name="f24" draw:formula="0+10023-9974"/><draw:equation draw:name="f25" draw:formula="?f24 *logwidth/49"/><draw:equation draw:name="f26" draw:formula="0+2009-1923"/><draw:equation draw:name="f27" draw:formula="2009*logheight/100"/><draw:equation draw:name="f28" draw:formula="0+9991-9974"/><draw:equation draw:name="f29" draw:formula="?f28 *logwidth/49"/><draw:equation draw:name="f30" draw:formula="0+2009-1923"/><draw:equation draw:name="f31" draw:formula="2009*logheight/100"/><draw:equation draw:name="f32" draw:formula="0+9981-9974"/><draw:equation draw:name="f33" draw:formula="?f32 *logwidth/49"/><draw:equation draw:name="f34" draw:formula="0+2004-1923"/><draw:equation draw:name="f35" draw:formula="2004*logheight/100"/><draw:equation draw:name="f36" draw:formula="0+9977-9974"/><draw:equation draw:name="f37" draw:formula="?f36 *logwidth/49"/><draw:equation draw:name="f38" draw:formula="0+1999-1923"/><draw:equation draw:name="f39" draw:formula="1999*logheight/100"/><draw:equation draw:name="f40" draw:formula="logwidth"/><draw:equation draw:name="f41" draw:formula="logheight"/></draw:enhanced-geometry></draw:custom-shape><draw:custom-shape draw:name="Freeform 102" draw:style-name="gr25" draw:text-style-name="P38" svg:width="0.087cm" svg:height="0.182cm" svg:x="17.612cm" svg:y="3.42cm"><text:p/><draw:enhanced-geometry draw:mirror-horizontal="false" draw:mirror-vertical="false" drawooo:sub-view-size="49 100" draw:text-areas="0 0 ?f80 ?f81" svg:viewBox="0 0 0 0" draw:type="ooxml-non-primitive" draw:enhanced-path="M 37 0 L 25 0 8 9 0 32 12 50 31 60 40 72 40 81 34 86 49 86 55 66 42 49 24 39 15 27 15 19 20 14 48 14 48 7 44 3 37 0 N"><draw:equation draw:name="f0" draw:formula="0+10011-9974"/><draw:equation draw:name="f1" draw:formula="?f0 *logwidth/49"/><draw:equation draw:name="f2" draw:formula="0+1923-1923"/><draw:equation draw:name="f3" draw:formula="1923*logheight/100"/><draw:equation draw:name="f4" draw:formula="0+9999-9974"/><draw:equation draw:name="f5" draw:formula="?f4 *logwidth/49"/><draw:equation draw:name="f6" draw:formula="0+1923-1923"/><draw:equation draw:name="f7" draw:formula="1923*logheight/100"/><draw:equation draw:name="f8" draw:formula="0+9982-9974"/><draw:equation draw:name="f9" draw:formula="?f8 *logwidth/49"/><draw:equation draw:name="f10" draw:formula="0+1932-1923"/><draw:equation draw:name="f11" draw:formula="1932*logheight/100"/><draw:equation draw:name="f12" draw:formula="0+9974-9974"/><draw:equation draw:name="f13" draw:formula="?f12 *logwidth/49"/><draw:equation draw:name="f14" draw:formula="0+1955-1923"/><draw:equation draw:name="f15" draw:formula="1955*logheight/100"/><draw:equation draw:name="f16" draw:formula="0+9986-9974"/><draw:equation draw:name="f17" draw:formula="?f16 *logwidth/49"/><draw:equation draw:name="f18" draw:formula="0+1973-1923"/><draw:equation draw:name="f19" draw:formula="1973*logheight/100"/><draw:equation draw:name="f20" draw:formula="0+10005-9974"/><draw:equation draw:name="f21" draw:formula="?f20 *logwidth/49"/><draw:equation draw:name="f22" draw:formula="0+1983-1923"/><draw:equation draw:name="f23" draw:formula="1983*logheight/100"/><draw:equation draw:name="f24" draw:formula="0+10014-9974"/><draw:equation draw:name="f25" draw:formula="?f24 *logwidth/49"/><draw:equation draw:name="f26" draw:formula="0+1995-1923"/><draw:equation draw:name="f27" draw:formula="1995*logheight/100"/><draw:equation draw:name="f28" draw:formula="0+10014-9974"/><draw:equation draw:name="f29" draw:formula="?f28 *logwidth/49"/><draw:equation draw:name="f30" draw:formula="0+2004-1923"/><draw:equation draw:name="f31" draw:formula="2004*logheight/100"/><draw:equation draw:name="f32" draw:formula="0+10008-9974"/><draw:equation draw:name="f33" draw:formula="?f32 *logwidth/49"/><draw:equation draw:name="f34" draw:formula="0+2009-1923"/><draw:equation draw:name="f35" draw:formula="2009*logheight/100"/><draw:equation draw:name="f36" draw:formula="0+10023-9974"/><draw:equation draw:name="f37" draw:formula="?f36 *logwidth/49"/><draw:equation draw:name="f38" draw:formula="0+2009-1923"/><draw:equation draw:name="f39" draw:formula="2009*logheight/100"/><draw:equation draw:name="f40" draw:formula="0+10029-9974"/><draw:equation draw:name="f41" draw:formula="?f40 *logwidth/49"/><draw:equation draw:name="f42" draw:formula="0+1989-1923"/><draw:equation draw:name="f43" draw:formula="1989*logheight/100"/><draw:equation draw:name="f44" draw:formula="0+10016-9974"/><draw:equation draw:name="f45" draw:formula="?f44 *logwidth/49"/><draw:equation draw:name="f46" draw:formula="0+1972-1923"/><draw:equation draw:name="f47" draw:formula="1972*logheight/100"/><draw:equation draw:name="f48" draw:formula="0+9998-9974"/><draw:equation draw:name="f49" draw:formula="?f48 *logwidth/49"/><draw:equation draw:name="f50" draw:formula="0+1962-1923"/><draw:equation draw:name="f51" draw:formula="1962*logheight/100"/><draw:equation draw:name="f52" draw:formula="0+9989-9974"/><draw:equation draw:name="f53" draw:formula="?f52 *logwidth/49"/><draw:equation draw:name="f54" draw:formula="0+1950-1923"/><draw:equation draw:name="f55" draw:formula="1950*logheight/100"/><draw:equation draw:name="f56" draw:formula="0+9989-9974"/><draw:equation draw:name="f57" draw:formula="?f56 *logwidth/49"/><draw:equation draw:name="f58" draw:formula="0+1942-1923"/><draw:equation draw:name="f59" draw:formula="1942*logheight/100"/><draw:equation draw:name="f60" draw:formula="0+9994-9974"/><draw:equation draw:name="f61" draw:formula="?f60 *logwidth/49"/><draw:equation draw:name="f62" draw:formula="0+1937-1923"/><draw:equation draw:name="f63" draw:formula="1937*logheight/100"/><draw:equation draw:name="f64" draw:formula="0+10022-9974"/><draw:equation draw:name="f65" draw:formula="?f64 *logwidth/49"/><draw:equation draw:name="f66" draw:formula="0+1937-1923"/><draw:equation draw:name="f67" draw:formula="1937*logheight/100"/><draw:equation draw:name="f68" draw:formula="0+10022-9974"/><draw:equation draw:name="f69" draw:formula="?f68 *logwidth/49"/><draw:equation draw:name="f70" draw:formula="0+1930-1923"/><draw:equation draw:name="f71" draw:formula="1930*logheight/100"/><draw:equation draw:name="f72" draw:formula="0+10018-9974"/><draw:equation draw:name="f73" draw:formula="?f72 *logwidth/49"/><draw:equation draw:name="f74" draw:formula="0+1926-1923"/><draw:equation draw:name="f75" draw:formula="1926*logheight/100"/><draw:equation draw:name="f76" draw:formula="0+10011-9974"/><draw:equation draw:name="f77" draw:formula="?f76 *logwidth/49"/><draw:equation draw:name="f78" draw:formula="0+1923-1923"/><draw:equation draw:name="f79" draw:formula="1923*logheight/100"/><draw:equation draw:name="f80" draw:formula="logwidth"/><draw:equation draw:name="f81" draw:formula="logheight"/></draw:enhanced-geometry></draw:custom-shape><draw:custom-shape draw:name="Freeform 101" draw:style-name="gr25" draw:text-style-name="P38" svg:width="0.087cm" svg:height="0.182cm" svg:x="17.612cm" svg:y="3.42cm"><text:p/><draw:enhanced-geometry draw:mirror-horizontal="false" draw:mirror-vertical="false" drawooo:sub-view-size="49 100" draw:text-areas="0 0 ?f20 ?f21" svg:viewBox="0 0 0 0" draw:type="ooxml-non-primitive" draw:enhanced-path="M 48 14 L 37 14 45 21 48 26 48 14 N"><draw:equation draw:name="f0" draw:formula="0+10022-9974"/><draw:equation draw:name="f1" draw:formula="?f0 *logwidth/49"/><draw:equation draw:name="f2" draw:formula="0+1937-1923"/><draw:equation draw:name="f3" draw:formula="1937*logheight/100"/><draw:equation draw:name="f4" draw:formula="0+10011-9974"/><draw:equation draw:name="f5" draw:formula="?f4 *logwidth/49"/><draw:equation draw:name="f6" draw:formula="0+1937-1923"/><draw:equation draw:name="f7" draw:formula="1937*logheight/100"/><draw:equation draw:name="f8" draw:formula="0+10019-9974"/><draw:equation draw:name="f9" draw:formula="?f8 *logwidth/49"/><draw:equation draw:name="f10" draw:formula="0+1944-1923"/><draw:equation draw:name="f11" draw:formula="1944*logheight/100"/><draw:equation draw:name="f12" draw:formula="0+10022-9974"/><draw:equation draw:name="f13" draw:formula="?f12 *logwidth/49"/><draw:equation draw:name="f14" draw:formula="0+1949-1923"/><draw:equation draw:name="f15" draw:formula="1949*logheight/100"/><draw:equation draw:name="f16" draw:formula="0+10022-9974"/><draw:equation draw:name="f17" draw:formula="?f16 *logwidth/49"/><draw:equation draw:name="f18" draw:formula="0+1937-1923"/><draw:equation draw:name="f19" draw:formula="1937*logheight/100"/><draw:equation draw:name="f20" draw:formula="logwidth"/><draw:equation draw:name="f21" draw:formula="logheight"/></draw:enhanced-geometry></draw:custom-shape></draw:g><draw:g draw:name="Group 96" draw:style-name="gr24"><draw:custom-shape draw:name="Freeform 99" draw:style-name="gr25" draw:text-style-name="P38" svg:width="0.137cm" svg:height="0.177cm" svg:x="17.757cm" svg:y="3.422cm"><text:p/><draw:enhanced-geometry draw:mirror-horizontal="false" draw:mirror-vertical="false" drawooo:sub-view-size="77 97" draw:text-areas="0 0 ?f40 ?f41" svg:viewBox="0 0 0 0" draw:type="ooxml-non-primitive" draw:enhanced-path="M 15 0 L 0 0 0 97 15 97 15 51 34 51 32 49 33 48 15 48 15 0 N"><draw:equation draw:name="f0" draw:formula="0+10069-10054"/><draw:equation draw:name="f1" draw:formula="?f0 *logwidth/77"/><draw:equation draw:name="f2" draw:formula="0+1924-1924"/><draw:equation draw:name="f3" draw:formula="1924*logheight/97"/><draw:equation draw:name="f4" draw:formula="0+10054-10054"/><draw:equation draw:name="f5" draw:formula="?f4 *logwidth/77"/><draw:equation draw:name="f6" draw:formula="0+1924-1924"/><draw:equation draw:name="f7" draw:formula="1924*logheight/97"/><draw:equation draw:name="f8" draw:formula="0+10054-10054"/><draw:equation draw:name="f9" draw:formula="?f8 *logwidth/77"/><draw:equation draw:name="f10" draw:formula="0+2021-1924"/><draw:equation draw:name="f11" draw:formula="2021*logheight/97"/><draw:equation draw:name="f12" draw:formula="0+10069-10054"/><draw:equation draw:name="f13" draw:formula="?f12 *logwidth/77"/><draw:equation draw:name="f14" draw:formula="0+2021-1924"/><draw:equation draw:name="f15" draw:formula="2021*logheight/97"/><draw:equation draw:name="f16" draw:formula="0+10069-10054"/><draw:equation draw:name="f17" draw:formula="?f16 *logwidth/77"/><draw:equation draw:name="f18" draw:formula="0+1975-1924"/><draw:equation draw:name="f19" draw:formula="1975*logheight/97"/><draw:equation draw:name="f20" draw:formula="0+10088-10054"/><draw:equation draw:name="f21" draw:formula="?f20 *logwidth/77"/><draw:equation draw:name="f22" draw:formula="0+1975-1924"/><draw:equation draw:name="f23" draw:formula="1975*logheight/97"/><draw:equation draw:name="f24" draw:formula="0+10086-10054"/><draw:equation draw:name="f25" draw:formula="?f24 *logwidth/77"/><draw:equation draw:name="f26" draw:formula="0+1973-1924"/><draw:equation draw:name="f27" draw:formula="1973*logheight/97"/><draw:equation draw:name="f28" draw:formula="0+10087-10054"/><draw:equation draw:name="f29" draw:formula="?f28 *logwidth/77"/><draw:equation draw:name="f30" draw:formula="0+1972-1924"/><draw:equation draw:name="f31" draw:formula="1972*logheight/97"/><draw:equation draw:name="f32" draw:formula="0+10069-10054"/><draw:equation draw:name="f33" draw:formula="?f32 *logwidth/77"/><draw:equation draw:name="f34" draw:formula="0+1972-1924"/><draw:equation draw:name="f35" draw:formula="1972*logheight/97"/><draw:equation draw:name="f36" draw:formula="0+10069-10054"/><draw:equation draw:name="f37" draw:formula="?f36 *logwidth/77"/><draw:equation draw:name="f38" draw:formula="0+1924-1924"/><draw:equation draw:name="f39" draw:formula="1924*logheight/97"/><draw:equation draw:name="f40" draw:formula="logwidth"/><draw:equation draw:name="f41" draw:formula="logheight"/></draw:enhanced-geometry></draw:custom-shape><draw:custom-shape draw:name="Freeform 98" draw:style-name="gr25" draw:text-style-name="P38" svg:width="0.137cm" svg:height="0.177cm" svg:x="17.757cm" svg:y="3.422cm"><text:p/><draw:enhanced-geometry draw:mirror-horizontal="false" draw:mirror-vertical="false" drawooo:sub-view-size="77 97" draw:text-areas="0 0 ?f20 ?f21" svg:viewBox="0 0 0 0" draw:type="ooxml-non-primitive" draw:enhanced-path="M 34 51 L 15 51 57 97 77 97 34 51 N"><draw:equation draw:name="f0" draw:formula="0+10088-10054"/><draw:equation draw:name="f1" draw:formula="?f0 *logwidth/77"/><draw:equation draw:name="f2" draw:formula="0+1975-1924"/><draw:equation draw:name="f3" draw:formula="1975*logheight/97"/><draw:equation draw:name="f4" draw:formula="0+10069-10054"/><draw:equation draw:name="f5" draw:formula="?f4 *logwidth/77"/><draw:equation draw:name="f6" draw:formula="0+1975-1924"/><draw:equation draw:name="f7" draw:formula="1975*logheight/97"/><draw:equation draw:name="f8" draw:formula="0+10111-10054"/><draw:equation draw:name="f9" draw:formula="?f8 *logwidth/77"/><draw:equation draw:name="f10" draw:formula="0+2021-1924"/><draw:equation draw:name="f11" draw:formula="2021*logheight/97"/><draw:equation draw:name="f12" draw:formula="0+10131-10054"/><draw:equation draw:name="f13" draw:formula="?f12 *logwidth/77"/><draw:equation draw:name="f14" draw:formula="0+2021-1924"/><draw:equation draw:name="f15" draw:formula="2021*logheight/97"/><draw:equation draw:name="f16" draw:formula="0+10088-10054"/><draw:equation draw:name="f17" draw:formula="?f16 *logwidth/77"/><draw:equation draw:name="f18" draw:formula="0+1975-1924"/><draw:equation draw:name="f19" draw:formula="1975*logheight/97"/><draw:equation draw:name="f20" draw:formula="logwidth"/><draw:equation draw:name="f21" draw:formula="logheight"/></draw:enhanced-geometry></draw:custom-shape><draw:custom-shape draw:name="Freeform 97" draw:style-name="gr25" draw:text-style-name="P38" svg:width="0.137cm" svg:height="0.177cm" svg:x="17.757cm" svg:y="3.422cm"><text:p/><draw:enhanced-geometry draw:mirror-horizontal="false" draw:mirror-vertical="false" drawooo:sub-view-size="77 97" draw:text-areas="0 0 ?f20 ?f21" svg:viewBox="0 0 0 0" draw:type="ooxml-non-primitive" draw:enhanced-path="M 77 0 L 57 0 15 48 33 48 77 0 N"><draw:equation draw:name="f0" draw:formula="0+10131-10054"/><draw:equation draw:name="f1" draw:formula="?f0 *logwidth/77"/><draw:equation draw:name="f2" draw:formula="0+1924-1924"/><draw:equation draw:name="f3" draw:formula="1924*logheight/97"/><draw:equation draw:name="f4" draw:formula="0+10111-10054"/><draw:equation draw:name="f5" draw:formula="?f4 *logwidth/77"/><draw:equation draw:name="f6" draw:formula="0+1924-1924"/><draw:equation draw:name="f7" draw:formula="1924*logheight/97"/><draw:equation draw:name="f8" draw:formula="0+10069-10054"/><draw:equation draw:name="f9" draw:formula="?f8 *logwidth/77"/><draw:equation draw:name="f10" draw:formula="0+1972-1924"/><draw:equation draw:name="f11" draw:formula="1972*logheight/97"/><draw:equation draw:name="f12" draw:formula="0+10087-10054"/><draw:equation draw:name="f13" draw:formula="?f12 *logwidth/77"/><draw:equation draw:name="f14" draw:formula="0+1972-1924"/><draw:equation draw:name="f15" draw:formula="1972*logheight/97"/><draw:equation draw:name="f16" draw:formula="0+10131-10054"/><draw:equation draw:name="f17" draw:formula="?f16 *logwidth/77"/><draw:equation draw:name="f18" draw:formula="0+1924-1924"/><draw:equation draw:name="f19" draw:formula="1924*logheight/97"/><draw:equation draw:name="f20" draw:formula="logwidth"/><draw:equation draw:name="f21" draw:formula="logheight"/></draw:enhanced-geometry></draw:custom-shape></draw:g><draw:g draw:name="Group 94" draw:style-name="gr24"><draw:custom-shape draw:name="Freeform 95" draw:style-name="gr25" draw:text-style-name="P38" svg:width="0.082cm" svg:height="0.177cm" svg:x="17.93cm" svg:y="3.422cm"><text:p/><draw:enhanced-geometry draw:mirror-horizontal="false" draw:mirror-vertical="false" drawooo:sub-view-size="46 97" draw:text-areas="0 0 ?f52 ?f53" svg:viewBox="0 0 0 0" draw:type="ooxml-non-primitive" draw:enhanced-path="M 46 0 L 0 0 0 97 46 97 46 84 15 84 15 56 37 56 37 42 15 42 15 14 46 14 46 0 N"><draw:equation draw:name="f0" draw:formula="0+10196-10150"/><draw:equation draw:name="f1" draw:formula="?f0 *logwidth/46"/><draw:equation draw:name="f2" draw:formula="0+1924-1924"/><draw:equation draw:name="f3" draw:formula="1924*logheight/97"/><draw:equation draw:name="f4" draw:formula="0+10150-10150"/><draw:equation draw:name="f5" draw:formula="?f4 *logwidth/46"/><draw:equation draw:name="f6" draw:formula="0+1924-1924"/><draw:equation draw:name="f7" draw:formula="1924*logheight/97"/><draw:equation draw:name="f8" draw:formula="0+10150-10150"/><draw:equation draw:name="f9" draw:formula="?f8 *logwidth/46"/><draw:equation draw:name="f10" draw:formula="0+2021-1924"/><draw:equation draw:name="f11" draw:formula="2021*logheight/97"/><draw:equation draw:name="f12" draw:formula="0+10196-10150"/><draw:equation draw:name="f13" draw:formula="?f12 *logwidth/46"/><draw:equation draw:name="f14" draw:formula="0+2021-1924"/><draw:equation draw:name="f15" draw:formula="2021*logheight/97"/><draw:equation draw:name="f16" draw:formula="0+10196-10150"/><draw:equation draw:name="f17" draw:formula="?f16 *logwidth/46"/><draw:equation draw:name="f18" draw:formula="0+2008-1924"/><draw:equation draw:name="f19" draw:formula="2008*logheight/97"/><draw:equation draw:name="f20" draw:formula="0+10165-10150"/><draw:equation draw:name="f21" draw:formula="?f20 *logwidth/46"/><draw:equation draw:name="f22" draw:formula="0+2008-1924"/><draw:equation draw:name="f23" draw:formula="2008*logheight/97"/><draw:equation draw:name="f24" draw:formula="0+10165-10150"/><draw:equation draw:name="f25" draw:formula="?f24 *logwidth/46"/><draw:equation draw:name="f26" draw:formula="0+1980-1924"/><draw:equation draw:name="f27" draw:formula="1980*logheight/97"/><draw:equation draw:name="f28" draw:formula="0+10187-10150"/><draw:equation draw:name="f29" draw:formula="?f28 *logwidth/46"/><draw:equation draw:name="f30" draw:formula="0+1980-1924"/><draw:equation draw:name="f31" draw:formula="1980*logheight/97"/><draw:equation draw:name="f32" draw:formula="0+10187-10150"/><draw:equation draw:name="f33" draw:formula="?f32 *logwidth/46"/><draw:equation draw:name="f34" draw:formula="0+1966-1924"/><draw:equation draw:name="f35" draw:formula="1966*logheight/97"/><draw:equation draw:name="f36" draw:formula="0+10165-10150"/><draw:equation draw:name="f37" draw:formula="?f36 *logwidth/46"/><draw:equation draw:name="f38" draw:formula="0+1966-1924"/><draw:equation draw:name="f39" draw:formula="1966*logheight/97"/><draw:equation draw:name="f40" draw:formula="0+10165-10150"/><draw:equation draw:name="f41" draw:formula="?f40 *logwidth/46"/><draw:equation draw:name="f42" draw:formula="0+1938-1924"/><draw:equation draw:name="f43" draw:formula="1938*logheight/97"/><draw:equation draw:name="f44" draw:formula="0+10196-10150"/><draw:equation draw:name="f45" draw:formula="?f44 *logwidth/46"/><draw:equation draw:name="f46" draw:formula="0+1938-1924"/><draw:equation draw:name="f47" draw:formula="1938*logheight/97"/><draw:equation draw:name="f48" draw:formula="0+10196-10150"/><draw:equation draw:name="f49" draw:formula="?f48 *logwidth/46"/><draw:equation draw:name="f50" draw:formula="0+1924-1924"/><draw:equation draw:name="f51" draw:formula="1924*logheight/97"/><draw:equation draw:name="f52" draw:formula="logwidth"/><draw:equation draw:name="f53" draw:formula="logheight"/></draw:enhanced-geometry></draw:custom-shape></draw:g><draw:g draw:name="Group 92" draw:style-name="gr24"><draw:custom-shape draw:name="Freeform 93" draw:style-name="gr25" draw:text-style-name="P38" svg:width="0.05cm" svg:height="0.23cm" svg:x="18.041cm" svg:y="3.422cm"><text:p/><draw:enhanced-geometry draw:mirror-horizontal="false" draw:mirror-vertical="false" drawooo:sub-view-size="28 126" draw:text-areas="0 0 ?f40 ?f41" svg:viewBox="0 0 0 0" draw:type="ooxml-non-primitive" draw:enhanced-path="M 28 0 L 13 0 13 89 13 101 9 111 0 119 13 126 24 110 28 89 28 0 N"><draw:equation draw:name="f0" draw:formula="0+10240-10212"/><draw:equation draw:name="f1" draw:formula="?f0 *logwidth/28"/><draw:equation draw:name="f2" draw:formula="0+1924-1924"/><draw:equation draw:name="f3" draw:formula="1924*logheight/126"/><draw:equation draw:name="f4" draw:formula="0+10225-10212"/><draw:equation draw:name="f5" draw:formula="?f4 *logwidth/28"/><draw:equation draw:name="f6" draw:formula="0+1924-1924"/><draw:equation draw:name="f7" draw:formula="1924*logheight/126"/><draw:equation draw:name="f8" draw:formula="0+10225-10212"/><draw:equation draw:name="f9" draw:formula="?f8 *logwidth/28"/><draw:equation draw:name="f10" draw:formula="0+2013-1924"/><draw:equation draw:name="f11" draw:formula="2013*logheight/126"/><draw:equation draw:name="f12" draw:formula="0+10225-10212"/><draw:equation draw:name="f13" draw:formula="?f12 *logwidth/28"/><draw:equation draw:name="f14" draw:formula="0+2025-1924"/><draw:equation draw:name="f15" draw:formula="2025*logheight/126"/><draw:equation draw:name="f16" draw:formula="0+10221-10212"/><draw:equation draw:name="f17" draw:formula="?f16 *logwidth/28"/><draw:equation draw:name="f18" draw:formula="0+2035-1924"/><draw:equation draw:name="f19" draw:formula="2035*logheight/126"/><draw:equation draw:name="f20" draw:formula="0+10212-10212"/><draw:equation draw:name="f21" draw:formula="?f20 *logwidth/28"/><draw:equation draw:name="f22" draw:formula="0+2043-1924"/><draw:equation draw:name="f23" draw:formula="2043*logheight/126"/><draw:equation draw:name="f24" draw:formula="0+10225-10212"/><draw:equation draw:name="f25" draw:formula="?f24 *logwidth/28"/><draw:equation draw:name="f26" draw:formula="0+2050-1924"/><draw:equation draw:name="f27" draw:formula="2050*logheight/126"/><draw:equation draw:name="f28" draw:formula="0+10236-10212"/><draw:equation draw:name="f29" draw:formula="?f28 *logwidth/28"/><draw:equation draw:name="f30" draw:formula="0+2034-1924"/><draw:equation draw:name="f31" draw:formula="2034*logheight/126"/><draw:equation draw:name="f32" draw:formula="0+10240-10212"/><draw:equation draw:name="f33" draw:formula="?f32 *logwidth/28"/><draw:equation draw:name="f34" draw:formula="0+2013-1924"/><draw:equation draw:name="f35" draw:formula="2013*logheight/126"/><draw:equation draw:name="f36" draw:formula="0+10240-10212"/><draw:equation draw:name="f37" draw:formula="?f36 *logwidth/28"/><draw:equation draw:name="f38" draw:formula="0+1924-1924"/><draw:equation draw:name="f39" draw:formula="1924*logheight/126"/><draw:equation draw:name="f40" draw:formula="logwidth"/><draw:equation draw:name="f41" draw:formula="logheight"/></draw:enhanced-geometry></draw:custom-shape></draw:g></draw:g><draw:g text:anchor-type="paragraph" draw:z-index="3" draw:name="Group 53" draw:style-name="gr27"><draw:g draw:name="Group 87" draw:style-name="gr24"><draw:custom-shape draw:name="Freeform 90" draw:style-name="gr28" draw:text-style-name="P38" svg:width="0.428cm" svg:height="0.283cm" svg:x="15.984cm" svg:y="3.205cm"><text:p/><draw:enhanced-geometry draw:mirror-horizontal="false" draw:mirror-vertical="false" drawooo:sub-view-size="228 154" draw:text-areas="0 0 ?f60 ?f61" svg:viewBox="0 0 0 0" draw:type="ooxml-non-primitive" draw:enhanced-path="M 49 21 L 38 24 22 34 4 51 0 60 25 88 82 136 115 154 140 146 202 89 228 62 221 48 211 37 66 37 49 21 N"><draw:equation draw:name="f0" draw:formula="0+9108-9059"/><draw:equation draw:name="f1" draw:formula="?f0 *logwidth/228"/><draw:equation draw:name="f2" draw:formula="0+1825-1804"/><draw:equation draw:name="f3" draw:formula="1825*logheight/154"/><draw:equation draw:name="f4" draw:formula="0+9097-9059"/><draw:equation draw:name="f5" draw:formula="?f4 *logwidth/228"/><draw:equation draw:name="f6" draw:formula="0+1828-1804"/><draw:equation draw:name="f7" draw:formula="1828*logheight/154"/><draw:equation draw:name="f8" draw:formula="0+9081-9059"/><draw:equation draw:name="f9" draw:formula="?f8 *logwidth/228"/><draw:equation draw:name="f10" draw:formula="0+1838-1804"/><draw:equation draw:name="f11" draw:formula="1838*logheight/154"/><draw:equation draw:name="f12" draw:formula="0+9063-9059"/><draw:equation draw:name="f13" draw:formula="?f12 *logwidth/228"/><draw:equation draw:name="f14" draw:formula="0+1855-1804"/><draw:equation draw:name="f15" draw:formula="1855*logheight/154"/><draw:equation draw:name="f16" draw:formula="0+9059-9059"/><draw:equation draw:name="f17" draw:formula="?f16 *logwidth/228"/><draw:equation draw:name="f18" draw:formula="0+1864-1804"/><draw:equation draw:name="f19" draw:formula="1864*logheight/154"/><draw:equation draw:name="f20" draw:formula="0+9084-9059"/><draw:equation draw:name="f21" draw:formula="?f20 *logwidth/228"/><draw:equation draw:name="f22" draw:formula="0+1892-1804"/><draw:equation draw:name="f23" draw:formula="1892*logheight/154"/><draw:equation draw:name="f24" draw:formula="0+9141-9059"/><draw:equation draw:name="f25" draw:formula="?f24 *logwidth/228"/><draw:equation draw:name="f26" draw:formula="0+1940-1804"/><draw:equation draw:name="f27" draw:formula="1940*logheight/154"/><draw:equation draw:name="f28" draw:formula="0+9174-9059"/><draw:equation draw:name="f29" draw:formula="?f28 *logwidth/228"/><draw:equation draw:name="f30" draw:formula="0+1958-1804"/><draw:equation draw:name="f31" draw:formula="1958*logheight/154"/><draw:equation draw:name="f32" draw:formula="0+9199-9059"/><draw:equation draw:name="f33" draw:formula="?f32 *logwidth/228"/><draw:equation draw:name="f34" draw:formula="0+1950-1804"/><draw:equation draw:name="f35" draw:formula="1950*logheight/154"/><draw:equation draw:name="f36" draw:formula="0+9261-9059"/><draw:equation draw:name="f37" draw:formula="?f36 *logwidth/228"/><draw:equation draw:name="f38" draw:formula="0+1893-1804"/><draw:equation draw:name="f39" draw:formula="1893*logheight/154"/><draw:equation draw:name="f40" draw:formula="0+9287-9059"/><draw:equation draw:name="f41" draw:formula="?f40 *logwidth/228"/><draw:equation draw:name="f42" draw:formula="0+1866-1804"/><draw:equation draw:name="f43" draw:formula="1866*logheight/154"/><draw:equation draw:name="f44" draw:formula="0+9280-9059"/><draw:equation draw:name="f45" draw:formula="?f44 *logwidth/228"/><draw:equation draw:name="f46" draw:formula="0+1852-1804"/><draw:equation draw:name="f47" draw:formula="1852*logheight/154"/><draw:equation draw:name="f48" draw:formula="0+9270-9059"/><draw:equation draw:name="f49" draw:formula="?f48 *logwidth/228"/><draw:equation draw:name="f50" draw:formula="0+1841-1804"/><draw:equation draw:name="f51" draw:formula="1841*logheight/154"/><draw:equation draw:name="f52" draw:formula="0+9125-9059"/><draw:equation draw:name="f53" draw:formula="?f52 *logwidth/228"/><draw:equation draw:name="f54" draw:formula="0+1841-1804"/><draw:equation draw:name="f55" draw:formula="1841*logheight/154"/><draw:equation draw:name="f56" draw:formula="0+9108-9059"/><draw:equation draw:name="f57" draw:formula="?f56 *logwidth/228"/><draw:equation draw:name="f58" draw:formula="0+1825-1804"/><draw:equation draw:name="f59" draw:formula="1825*logheight/154"/><draw:equation draw:name="f60" draw:formula="logwidth"/><draw:equation draw:name="f61" draw:formula="logheight"/></draw:enhanced-geometry></draw:custom-shape><draw:custom-shape draw:name="Freeform 89" draw:style-name="gr28" draw:text-style-name="P38" svg:width="0.428cm" svg:height="0.283cm" svg:x="15.984cm" svg:y="3.205cm"><text:p/><draw:enhanced-geometry draw:mirror-horizontal="false" draw:mirror-vertical="false" drawooo:sub-view-size="228 154" draw:text-areas="0 0 ?f44 ?f45" svg:viewBox="0 0 0 0" draw:type="ooxml-non-primitive" draw:enhanced-path="M 101 0 L 84 12 68 28 66 37 211 37 209 35 165 35 152 28 140 12 119 4 101 0 N"><draw:equation draw:name="f0" draw:formula="0+9160-9059"/><draw:equation draw:name="f1" draw:formula="?f0 *logwidth/228"/><draw:equation draw:name="f2" draw:formula="0+1804-1804"/><draw:equation draw:name="f3" draw:formula="1804*logheight/154"/><draw:equation draw:name="f4" draw:formula="0+9143-9059"/><draw:equation draw:name="f5" draw:formula="?f4 *logwidth/228"/><draw:equation draw:name="f6" draw:formula="0+1816-1804"/><draw:equation draw:name="f7" draw:formula="1816*logheight/154"/><draw:equation draw:name="f8" draw:formula="0+9127-9059"/><draw:equation draw:name="f9" draw:formula="?f8 *logwidth/228"/><draw:equation draw:name="f10" draw:formula="0+1832-1804"/><draw:equation draw:name="f11" draw:formula="1832*logheight/154"/><draw:equation draw:name="f12" draw:formula="0+9125-9059"/><draw:equation draw:name="f13" draw:formula="?f12 *logwidth/228"/><draw:equation draw:name="f14" draw:formula="0+1841-1804"/><draw:equation draw:name="f15" draw:formula="1841*logheight/154"/><draw:equation draw:name="f16" draw:formula="0+9270-9059"/><draw:equation draw:name="f17" draw:formula="?f16 *logwidth/228"/><draw:equation draw:name="f18" draw:formula="0+1841-1804"/><draw:equation draw:name="f19" draw:formula="1841*logheight/154"/><draw:equation draw:name="f20" draw:formula="0+9268-9059"/><draw:equation draw:name="f21" draw:formula="?f20 *logwidth/228"/><draw:equation draw:name="f22" draw:formula="0+1839-1804"/><draw:equation draw:name="f23" draw:formula="1839*logheight/154"/><draw:equation draw:name="f24" draw:formula="0+9224-9059"/><draw:equation draw:name="f25" draw:formula="?f24 *logwidth/228"/><draw:equation draw:name="f26" draw:formula="0+1839-1804"/><draw:equation draw:name="f27" draw:formula="1839*logheight/154"/><draw:equation draw:name="f28" draw:formula="0+9211-9059"/><draw:equation draw:name="f29" draw:formula="?f28 *logwidth/228"/><draw:equation draw:name="f30" draw:formula="0+1832-1804"/><draw:equation draw:name="f31" draw:formula="1832*logheight/154"/><draw:equation draw:name="f32" draw:formula="0+9199-9059"/><draw:equation draw:name="f33" draw:formula="?f32 *logwidth/228"/><draw:equation draw:name="f34" draw:formula="0+1816-1804"/><draw:equation draw:name="f35" draw:formula="1816*logheight/154"/><draw:equation draw:name="f36" draw:formula="0+9178-9059"/><draw:equation draw:name="f37" draw:formula="?f36 *logwidth/228"/><draw:equation draw:name="f38" draw:formula="0+1808-1804"/><draw:equation draw:name="f39" draw:formula="1808*logheight/154"/><draw:equation draw:name="f40" draw:formula="0+9160-9059"/><draw:equation draw:name="f41" draw:formula="?f40 *logwidth/228"/><draw:equation draw:name="f42" draw:formula="0+1804-1804"/><draw:equation draw:name="f43" draw:formula="1804*logheight/154"/><draw:equation draw:name="f44" draw:formula="logwidth"/><draw:equation draw:name="f45" draw:formula="logheight"/></draw:enhanced-geometry></draw:custom-shape><draw:custom-shape draw:name="Freeform 88" draw:style-name="gr28" draw:text-style-name="P38" svg:width="0.428cm" svg:height="0.283cm" svg:x="15.984cm" svg:y="3.205cm"><text:p/><draw:enhanced-geometry draw:mirror-horizontal="false" draw:mirror-vertical="false" drawooo:sub-view-size="228 154" draw:text-areas="0 0 ?f20 ?f21" svg:viewBox="0 0 0 0" draw:type="ooxml-non-primitive" draw:enhanced-path="M 183 30 L 165 35 209 35 205 30 183 30 N"><draw:equation draw:name="f0" draw:formula="0+9242-9059"/><draw:equation draw:name="f1" draw:formula="?f0 *logwidth/228"/><draw:equation draw:name="f2" draw:formula="0+1834-1804"/><draw:equation draw:name="f3" draw:formula="1834*logheight/154"/><draw:equation draw:name="f4" draw:formula="0+9224-9059"/><draw:equation draw:name="f5" draw:formula="?f4 *logwidth/228"/><draw:equation draw:name="f6" draw:formula="0+1839-1804"/><draw:equation draw:name="f7" draw:formula="1839*logheight/154"/><draw:equation draw:name="f8" draw:formula="0+9268-9059"/><draw:equation draw:name="f9" draw:formula="?f8 *logwidth/228"/><draw:equation draw:name="f10" draw:formula="0+1839-1804"/><draw:equation draw:name="f11" draw:formula="1839*logheight/154"/><draw:equation draw:name="f12" draw:formula="0+9264-9059"/><draw:equation draw:name="f13" draw:formula="?f12 *logwidth/228"/><draw:equation draw:name="f14" draw:formula="0+1834-1804"/><draw:equation draw:name="f15" draw:formula="1834*logheight/154"/><draw:equation draw:name="f16" draw:formula="0+9242-9059"/><draw:equation draw:name="f17" draw:formula="?f16 *logwidth/228"/><draw:equation draw:name="f18" draw:formula="0+1834-1804"/><draw:equation draw:name="f19" draw:formula="1834*logheight/154"/><draw:equation draw:name="f20" draw:formula="logwidth"/><draw:equation draw:name="f21" draw:formula="logheight"/></draw:enhanced-geometry></draw:custom-shape></draw:g><draw:g draw:name="Group 84" draw:style-name="gr24"><draw:custom-shape draw:name="Freeform 86" draw:style-name="gr25" draw:text-style-name="P38" svg:width="0.041cm" svg:height="0.006cm" svg:x="16.176cm" svg:y="3.189cm"><text:p/><draw:enhanced-geometry draw:mirror-horizontal="false" draw:mirror-vertical="false" drawooo:sub-view-size="23 4" draw:text-areas="0 0 ?f28 ?f29" svg:viewBox="0 0 0 0" draw:type="ooxml-non-primitive" draw:enhanced-path="M 22 0 L 0 0 0 4 3 3 7 2 22 2 22 0 N"><draw:equation draw:name="f0" draw:formula="0+9183-9161"/><draw:equation draw:name="f1" draw:formula="?f0 *logwidth/23"/><draw:equation draw:name="f2" draw:formula="0+1796-1796"/><draw:equation draw:name="f3" draw:formula="1796*logheight/4"/><draw:equation draw:name="f4" draw:formula="0+9161-9161"/><draw:equation draw:name="f5" draw:formula="?f4 *logwidth/23"/><draw:equation draw:name="f6" draw:formula="0+1796-1796"/><draw:equation draw:name="f7" draw:formula="1796*logheight/4"/><draw:equation draw:name="f8" draw:formula="0+9161-9161"/><draw:equation draw:name="f9" draw:formula="?f8 *logwidth/23"/><draw:equation draw:name="f10" draw:formula="0+1800-1796"/><draw:equation draw:name="f11" draw:formula="1800*logheight/4"/><draw:equation draw:name="f12" draw:formula="0+9164-9161"/><draw:equation draw:name="f13" draw:formula="?f12 *logwidth/23"/><draw:equation draw:name="f14" draw:formula="0+1799-1796"/><draw:equation draw:name="f15" draw:formula="1799*logheight/4"/><draw:equation draw:name="f16" draw:formula="0+9168-9161"/><draw:equation draw:name="f17" draw:formula="?f16 *logwidth/23"/><draw:equation draw:name="f18" draw:formula="0+1798-1796"/><draw:equation draw:name="f19" draw:formula="1798*logheight/4"/><draw:equation draw:name="f20" draw:formula="0+9183-9161"/><draw:equation draw:name="f21" draw:formula="?f20 *logwidth/23"/><draw:equation draw:name="f22" draw:formula="0+1798-1796"/><draw:equation draw:name="f23" draw:formula="1798*logheight/4"/><draw:equation draw:name="f24" draw:formula="0+9183-9161"/><draw:equation draw:name="f25" draw:formula="?f24 *logwidth/23"/><draw:equation draw:name="f26" draw:formula="0+1796-1796"/><draw:equation draw:name="f27" draw:formula="1796*logheight/4"/><draw:equation draw:name="f28" draw:formula="logwidth"/><draw:equation draw:name="f29" draw:formula="logheight"/></draw:enhanced-geometry></draw:custom-shape><draw:custom-shape draw:name="Freeform 85" draw:style-name="gr25" draw:text-style-name="P38" svg:width="0.041cm" svg:height="0.006cm" svg:x="16.176cm" svg:y="3.189cm"><text:p/><draw:enhanced-geometry draw:mirror-horizontal="false" draw:mirror-vertical="false" drawooo:sub-view-size="23 4" draw:text-areas="0 0 ?f20 ?f21" svg:viewBox="0 0 0 0" draw:type="ooxml-non-primitive" draw:enhanced-path="M 22 2 L 15 2 19 3 22 4 22 2 N"><draw:equation draw:name="f0" draw:formula="0+9183-9161"/><draw:equation draw:name="f1" draw:formula="?f0 *logwidth/23"/><draw:equation draw:name="f2" draw:formula="0+1798-1796"/><draw:equation draw:name="f3" draw:formula="1798*logheight/4"/><draw:equation draw:name="f4" draw:formula="0+9176-9161"/><draw:equation draw:name="f5" draw:formula="?f4 *logwidth/23"/><draw:equation draw:name="f6" draw:formula="0+1798-1796"/><draw:equation draw:name="f7" draw:formula="1798*logheight/4"/><draw:equation draw:name="f8" draw:formula="0+9180-9161"/><draw:equation draw:name="f9" draw:formula="?f8 *logwidth/23"/><draw:equation draw:name="f10" draw:formula="0+1799-1796"/><draw:equation draw:name="f11" draw:formula="1799*logheight/4"/><draw:equation draw:name="f12" draw:formula="0+9183-9161"/><draw:equation draw:name="f13" draw:formula="?f12 *logwidth/23"/><draw:equation draw:name="f14" draw:formula="0+1800-1796"/><draw:equation draw:name="f15" draw:formula="1800*logheight/4"/><draw:equation draw:name="f16" draw:formula="0+9183-9161"/><draw:equation draw:name="f17" draw:formula="?f16 *logwidth/23"/><draw:equation draw:name="f18" draw:formula="0+1798-1796"/><draw:equation draw:name="f19" draw:formula="1798*logheight/4"/><draw:equation draw:name="f20" draw:formula="logwidth"/><draw:equation draw:name="f21" draw:formula="logheight"/></draw:enhanced-geometry></draw:custom-shape></draw:g><draw:g draw:name="Group 80" draw:style-name="gr24"><draw:custom-shape draw:name="Freeform 83" draw:style-name="gr25" draw:text-style-name="P38" svg:width="0.401cm" svg:height="0.253cm" svg:x="15.997cm" svg:y="3.228cm"><text:p/><draw:enhanced-geometry draw:mirror-horizontal="false" draw:mirror-vertical="false" drawooo:sub-view-size="214 137" draw:text-areas="0 0 ?f100 ?f101" svg:viewBox="0 0 0 0" draw:type="ooxml-non-primitive" draw:enhanced-path="M 46 18 L 28 18 26 19 23 20 11 25 2 41 0 46 0 47 13 63 26 79 73 118 108 137 108 136 125 128 175 94 213 50 213 49 213 47 148 47 148 46 65 46 56 33 56 32 46 18 N"><draw:equation draw:name="f0" draw:formula="0+9111-9065"/><draw:equation draw:name="f1" draw:formula="?f0 *logwidth/214"/><draw:equation draw:name="f2" draw:formula="0+1835-1817"/><draw:equation draw:name="f3" draw:formula="1835*logheight/137"/><draw:equation draw:name="f4" draw:formula="0+9093-9065"/><draw:equation draw:name="f5" draw:formula="?f4 *logwidth/214"/><draw:equation draw:name="f6" draw:formula="0+1835-1817"/><draw:equation draw:name="f7" draw:formula="1835*logheight/137"/><draw:equation draw:name="f8" draw:formula="0+9091-9065"/><draw:equation draw:name="f9" draw:formula="?f8 *logwidth/214"/><draw:equation draw:name="f10" draw:formula="0+1836-1817"/><draw:equation draw:name="f11" draw:formula="1836*logheight/137"/><draw:equation draw:name="f12" draw:formula="0+9088-9065"/><draw:equation draw:name="f13" draw:formula="?f12 *logwidth/214"/><draw:equation draw:name="f14" draw:formula="0+1837-1817"/><draw:equation draw:name="f15" draw:formula="1837*logheight/137"/><draw:equation draw:name="f16" draw:formula="0+9076-9065"/><draw:equation draw:name="f17" draw:formula="?f16 *logwidth/214"/><draw:equation draw:name="f18" draw:formula="0+1842-1817"/><draw:equation draw:name="f19" draw:formula="1842*logheight/137"/><draw:equation draw:name="f20" draw:formula="0+9067-9065"/><draw:equation draw:name="f21" draw:formula="?f20 *logwidth/214"/><draw:equation draw:name="f22" draw:formula="0+1858-1817"/><draw:equation draw:name="f23" draw:formula="1858*logheight/137"/><draw:equation draw:name="f24" draw:formula="0+9065-9065"/><draw:equation draw:name="f25" draw:formula="?f24 *logwidth/214"/><draw:equation draw:name="f26" draw:formula="0+1863-1817"/><draw:equation draw:name="f27" draw:formula="1863*logheight/137"/><draw:equation draw:name="f28" draw:formula="0+9065-9065"/><draw:equation draw:name="f29" draw:formula="?f28 *logwidth/214"/><draw:equation draw:name="f30" draw:formula="0+1864-1817"/><draw:equation draw:name="f31" draw:formula="1864*logheight/137"/><draw:equation draw:name="f32" draw:formula="0+9065-9065"/><draw:equation draw:name="f33" draw:formula="?f32 *logwidth/214"/><draw:equation draw:name="f34" draw:formula="0+1864-1817"/><draw:equation draw:name="f35" draw:formula="1864*logheight/137"/><draw:equation draw:name="f36" draw:formula="0+9078-9065"/><draw:equation draw:name="f37" draw:formula="?f36 *logwidth/214"/><draw:equation draw:name="f38" draw:formula="0+1880-1817"/><draw:equation draw:name="f39" draw:formula="1880*logheight/137"/><draw:equation draw:name="f40" draw:formula="0+9091-9065"/><draw:equation draw:name="f41" draw:formula="?f40 *logwidth/214"/><draw:equation draw:name="f42" draw:formula="0+1896-1817"/><draw:equation draw:name="f43" draw:formula="1896*logheight/137"/><draw:equation draw:name="f44" draw:formula="0+9138-9065"/><draw:equation draw:name="f45" draw:formula="?f44 *logwidth/214"/><draw:equation draw:name="f46" draw:formula="0+1935-1817"/><draw:equation draw:name="f47" draw:formula="1935*logheight/137"/><draw:equation draw:name="f48" draw:formula="0+9173-9065"/><draw:equation draw:name="f49" draw:formula="?f48 *logwidth/214"/><draw:equation draw:name="f50" draw:formula="0+1954-1817"/><draw:equation draw:name="f51" draw:formula="1954*logheight/137"/><draw:equation draw:name="f52" draw:formula="0+9173-9065"/><draw:equation draw:name="f53" draw:formula="?f52 *logwidth/214"/><draw:equation draw:name="f54" draw:formula="0+1953-1817"/><draw:equation draw:name="f55" draw:formula="1953*logheight/137"/><draw:equation draw:name="f56" draw:formula="0+9190-9065"/><draw:equation draw:name="f57" draw:formula="?f56 *logwidth/214"/><draw:equation draw:name="f58" draw:formula="0+1945-1817"/><draw:equation draw:name="f59" draw:formula="1945*logheight/137"/><draw:equation draw:name="f60" draw:formula="0+9240-9065"/><draw:equation draw:name="f61" draw:formula="?f60 *logwidth/214"/><draw:equation draw:name="f62" draw:formula="0+1911-1817"/><draw:equation draw:name="f63" draw:formula="1911*logheight/137"/><draw:equation draw:name="f64" draw:formula="0+9278-9065"/><draw:equation draw:name="f65" draw:formula="?f64 *logwidth/214"/><draw:equation draw:name="f66" draw:formula="0+1867-1817"/><draw:equation draw:name="f67" draw:formula="1867*logheight/137"/><draw:equation draw:name="f68" draw:formula="0+9278-9065"/><draw:equation draw:name="f69" draw:formula="?f68 *logwidth/214"/><draw:equation draw:name="f70" draw:formula="0+1866-1817"/><draw:equation draw:name="f71" draw:formula="1866*logheight/137"/><draw:equation draw:name="f72" draw:formula="0+9278-9065"/><draw:equation draw:name="f73" draw:formula="?f72 *logwidth/214"/><draw:equation draw:name="f74" draw:formula="0+1864-1817"/><draw:equation draw:name="f75" draw:formula="1864*logheight/137"/><draw:equation draw:name="f76" draw:formula="0+9213-9065"/><draw:equation draw:name="f77" draw:formula="?f76 *logwidth/214"/><draw:equation draw:name="f78" draw:formula="0+1864-1817"/><draw:equation draw:name="f79" draw:formula="1864*logheight/137"/><draw:equation draw:name="f80" draw:formula="0+9213-9065"/><draw:equation draw:name="f81" draw:formula="?f80 *logwidth/214"/><draw:equation draw:name="f82" draw:formula="0+1863-1817"/><draw:equation draw:name="f83" draw:formula="1863*logheight/137"/><draw:equation draw:name="f84" draw:formula="0+9130-9065"/><draw:equation draw:name="f85" draw:formula="?f84 *logwidth/214"/><draw:equation draw:name="f86" draw:formula="0+1863-1817"/><draw:equation draw:name="f87" draw:formula="1863*logheight/137"/><draw:equation draw:name="f88" draw:formula="0+9121-9065"/><draw:equation draw:name="f89" draw:formula="?f88 *logwidth/214"/><draw:equation draw:name="f90" draw:formula="0+1850-1817"/><draw:equation draw:name="f91" draw:formula="1850*logheight/137"/><draw:equation draw:name="f92" draw:formula="0+9121-9065"/><draw:equation draw:name="f93" draw:formula="?f92 *logwidth/214"/><draw:equation draw:name="f94" draw:formula="0+1849-1817"/><draw:equation draw:name="f95" draw:formula="1849*logheight/137"/><draw:equation draw:name="f96" draw:formula="0+9111-9065"/><draw:equation draw:name="f97" draw:formula="?f96 *logwidth/214"/><draw:equation draw:name="f98" draw:formula="0+1835-1817"/><draw:equation draw:name="f99" draw:formula="1835*logheight/137"/><draw:equation draw:name="f100" draw:formula="logwidth"/><draw:equation draw:name="f101" draw:formula="logheight"/></draw:enhanced-geometry></draw:custom-shape><draw:custom-shape draw:name="Freeform 82" draw:style-name="gr25" draw:text-style-name="P38" svg:width="0.401cm" svg:height="0.253cm" svg:x="15.997cm" svg:y="3.228cm"><text:p/><draw:enhanced-geometry draw:mirror-horizontal="false" draw:mirror-vertical="false" drawooo:sub-view-size="214 137" draw:text-areas="0 0 ?f40 ?f41" svg:viewBox="0 0 0 0" draw:type="ooxml-non-primitive" draw:enhanced-path="M 187 19 L 168 19 158 33 157 34 148 47 213 47 211 42 205 24 189 19 187 19 N"><draw:equation draw:name="f0" draw:formula="0+9252-9065"/><draw:equation draw:name="f1" draw:formula="?f0 *logwidth/214"/><draw:equation draw:name="f2" draw:formula="0+1836-1817"/><draw:equation draw:name="f3" draw:formula="1836*logheight/137"/><draw:equation draw:name="f4" draw:formula="0+9233-9065"/><draw:equation draw:name="f5" draw:formula="?f4 *logwidth/214"/><draw:equation draw:name="f6" draw:formula="0+1836-1817"/><draw:equation draw:name="f7" draw:formula="1836*logheight/137"/><draw:equation draw:name="f8" draw:formula="0+9223-9065"/><draw:equation draw:name="f9" draw:formula="?f8 *logwidth/214"/><draw:equation draw:name="f10" draw:formula="0+1850-1817"/><draw:equation draw:name="f11" draw:formula="1850*logheight/137"/><draw:equation draw:name="f12" draw:formula="0+9222-9065"/><draw:equation draw:name="f13" draw:formula="?f12 *logwidth/214"/><draw:equation draw:name="f14" draw:formula="0+1851-1817"/><draw:equation draw:name="f15" draw:formula="1851*logheight/137"/><draw:equation draw:name="f16" draw:formula="0+9213-9065"/><draw:equation draw:name="f17" draw:formula="?f16 *logwidth/214"/><draw:equation draw:name="f18" draw:formula="0+1864-1817"/><draw:equation draw:name="f19" draw:formula="1864*logheight/137"/><draw:equation draw:name="f20" draw:formula="0+9278-9065"/><draw:equation draw:name="f21" draw:formula="?f20 *logwidth/214"/><draw:equation draw:name="f22" draw:formula="0+1864-1817"/><draw:equation draw:name="f23" draw:formula="1864*logheight/137"/><draw:equation draw:name="f24" draw:formula="0+9276-9065"/><draw:equation draw:name="f25" draw:formula="?f24 *logwidth/214"/><draw:equation draw:name="f26" draw:formula="0+1859-1817"/><draw:equation draw:name="f27" draw:formula="1859*logheight/137"/><draw:equation draw:name="f28" draw:formula="0+9270-9065"/><draw:equation draw:name="f29" draw:formula="?f28 *logwidth/214"/><draw:equation draw:name="f30" draw:formula="0+1841-1817"/><draw:equation draw:name="f31" draw:formula="1841*logheight/137"/><draw:equation draw:name="f32" draw:formula="0+9254-9065"/><draw:equation draw:name="f33" draw:formula="?f32 *logwidth/214"/><draw:equation draw:name="f34" draw:formula="0+1836-1817"/><draw:equation draw:name="f35" draw:formula="1836*logheight/137"/><draw:equation draw:name="f36" draw:formula="0+9252-9065"/><draw:equation draw:name="f37" draw:formula="?f36 *logwidth/214"/><draw:equation draw:name="f38" draw:formula="0+1836-1817"/><draw:equation draw:name="f39" draw:formula="1836*logheight/137"/><draw:equation draw:name="f40" draw:formula="logwidth"/><draw:equation draw:name="f41" draw:formula="logheight"/></draw:enhanced-geometry></draw:custom-shape><draw:custom-shape draw:name="Freeform 81" draw:style-name="gr25" draw:text-style-name="P38" svg:width="0.401cm" svg:height="0.253cm" svg:x="15.997cm" svg:y="3.228cm"><text:p/><draw:enhanced-geometry draw:mirror-horizontal="false" draw:mirror-vertical="false" drawooo:sub-view-size="214 137" draw:text-areas="0 0 ?f36 ?f37" svg:viewBox="0 0 0 0" draw:type="ooxml-non-primitive" draw:enhanced-path="M 127 0 L 93 3 75 15 68 27 65 46 148 46 146 31 142 19 127 0 N"><draw:equation draw:name="f0" draw:formula="0+9192-9065"/><draw:equation draw:name="f1" draw:formula="?f0 *logwidth/214"/><draw:equation draw:name="f2" draw:formula="0+1817-1817"/><draw:equation draw:name="f3" draw:formula="1817*logheight/137"/><draw:equation draw:name="f4" draw:formula="0+9158-9065"/><draw:equation draw:name="f5" draw:formula="?f4 *logwidth/214"/><draw:equation draw:name="f6" draw:formula="0+1820-1817"/><draw:equation draw:name="f7" draw:formula="1820*logheight/137"/><draw:equation draw:name="f8" draw:formula="0+9140-9065"/><draw:equation draw:name="f9" draw:formula="?f8 *logwidth/214"/><draw:equation draw:name="f10" draw:formula="0+1832-1817"/><draw:equation draw:name="f11" draw:formula="1832*logheight/137"/><draw:equation draw:name="f12" draw:formula="0+9133-9065"/><draw:equation draw:name="f13" draw:formula="?f12 *logwidth/214"/><draw:equation draw:name="f14" draw:formula="0+1844-1817"/><draw:equation draw:name="f15" draw:formula="1844*logheight/137"/><draw:equation draw:name="f16" draw:formula="0+9130-9065"/><draw:equation draw:name="f17" draw:formula="?f16 *logwidth/214"/><draw:equation draw:name="f18" draw:formula="0+1863-1817"/><draw:equation draw:name="f19" draw:formula="1863*logheight/137"/><draw:equation draw:name="f20" draw:formula="0+9213-9065"/><draw:equation draw:name="f21" draw:formula="?f20 *logwidth/214"/><draw:equation draw:name="f22" draw:formula="0+1863-1817"/><draw:equation draw:name="f23" draw:formula="1863*logheight/137"/><draw:equation draw:name="f24" draw:formula="0+9211-9065"/><draw:equation draw:name="f25" draw:formula="?f24 *logwidth/214"/><draw:equation draw:name="f26" draw:formula="0+1848-1817"/><draw:equation draw:name="f27" draw:formula="1848*logheight/137"/><draw:equation draw:name="f28" draw:formula="0+9207-9065"/><draw:equation draw:name="f29" draw:formula="?f28 *logwidth/214"/><draw:equation draw:name="f30" draw:formula="0+1836-1817"/><draw:equation draw:name="f31" draw:formula="1836*logheight/137"/><draw:equation draw:name="f32" draw:formula="0+9192-9065"/><draw:equation draw:name="f33" draw:formula="?f32 *logwidth/214"/><draw:equation draw:name="f34" draw:formula="0+1817-1817"/><draw:equation draw:name="f35" draw:formula="1817*logheight/137"/><draw:equation draw:name="f36" draw:formula="logwidth"/><draw:equation draw:name="f37" draw:formula="logheight"/></draw:enhanced-geometry></draw:custom-shape></draw:g><draw:g draw:name="Group 78" draw:style-name="gr24"><draw:custom-shape draw:name="Freeform 79" draw:style-name="gr29" draw:text-style-name="P38" svg:width="0.595cm" svg:height="0.75cm" svg:x="15.896cm" svg:y="2.757cm"><text:p/><draw:enhanced-geometry draw:mirror-horizontal="false" draw:mirror-vertical="false" drawooo:sub-view-size="317 405" draw:text-areas="0 0 ?f136 ?f137" svg:viewBox="0 0 0 0" draw:type="ooxml-non-primitive" draw:enhanced-path="M 316 0 L 6 0 5 7 5 10 1 72 0 154 1 185 14 253 44 311 86 358 150 401 160 405 163 404 180 397 191 391 161 391 160 390 93 346 53 301 53 300 55 295 59 288 45 288 44 287 34 269 27 250 14 171 13 154 14 121 16 50 18 14 317 14 316 7 316 0 N"><draw:equation draw:name="f0" draw:formula="0+9328-9012"/><draw:equation draw:name="f1" draw:formula="?f0 *logwidth/317"/><draw:equation draw:name="f2" draw:formula="0+1563-1563"/><draw:equation draw:name="f3" draw:formula="1563*logheight/405"/><draw:equation draw:name="f4" draw:formula="0+9018-9012"/><draw:equation draw:name="f5" draw:formula="?f4 *logwidth/317"/><draw:equation draw:name="f6" draw:formula="0+1563-1563"/><draw:equation draw:name="f7" draw:formula="1563*logheight/405"/><draw:equation draw:name="f8" draw:formula="0+9017-9012"/><draw:equation draw:name="f9" draw:formula="?f8 *logwidth/317"/><draw:equation draw:name="f10" draw:formula="0+1570-1563"/><draw:equation draw:name="f11" draw:formula="1570*logheight/405"/><draw:equation draw:name="f12" draw:formula="0+9017-9012"/><draw:equation draw:name="f13" draw:formula="?f12 *logwidth/317"/><draw:equation draw:name="f14" draw:formula="0+1573-1563"/><draw:equation draw:name="f15" draw:formula="1573*logheight/405"/><draw:equation draw:name="f16" draw:formula="0+9013-9012"/><draw:equation draw:name="f17" draw:formula="?f16 *logwidth/317"/><draw:equation draw:name="f18" draw:formula="0+1635-1563"/><draw:equation draw:name="f19" draw:formula="1635*logheight/405"/><draw:equation draw:name="f20" draw:formula="0+9012-9012"/><draw:equation draw:name="f21" draw:formula="?f20 *logwidth/317"/><draw:equation draw:name="f22" draw:formula="0+1717-1563"/><draw:equation draw:name="f23" draw:formula="1717*logheight/405"/><draw:equation draw:name="f24" draw:formula="0+9013-9012"/><draw:equation draw:name="f25" draw:formula="?f24 *logwidth/317"/><draw:equation draw:name="f26" draw:formula="0+1748-1563"/><draw:equation draw:name="f27" draw:formula="1748*logheight/405"/><draw:equation draw:name="f28" draw:formula="0+9026-9012"/><draw:equation draw:name="f29" draw:formula="?f28 *logwidth/317"/><draw:equation draw:name="f30" draw:formula="0+1816-1563"/><draw:equation draw:name="f31" draw:formula="1816*logheight/405"/><draw:equation draw:name="f32" draw:formula="0+9056-9012"/><draw:equation draw:name="f33" draw:formula="?f32 *logwidth/317"/><draw:equation draw:name="f34" draw:formula="0+1874-1563"/><draw:equation draw:name="f35" draw:formula="1874*logheight/405"/><draw:equation draw:name="f36" draw:formula="0+9098-9012"/><draw:equation draw:name="f37" draw:formula="?f36 *logwidth/317"/><draw:equation draw:name="f38" draw:formula="0+1921-1563"/><draw:equation draw:name="f39" draw:formula="1921*logheight/405"/><draw:equation draw:name="f40" draw:formula="0+9162-9012"/><draw:equation draw:name="f41" draw:formula="?f40 *logwidth/317"/><draw:equation draw:name="f42" draw:formula="0+1964-1563"/><draw:equation draw:name="f43" draw:formula="1964*logheight/405"/><draw:equation draw:name="f44" draw:formula="0+9172-9012"/><draw:equation draw:name="f45" draw:formula="?f44 *logwidth/317"/><draw:equation draw:name="f46" draw:formula="0+1968-1563"/><draw:equation draw:name="f47" draw:formula="1968*logheight/405"/><draw:equation draw:name="f48" draw:formula="0+9175-9012"/><draw:equation draw:name="f49" draw:formula="?f48 *logwidth/317"/><draw:equation draw:name="f50" draw:formula="0+1967-1563"/><draw:equation draw:name="f51" draw:formula="1967*logheight/405"/><draw:equation draw:name="f52" draw:formula="0+9192-9012"/><draw:equation draw:name="f53" draw:formula="?f52 *logwidth/317"/><draw:equation draw:name="f54" draw:formula="0+1960-1563"/><draw:equation draw:name="f55" draw:formula="1960*logheight/405"/><draw:equation draw:name="f56" draw:formula="0+9203-9012"/><draw:equation draw:name="f57" draw:formula="?f56 *logwidth/317"/><draw:equation draw:name="f58" draw:formula="0+1954-1563"/><draw:equation draw:name="f59" draw:formula="1954*logheight/405"/><draw:equation draw:name="f60" draw:formula="0+9173-9012"/><draw:equation draw:name="f61" draw:formula="?f60 *logwidth/317"/><draw:equation draw:name="f62" draw:formula="0+1954-1563"/><draw:equation draw:name="f63" draw:formula="1954*logheight/405"/><draw:equation draw:name="f64" draw:formula="0+9172-9012"/><draw:equation draw:name="f65" draw:formula="?f64 *logwidth/317"/><draw:equation draw:name="f66" draw:formula="0+1953-1563"/><draw:equation draw:name="f67" draw:formula="1953*logheight/405"/><draw:equation draw:name="f68" draw:formula="0+9105-9012"/><draw:equation draw:name="f69" draw:formula="?f68 *logwidth/317"/><draw:equation draw:name="f70" draw:formula="0+1909-1563"/><draw:equation draw:name="f71" draw:formula="1909*logheight/405"/><draw:equation draw:name="f72" draw:formula="0+9065-9012"/><draw:equation draw:name="f73" draw:formula="?f72 *logwidth/317"/><draw:equation draw:name="f74" draw:formula="0+1864-1563"/><draw:equation draw:name="f75" draw:formula="1864*logheight/405"/><draw:equation draw:name="f76" draw:formula="0+9065-9012"/><draw:equation draw:name="f77" draw:formula="?f76 *logwidth/317"/><draw:equation draw:name="f78" draw:formula="0+1863-1563"/><draw:equation draw:name="f79" draw:formula="1863*logheight/405"/><draw:equation draw:name="f80" draw:formula="0+9067-9012"/><draw:equation draw:name="f81" draw:formula="?f80 *logwidth/317"/><draw:equation draw:name="f82" draw:formula="0+1858-1563"/><draw:equation draw:name="f83" draw:formula="1858*logheight/405"/><draw:equation draw:name="f84" draw:formula="0+9071-9012"/><draw:equation draw:name="f85" draw:formula="?f84 *logwidth/317"/><draw:equation draw:name="f86" draw:formula="0+1851-1563"/><draw:equation draw:name="f87" draw:formula="1851*logheight/405"/><draw:equation draw:name="f88" draw:formula="0+9057-9012"/><draw:equation draw:name="f89" draw:formula="?f88 *logwidth/317"/><draw:equation draw:name="f90" draw:formula="0+1851-1563"/><draw:equation draw:name="f91" draw:formula="1851*logheight/405"/><draw:equation draw:name="f92" draw:formula="0+9056-9012"/><draw:equation draw:name="f93" draw:formula="?f92 *logwidth/317"/><draw:equation draw:name="f94" draw:formula="0+1850-1563"/><draw:equation draw:name="f95" draw:formula="1850*logheight/405"/><draw:equation draw:name="f96" draw:formula="0+9046-9012"/><draw:equation draw:name="f97" draw:formula="?f96 *logwidth/317"/><draw:equation draw:name="f98" draw:formula="0+1832-1563"/><draw:equation draw:name="f99" draw:formula="1832*logheight/405"/><draw:equation draw:name="f100" draw:formula="0+9039-9012"/><draw:equation draw:name="f101" draw:formula="?f100 *logwidth/317"/><draw:equation draw:name="f102" draw:formula="0+1813-1563"/><draw:equation draw:name="f103" draw:formula="1813*logheight/405"/><draw:equation draw:name="f104" draw:formula="0+9026-9012"/><draw:equation draw:name="f105" draw:formula="?f104 *logwidth/317"/><draw:equation draw:name="f106" draw:formula="0+1734-1563"/><draw:equation draw:name="f107" draw:formula="1734*logheight/405"/><draw:equation draw:name="f108" draw:formula="0+9025-9012"/><draw:equation draw:name="f109" draw:formula="?f108 *logwidth/317"/><draw:equation draw:name="f110" draw:formula="0+1717-1563"/><draw:equation draw:name="f111" draw:formula="1717*logheight/405"/><draw:equation draw:name="f112" draw:formula="0+9026-9012"/><draw:equation draw:name="f113" draw:formula="?f112 *logwidth/317"/><draw:equation draw:name="f114" draw:formula="0+1684-1563"/><draw:equation draw:name="f115" draw:formula="1684*logheight/405"/><draw:equation draw:name="f116" draw:formula="0+9028-9012"/><draw:equation draw:name="f117" draw:formula="?f116 *logwidth/317"/><draw:equation draw:name="f118" draw:formula="0+1613-1563"/><draw:equation draw:name="f119" draw:formula="1613*logheight/405"/><draw:equation draw:name="f120" draw:formula="0+9030-9012"/><draw:equation draw:name="f121" draw:formula="?f120 *logwidth/317"/><draw:equation draw:name="f122" draw:formula="0+1577-1563"/><draw:equation draw:name="f123" draw:formula="1577*logheight/405"/><draw:equation draw:name="f124" draw:formula="0+9329-9012"/><draw:equation draw:name="f125" draw:formula="?f124 *logwidth/317"/><draw:equation draw:name="f126" draw:formula="0+1577-1563"/><draw:equation draw:name="f127" draw:formula="1577*logheight/405"/><draw:equation draw:name="f128" draw:formula="0+9328-9012"/><draw:equation draw:name="f129" draw:formula="?f128 *logwidth/317"/><draw:equation draw:name="f130" draw:formula="0+1570-1563"/><draw:equation draw:name="f131" draw:formula="1570*logheight/405"/><draw:equation draw:name="f132" draw:formula="0+9328-9012"/><draw:equation draw:name="f133" draw:formula="?f132 *logwidth/317"/><draw:equation draw:name="f134" draw:formula="0+1563-1563"/><draw:equation draw:name="f135" draw:formula="1563*logheight/405"/><draw:equation draw:name="f136" draw:formula="logwidth"/><draw:equation draw:name="f137" draw:formula="logheight"/></draw:enhanced-geometry></draw:custom-shape></draw:g><draw:g draw:name="Group 76" draw:style-name="gr24"><draw:custom-shape draw:name="Freeform 77" draw:style-name="gr25" draw:text-style-name="P38" svg:width="0.241cm" svg:height="0.218cm" svg:x="16.199cm" svg:y="3.263cm"><text:p/><draw:enhanced-geometry draw:mirror-horizontal="false" draw:mirror-vertical="false" drawooo:sub-view-size="129 118" draw:text-areas="0 0 ?f68 ?f69" svg:viewBox="0 0 0 0" draw:type="ooxml-non-primitive" draw:enhanced-path="M 105 0 L 79 0 81 0 96 5 103 23 105 30 105 31 63 77 0 118 30 118 84 77 124 27 129 17 114 17 113 16 109 6 105 0 N"><draw:equation draw:name="f0" draw:formula="0+9278-9173"/><draw:equation draw:name="f1" draw:formula="?f0 *logwidth/129"/><draw:equation draw:name="f2" draw:formula="0+1836-1836"/><draw:equation draw:name="f3" draw:formula="1836*logheight/118"/><draw:equation draw:name="f4" draw:formula="0+9252-9173"/><draw:equation draw:name="f5" draw:formula="?f4 *logwidth/129"/><draw:equation draw:name="f6" draw:formula="0+1836-1836"/><draw:equation draw:name="f7" draw:formula="1836*logheight/118"/><draw:equation draw:name="f8" draw:formula="0+9254-9173"/><draw:equation draw:name="f9" draw:formula="?f8 *logwidth/129"/><draw:equation draw:name="f10" draw:formula="0+1836-1836"/><draw:equation draw:name="f11" draw:formula="1836*logheight/118"/><draw:equation draw:name="f12" draw:formula="0+9269-9173"/><draw:equation draw:name="f13" draw:formula="?f12 *logwidth/129"/><draw:equation draw:name="f14" draw:formula="0+1841-1836"/><draw:equation draw:name="f15" draw:formula="1841*logheight/118"/><draw:equation draw:name="f16" draw:formula="0+9276-9173"/><draw:equation draw:name="f17" draw:formula="?f16 *logwidth/129"/><draw:equation draw:name="f18" draw:formula="0+1859-1836"/><draw:equation draw:name="f19" draw:formula="1859*logheight/118"/><draw:equation draw:name="f20" draw:formula="0+9278-9173"/><draw:equation draw:name="f21" draw:formula="?f20 *logwidth/129"/><draw:equation draw:name="f22" draw:formula="0+1866-1836"/><draw:equation draw:name="f23" draw:formula="1866*logheight/118"/><draw:equation draw:name="f24" draw:formula="0+9278-9173"/><draw:equation draw:name="f25" draw:formula="?f24 *logwidth/129"/><draw:equation draw:name="f26" draw:formula="0+1867-1836"/><draw:equation draw:name="f27" draw:formula="1867*logheight/118"/><draw:equation draw:name="f28" draw:formula="0+9236-9173"/><draw:equation draw:name="f29" draw:formula="?f28 *logwidth/129"/><draw:equation draw:name="f30" draw:formula="0+1913-1836"/><draw:equation draw:name="f31" draw:formula="1913*logheight/118"/><draw:equation draw:name="f32" draw:formula="0+9173-9173"/><draw:equation draw:name="f33" draw:formula="?f32 *logwidth/129"/><draw:equation draw:name="f34" draw:formula="0+1954-1836"/><draw:equation draw:name="f35" draw:formula="1954*logheight/118"/><draw:equation draw:name="f36" draw:formula="0+9203-9173"/><draw:equation draw:name="f37" draw:formula="?f36 *logwidth/129"/><draw:equation draw:name="f38" draw:formula="0+1954-1836"/><draw:equation draw:name="f39" draw:formula="1954*logheight/118"/><draw:equation draw:name="f40" draw:formula="0+9257-9173"/><draw:equation draw:name="f41" draw:formula="?f40 *logwidth/129"/><draw:equation draw:name="f42" draw:formula="0+1913-1836"/><draw:equation draw:name="f43" draw:formula="1913*logheight/118"/><draw:equation draw:name="f44" draw:formula="0+9297-9173"/><draw:equation draw:name="f45" draw:formula="?f44 *logwidth/129"/><draw:equation draw:name="f46" draw:formula="0+1863-1836"/><draw:equation draw:name="f47" draw:formula="1863*logheight/118"/><draw:equation draw:name="f48" draw:formula="0+9302-9173"/><draw:equation draw:name="f49" draw:formula="?f48 *logwidth/129"/><draw:equation draw:name="f50" draw:formula="0+1853-1836"/><draw:equation draw:name="f51" draw:formula="1853*logheight/118"/><draw:equation draw:name="f52" draw:formula="0+9287-9173"/><draw:equation draw:name="f53" draw:formula="?f52 *logwidth/129"/><draw:equation draw:name="f54" draw:formula="0+1853-1836"/><draw:equation draw:name="f55" draw:formula="1853*logheight/118"/><draw:equation draw:name="f56" draw:formula="0+9286-9173"/><draw:equation draw:name="f57" draw:formula="?f56 *logwidth/129"/><draw:equation draw:name="f58" draw:formula="0+1852-1836"/><draw:equation draw:name="f59" draw:formula="1852*logheight/118"/><draw:equation draw:name="f60" draw:formula="0+9282-9173"/><draw:equation draw:name="f61" draw:formula="?f60 *logwidth/129"/><draw:equation draw:name="f62" draw:formula="0+1842-1836"/><draw:equation draw:name="f63" draw:formula="1842*logheight/118"/><draw:equation draw:name="f64" draw:formula="0+9278-9173"/><draw:equation draw:name="f65" draw:formula="?f64 *logwidth/129"/><draw:equation draw:name="f66" draw:formula="0+1836-1836"/><draw:equation draw:name="f67" draw:formula="1836*logheight/118"/><draw:equation draw:name="f68" draw:formula="logwidth"/><draw:equation draw:name="f69" draw:formula="logheight"/></draw:enhanced-geometry></draw:custom-shape></draw:g><draw:g draw:name="Group 74" draw:style-name="gr24"><draw:custom-shape draw:name="Freeform 75" draw:style-name="gr25" draw:text-style-name="P38" svg:width="0.239cm" svg:height="0.087cm" svg:x="16.157cm" svg:y="3.228cm"><text:p/><draw:enhanced-geometry draw:mirror-horizontal="false" draw:mirror-vertical="false" drawooo:sub-view-size="127 47" draw:text-areas="0 0 ?f60 ?f61" svg:viewBox="0 0 0 0" draw:type="ooxml-non-primitive" draw:enhanced-path="M 61 0 L 0 0 34 3 52 15 59 27 62 47 71 34 72 33 82 19 127 19 126 18 69 18 69 17 66 9 61 0 N"><draw:equation draw:name="f0" draw:formula="0+9212-9151"/><draw:equation draw:name="f1" draw:formula="?f0 *logwidth/127"/><draw:equation draw:name="f2" draw:formula="0+1817-1817"/><draw:equation draw:name="f3" draw:formula="1817*logheight/47"/><draw:equation draw:name="f4" draw:formula="0+9151-9151"/><draw:equation draw:name="f5" draw:formula="?f4 *logwidth/127"/><draw:equation draw:name="f6" draw:formula="0+1817-1817"/><draw:equation draw:name="f7" draw:formula="1817*logheight/47"/><draw:equation draw:name="f8" draw:formula="0+9185-9151"/><draw:equation draw:name="f9" draw:formula="?f8 *logwidth/127"/><draw:equation draw:name="f10" draw:formula="0+1820-1817"/><draw:equation draw:name="f11" draw:formula="1820*logheight/47"/><draw:equation draw:name="f12" draw:formula="0+9203-9151"/><draw:equation draw:name="f13" draw:formula="?f12 *logwidth/127"/><draw:equation draw:name="f14" draw:formula="0+1832-1817"/><draw:equation draw:name="f15" draw:formula="1832*logheight/47"/><draw:equation draw:name="f16" draw:formula="0+9210-9151"/><draw:equation draw:name="f17" draw:formula="?f16 *logwidth/127"/><draw:equation draw:name="f18" draw:formula="0+1844-1817"/><draw:equation draw:name="f19" draw:formula="1844*logheight/47"/><draw:equation draw:name="f20" draw:formula="0+9213-9151"/><draw:equation draw:name="f21" draw:formula="?f20 *logwidth/127"/><draw:equation draw:name="f22" draw:formula="0+1864-1817"/><draw:equation draw:name="f23" draw:formula="1864*logheight/47"/><draw:equation draw:name="f24" draw:formula="0+9222-9151"/><draw:equation draw:name="f25" draw:formula="?f24 *logwidth/127"/><draw:equation draw:name="f26" draw:formula="0+1851-1817"/><draw:equation draw:name="f27" draw:formula="1851*logheight/47"/><draw:equation draw:name="f28" draw:formula="0+9223-9151"/><draw:equation draw:name="f29" draw:formula="?f28 *logwidth/127"/><draw:equation draw:name="f30" draw:formula="0+1850-1817"/><draw:equation draw:name="f31" draw:formula="1850*logheight/47"/><draw:equation draw:name="f32" draw:formula="0+9233-9151"/><draw:equation draw:name="f33" draw:formula="?f32 *logwidth/127"/><draw:equation draw:name="f34" draw:formula="0+1836-1817"/><draw:equation draw:name="f35" draw:formula="1836*logheight/47"/><draw:equation draw:name="f36" draw:formula="0+9278-9151"/><draw:equation draw:name="f37" draw:formula="?f36 *logwidth/127"/><draw:equation draw:name="f38" draw:formula="0+1836-1817"/><draw:equation draw:name="f39" draw:formula="1836*logheight/47"/><draw:equation draw:name="f40" draw:formula="0+9277-9151"/><draw:equation draw:name="f41" draw:formula="?f40 *logwidth/127"/><draw:equation draw:name="f42" draw:formula="0+1835-1817"/><draw:equation draw:name="f43" draw:formula="1835*logheight/47"/><draw:equation draw:name="f44" draw:formula="0+9220-9151"/><draw:equation draw:name="f45" draw:formula="?f44 *logwidth/127"/><draw:equation draw:name="f46" draw:formula="0+1835-1817"/><draw:equation draw:name="f47" draw:formula="1835*logheight/47"/><draw:equation draw:name="f48" draw:formula="0+9220-9151"/><draw:equation draw:name="f49" draw:formula="?f48 *logwidth/127"/><draw:equation draw:name="f50" draw:formula="0+1834-1817"/><draw:equation draw:name="f51" draw:formula="1834*logheight/47"/><draw:equation draw:name="f52" draw:formula="0+9217-9151"/><draw:equation draw:name="f53" draw:formula="?f52 *logwidth/127"/><draw:equation draw:name="f54" draw:formula="0+1826-1817"/><draw:equation draw:name="f55" draw:formula="1826*logheight/47"/><draw:equation draw:name="f56" draw:formula="0+9212-9151"/><draw:equation draw:name="f57" draw:formula="?f56 *logwidth/127"/><draw:equation draw:name="f58" draw:formula="0+1817-1817"/><draw:equation draw:name="f59" draw:formula="1817*logheight/47"/><draw:equation draw:name="f60" draw:formula="logwidth"/><draw:equation draw:name="f61" draw:formula="logheight"/></draw:enhanced-geometry></draw:custom-shape></draw:g><draw:g draw:name="Group 72" draw:style-name="gr24"><draw:custom-shape draw:name="Freeform 73" draw:style-name="gr25" draw:text-style-name="P38" svg:width="0.045cm" svg:height="0.052cm" svg:x="16.083cm" svg:y="3.261cm"><text:p/><draw:enhanced-geometry draw:mirror-horizontal="false" draw:mirror-vertical="false" drawooo:sub-view-size="25 28" draw:text-areas="0 0 ?f32 ?f33" svg:viewBox="0 0 0 0" draw:type="ooxml-non-primitive" draw:enhanced-path="M 26 0 L 0 0 10 14 10 15 19 28 21 13 25 1 26 0 N"><draw:equation draw:name="f0" draw:formula="0+9137-9111"/><draw:equation draw:name="f1" draw:formula="?f0 *logwidth/25"/><draw:equation draw:name="f2" draw:formula="0+1835-1835"/><draw:equation draw:name="f3" draw:formula="1835*logheight/28"/><draw:equation draw:name="f4" draw:formula="0+9111-9111"/><draw:equation draw:name="f5" draw:formula="?f4 *logwidth/25"/><draw:equation draw:name="f6" draw:formula="0+1835-1835"/><draw:equation draw:name="f7" draw:formula="1835*logheight/28"/><draw:equation draw:name="f8" draw:formula="0+9121-9111"/><draw:equation draw:name="f9" draw:formula="?f8 *logwidth/25"/><draw:equation draw:name="f10" draw:formula="0+1849-1835"/><draw:equation draw:name="f11" draw:formula="1849*logheight/28"/><draw:equation draw:name="f12" draw:formula="0+9121-9111"/><draw:equation draw:name="f13" draw:formula="?f12 *logwidth/25"/><draw:equation draw:name="f14" draw:formula="0+1850-1835"/><draw:equation draw:name="f15" draw:formula="1850*logheight/28"/><draw:equation draw:name="f16" draw:formula="0+9130-9111"/><draw:equation draw:name="f17" draw:formula="?f16 *logwidth/25"/><draw:equation draw:name="f18" draw:formula="0+1863-1835"/><draw:equation draw:name="f19" draw:formula="1863*logheight/28"/><draw:equation draw:name="f20" draw:formula="0+9132-9111"/><draw:equation draw:name="f21" draw:formula="?f20 *logwidth/25"/><draw:equation draw:name="f22" draw:formula="0+1848-1835"/><draw:equation draw:name="f23" draw:formula="1848*logheight/28"/><draw:equation draw:name="f24" draw:formula="0+9136-9111"/><draw:equation draw:name="f25" draw:formula="?f24 *logwidth/25"/><draw:equation draw:name="f26" draw:formula="0+1836-1835"/><draw:equation draw:name="f27" draw:formula="1836*logheight/28"/><draw:equation draw:name="f28" draw:formula="0+9137-9111"/><draw:equation draw:name="f29" draw:formula="?f28 *logwidth/25"/><draw:equation draw:name="f30" draw:formula="0+1835-1835"/><draw:equation draw:name="f31" draw:formula="1835*logheight/28"/><draw:equation draw:name="f32" draw:formula="logwidth"/><draw:equation draw:name="f33" draw:formula="logheight"/></draw:enhanced-geometry></draw:custom-shape></draw:g><draw:g draw:name="Group 70" draw:style-name="gr24"><draw:custom-shape draw:name="Freeform 71" draw:style-name="gr30" draw:text-style-name="P38" svg:width="0.082cm" svg:height="0.511cm" svg:x="16.413cm" svg:y="2.783cm"><text:p/><draw:enhanced-geometry draw:mirror-horizontal="false" draw:mirror-vertical="false" drawooo:sub-view-size="44 276" draw:text-areas="0 0 ?f76 ?f77" svg:viewBox="0 0 0 0" draw:type="ooxml-non-primitive" draw:enhanced-path="M 42 0 L 28 0 28 12 29 27 30 45 30 67 31 91 31 161 30 176 12 253 0 276 15 276 41 204 44 161 44 80 44 67 43 44 43 25 42 0 N"><draw:equation draw:name="f0" draw:formula="0+9329-9287"/><draw:equation draw:name="f1" draw:formula="?f0 *logwidth/44"/><draw:equation draw:name="f2" draw:formula="0+1577-1577"/><draw:equation draw:name="f3" draw:formula="1577*logheight/276"/><draw:equation draw:name="f4" draw:formula="0+9315-9287"/><draw:equation draw:name="f5" draw:formula="?f4 *logwidth/44"/><draw:equation draw:name="f6" draw:formula="0+1577-1577"/><draw:equation draw:name="f7" draw:formula="1577*logheight/276"/><draw:equation draw:name="f8" draw:formula="0+9315-9287"/><draw:equation draw:name="f9" draw:formula="?f8 *logwidth/44"/><draw:equation draw:name="f10" draw:formula="0+1589-1577"/><draw:equation draw:name="f11" draw:formula="1589*logheight/276"/><draw:equation draw:name="f12" draw:formula="0+9316-9287"/><draw:equation draw:name="f13" draw:formula="?f12 *logwidth/44"/><draw:equation draw:name="f14" draw:formula="0+1604-1577"/><draw:equation draw:name="f15" draw:formula="1604*logheight/276"/><draw:equation draw:name="f16" draw:formula="0+9317-9287"/><draw:equation draw:name="f17" draw:formula="?f16 *logwidth/44"/><draw:equation draw:name="f18" draw:formula="0+1622-1577"/><draw:equation draw:name="f19" draw:formula="1622*logheight/276"/><draw:equation draw:name="f20" draw:formula="0+9317-9287"/><draw:equation draw:name="f21" draw:formula="?f20 *logwidth/44"/><draw:equation draw:name="f22" draw:formula="0+1644-1577"/><draw:equation draw:name="f23" draw:formula="1644*logheight/276"/><draw:equation draw:name="f24" draw:formula="0+9318-9287"/><draw:equation draw:name="f25" draw:formula="?f24 *logwidth/44"/><draw:equation draw:name="f26" draw:formula="0+1668-1577"/><draw:equation draw:name="f27" draw:formula="1668*logheight/276"/><draw:equation draw:name="f28" draw:formula="0+9318-9287"/><draw:equation draw:name="f29" draw:formula="?f28 *logwidth/44"/><draw:equation draw:name="f30" draw:formula="0+1738-1577"/><draw:equation draw:name="f31" draw:formula="1738*logheight/276"/><draw:equation draw:name="f32" draw:formula="0+9317-9287"/><draw:equation draw:name="f33" draw:formula="?f32 *logwidth/44"/><draw:equation draw:name="f34" draw:formula="0+1753-1577"/><draw:equation draw:name="f35" draw:formula="1753*logheight/276"/><draw:equation draw:name="f36" draw:formula="0+9299-9287"/><draw:equation draw:name="f37" draw:formula="?f36 *logwidth/44"/><draw:equation draw:name="f38" draw:formula="0+1830-1577"/><draw:equation draw:name="f39" draw:formula="1830*logheight/276"/><draw:equation draw:name="f40" draw:formula="0+9287-9287"/><draw:equation draw:name="f41" draw:formula="?f40 *logwidth/44"/><draw:equation draw:name="f42" draw:formula="0+1853-1577"/><draw:equation draw:name="f43" draw:formula="1853*logheight/276"/><draw:equation draw:name="f44" draw:formula="0+9302-9287"/><draw:equation draw:name="f45" draw:formula="?f44 *logwidth/44"/><draw:equation draw:name="f46" draw:formula="0+1853-1577"/><draw:equation draw:name="f47" draw:formula="1853*logheight/276"/><draw:equation draw:name="f48" draw:formula="0+9328-9287"/><draw:equation draw:name="f49" draw:formula="?f48 *logwidth/44"/><draw:equation draw:name="f50" draw:formula="0+1781-1577"/><draw:equation draw:name="f51" draw:formula="1781*logheight/276"/><draw:equation draw:name="f52" draw:formula="0+9331-9287"/><draw:equation draw:name="f53" draw:formula="?f52 *logwidth/44"/><draw:equation draw:name="f54" draw:formula="0+1738-1577"/><draw:equation draw:name="f55" draw:formula="1738*logheight/276"/><draw:equation draw:name="f56" draw:formula="0+9331-9287"/><draw:equation draw:name="f57" draw:formula="?f56 *logwidth/44"/><draw:equation draw:name="f58" draw:formula="0+1657-1577"/><draw:equation draw:name="f59" draw:formula="1657*logheight/276"/><draw:equation draw:name="f60" draw:formula="0+9331-9287"/><draw:equation draw:name="f61" draw:formula="?f60 *logwidth/44"/><draw:equation draw:name="f62" draw:formula="0+1644-1577"/><draw:equation draw:name="f63" draw:formula="1644*logheight/276"/><draw:equation draw:name="f64" draw:formula="0+9330-9287"/><draw:equation draw:name="f65" draw:formula="?f64 *logwidth/44"/><draw:equation draw:name="f66" draw:formula="0+1621-1577"/><draw:equation draw:name="f67" draw:formula="1621*logheight/276"/><draw:equation draw:name="f68" draw:formula="0+9330-9287"/><draw:equation draw:name="f69" draw:formula="?f68 *logwidth/44"/><draw:equation draw:name="f70" draw:formula="0+1602-1577"/><draw:equation draw:name="f71" draw:formula="1602*logheight/276"/><draw:equation draw:name="f72" draw:formula="0+9329-9287"/><draw:equation draw:name="f73" draw:formula="?f72 *logwidth/44"/><draw:equation draw:name="f74" draw:formula="0+1577-1577"/><draw:equation draw:name="f75" draw:formula="1577*logheight/276"/><draw:equation draw:name="f76" draw:formula="logwidth"/><draw:equation draw:name="f77" draw:formula="logheight"/></draw:enhanced-geometry></draw:custom-shape></draw:g><draw:g draw:name="Group 68" draw:style-name="gr24"><draw:custom-shape draw:name="Freeform 69" draw:style-name="gr25" draw:text-style-name="P38" svg:width="0.151cm" svg:height="0.05cm" svg:x="15.981cm" svg:y="3.24cm"><text:p/><draw:enhanced-geometry draw:mirror-horizontal="false" draw:mirror-vertical="false" drawooo:sub-view-size="81 28" draw:text-areas="0 0 ?f76 ?f77" svg:viewBox="0 0 0 0" draw:type="ooxml-non-primitive" draw:enhanced-path="M 51 0 L 35 0 31 0 26 2 14 7 6 18 0 27 0 28 14 28 19 19 31 14 34 13 36 12 80 12 81 11 66 11 65 10 60 5 51 0 N"><draw:equation draw:name="f0" draw:formula="0+9108-9057"/><draw:equation draw:name="f1" draw:formula="?f0 *logwidth/81"/><draw:equation draw:name="f2" draw:formula="0+1823-1823"/><draw:equation draw:name="f3" draw:formula="1823*logheight/28"/><draw:equation draw:name="f4" draw:formula="0+9092-9057"/><draw:equation draw:name="f5" draw:formula="?f4 *logwidth/81"/><draw:equation draw:name="f6" draw:formula="0+1823-1823"/><draw:equation draw:name="f7" draw:formula="1823*logheight/28"/><draw:equation draw:name="f8" draw:formula="0+9088-9057"/><draw:equation draw:name="f9" draw:formula="?f8 *logwidth/81"/><draw:equation draw:name="f10" draw:formula="0+1823-1823"/><draw:equation draw:name="f11" draw:formula="1823*logheight/28"/><draw:equation draw:name="f12" draw:formula="0+9083-9057"/><draw:equation draw:name="f13" draw:formula="?f12 *logwidth/81"/><draw:equation draw:name="f14" draw:formula="0+1825-1823"/><draw:equation draw:name="f15" draw:formula="1825*logheight/28"/><draw:equation draw:name="f16" draw:formula="0+9071-9057"/><draw:equation draw:name="f17" draw:formula="?f16 *logwidth/81"/><draw:equation draw:name="f18" draw:formula="0+1830-1823"/><draw:equation draw:name="f19" draw:formula="1830*logheight/28"/><draw:equation draw:name="f20" draw:formula="0+9063-9057"/><draw:equation draw:name="f21" draw:formula="?f20 *logwidth/81"/><draw:equation draw:name="f22" draw:formula="0+1841-1823"/><draw:equation draw:name="f23" draw:formula="1841*logheight/28"/><draw:equation draw:name="f24" draw:formula="0+9057-9057"/><draw:equation draw:name="f25" draw:formula="?f24 *logwidth/81"/><draw:equation draw:name="f26" draw:formula="0+1850-1823"/><draw:equation draw:name="f27" draw:formula="1850*logheight/28"/><draw:equation draw:name="f28" draw:formula="0+9057-9057"/><draw:equation draw:name="f29" draw:formula="?f28 *logwidth/81"/><draw:equation draw:name="f30" draw:formula="0+1851-1823"/><draw:equation draw:name="f31" draw:formula="1851*logheight/28"/><draw:equation draw:name="f32" draw:formula="0+9071-9057"/><draw:equation draw:name="f33" draw:formula="?f32 *logwidth/81"/><draw:equation draw:name="f34" draw:formula="0+1851-1823"/><draw:equation draw:name="f35" draw:formula="1851*logheight/28"/><draw:equation draw:name="f36" draw:formula="0+9076-9057"/><draw:equation draw:name="f37" draw:formula="?f36 *logwidth/81"/><draw:equation draw:name="f38" draw:formula="0+1842-1823"/><draw:equation draw:name="f39" draw:formula="1842*logheight/28"/><draw:equation draw:name="f40" draw:formula="0+9088-9057"/><draw:equation draw:name="f41" draw:formula="?f40 *logwidth/81"/><draw:equation draw:name="f42" draw:formula="0+1837-1823"/><draw:equation draw:name="f43" draw:formula="1837*logheight/28"/><draw:equation draw:name="f44" draw:formula="0+9091-9057"/><draw:equation draw:name="f45" draw:formula="?f44 *logwidth/81"/><draw:equation draw:name="f46" draw:formula="0+1836-1823"/><draw:equation draw:name="f47" draw:formula="1836*logheight/28"/><draw:equation draw:name="f48" draw:formula="0+9093-9057"/><draw:equation draw:name="f49" draw:formula="?f48 *logwidth/81"/><draw:equation draw:name="f50" draw:formula="0+1835-1823"/><draw:equation draw:name="f51" draw:formula="1835*logheight/28"/><draw:equation draw:name="f52" draw:formula="0+9137-9057"/><draw:equation draw:name="f53" draw:formula="?f52 *logwidth/81"/><draw:equation draw:name="f54" draw:formula="0+1835-1823"/><draw:equation draw:name="f55" draw:formula="1835*logheight/28"/><draw:equation draw:name="f56" draw:formula="0+9138-9057"/><draw:equation draw:name="f57" draw:formula="?f56 *logwidth/81"/><draw:equation draw:name="f58" draw:formula="0+1834-1823"/><draw:equation draw:name="f59" draw:formula="1834*logheight/28"/><draw:equation draw:name="f60" draw:formula="0+9123-9057"/><draw:equation draw:name="f61" draw:formula="?f60 *logwidth/81"/><draw:equation draw:name="f62" draw:formula="0+1834-1823"/><draw:equation draw:name="f63" draw:formula="1834*logheight/28"/><draw:equation draw:name="f64" draw:formula="0+9122-9057"/><draw:equation draw:name="f65" draw:formula="?f64 *logwidth/81"/><draw:equation draw:name="f66" draw:formula="0+1833-1823"/><draw:equation draw:name="f67" draw:formula="1833*logheight/28"/><draw:equation draw:name="f68" draw:formula="0+9117-9057"/><draw:equation draw:name="f69" draw:formula="?f68 *logwidth/81"/><draw:equation draw:name="f70" draw:formula="0+1828-1823"/><draw:equation draw:name="f71" draw:formula="1828*logheight/28"/><draw:equation draw:name="f72" draw:formula="0+9108-9057"/><draw:equation draw:name="f73" draw:formula="?f72 *logwidth/81"/><draw:equation draw:name="f74" draw:formula="0+1823-1823"/><draw:equation draw:name="f75" draw:formula="1823*logheight/28"/><draw:equation draw:name="f76" draw:formula="logwidth"/><draw:equation draw:name="f77" draw:formula="logheight"/></draw:enhanced-geometry></draw:custom-shape></draw:g><draw:g draw:name="Group 66" draw:style-name="gr24"><draw:custom-shape draw:name="Freeform 67" draw:style-name="gr25" draw:text-style-name="P38" svg:width="0.105cm" svg:height="0.018cm" svg:x="16.288cm" svg:y="3.242cm"><text:p/><draw:enhanced-geometry draw:mirror-horizontal="false" draw:mirror-vertical="false" drawooo:sub-view-size="57 11" draw:text-areas="0 0 ?f28 ?f29" svg:viewBox="0 0 0 0" draw:type="ooxml-non-primitive" draw:enhanced-path="M 19 0 L 1 9 0 11 57 11 53 5 38 0 19 0 N"><draw:equation draw:name="f0" draw:formula="0+9239-9220"/><draw:equation draw:name="f1" draw:formula="?f0 *logwidth/57"/><draw:equation draw:name="f2" draw:formula="0+1824-1824"/><draw:equation draw:name="f3" draw:formula="1824*logheight/11"/><draw:equation draw:name="f4" draw:formula="0+9221-9220"/><draw:equation draw:name="f5" draw:formula="?f4 *logwidth/57"/><draw:equation draw:name="f6" draw:formula="0+1833-1824"/><draw:equation draw:name="f7" draw:formula="1833*logheight/11"/><draw:equation draw:name="f8" draw:formula="0+9220-9220"/><draw:equation draw:name="f9" draw:formula="?f8 *logwidth/57"/><draw:equation draw:name="f10" draw:formula="0+1835-1824"/><draw:equation draw:name="f11" draw:formula="1835*logheight/11"/><draw:equation draw:name="f12" draw:formula="0+9277-9220"/><draw:equation draw:name="f13" draw:formula="?f12 *logwidth/57"/><draw:equation draw:name="f14" draw:formula="0+1835-1824"/><draw:equation draw:name="f15" draw:formula="1835*logheight/11"/><draw:equation draw:name="f16" draw:formula="0+9273-9220"/><draw:equation draw:name="f17" draw:formula="?f16 *logwidth/57"/><draw:equation draw:name="f18" draw:formula="0+1829-1824"/><draw:equation draw:name="f19" draw:formula="1829*logheight/11"/><draw:equation draw:name="f20" draw:formula="0+9258-9220"/><draw:equation draw:name="f21" draw:formula="?f20 *logwidth/57"/><draw:equation draw:name="f22" draw:formula="0+1824-1824"/><draw:equation draw:name="f23" draw:formula="1824*logheight/11"/><draw:equation draw:name="f24" draw:formula="0+9239-9220"/><draw:equation draw:name="f25" draw:formula="?f24 *logwidth/57"/><draw:equation draw:name="f26" draw:formula="0+1824-1824"/><draw:equation draw:name="f27" draw:formula="1824*logheight/11"/><draw:equation draw:name="f28" draw:formula="logwidth"/><draw:equation draw:name="f29" draw:formula="logheight"/></draw:enhanced-geometry></draw:custom-shape></draw:g><draw:g draw:name="Group 64" draw:style-name="gr24"><draw:custom-shape draw:name="Freeform 65" draw:style-name="gr25" draw:text-style-name="P38" svg:width="0.167cm" svg:height="0.064cm" svg:x="16.104cm" svg:y="3.194cm"><text:p/><draw:enhanced-geometry draw:mirror-horizontal="false" draw:mirror-vertical="false" drawooo:sub-view-size="89 35" draw:text-areas="0 0 ?f56 ?f57" svg:viewBox="0 0 0 0" draw:type="ooxml-non-primitive" draw:enhanced-path="M 53 0 L 35 0 26 5 11 13 3 27 1 34 0 35 15 35 28 18 89 18 87 13 72 5 64 0 53 0 N"><draw:equation draw:name="f0" draw:formula="0+9176-9123"/><draw:equation draw:name="f1" draw:formula="?f0 *logwidth/89"/><draw:equation draw:name="f2" draw:formula="0+1799-1799"/><draw:equation draw:name="f3" draw:formula="1799*logheight/35"/><draw:equation draw:name="f4" draw:formula="0+9158-9123"/><draw:equation draw:name="f5" draw:formula="?f4 *logwidth/89"/><draw:equation draw:name="f6" draw:formula="0+1799-1799"/><draw:equation draw:name="f7" draw:formula="1799*logheight/35"/><draw:equation draw:name="f8" draw:formula="0+9149-9123"/><draw:equation draw:name="f9" draw:formula="?f8 *logwidth/89"/><draw:equation draw:name="f10" draw:formula="0+1804-1799"/><draw:equation draw:name="f11" draw:formula="1804*logheight/35"/><draw:equation draw:name="f12" draw:formula="0+9134-9123"/><draw:equation draw:name="f13" draw:formula="?f12 *logwidth/89"/><draw:equation draw:name="f14" draw:formula="0+1812-1799"/><draw:equation draw:name="f15" draw:formula="1812*logheight/35"/><draw:equation draw:name="f16" draw:formula="0+9126-9123"/><draw:equation draw:name="f17" draw:formula="?f16 *logwidth/89"/><draw:equation draw:name="f18" draw:formula="0+1826-1799"/><draw:equation draw:name="f19" draw:formula="1826*logheight/35"/><draw:equation draw:name="f20" draw:formula="0+9124-9123"/><draw:equation draw:name="f21" draw:formula="?f20 *logwidth/89"/><draw:equation draw:name="f22" draw:formula="0+1833-1799"/><draw:equation draw:name="f23" draw:formula="1833*logheight/35"/><draw:equation draw:name="f24" draw:formula="0+9123-9123"/><draw:equation draw:name="f25" draw:formula="?f24 *logwidth/89"/><draw:equation draw:name="f26" draw:formula="0+1834-1799"/><draw:equation draw:name="f27" draw:formula="1834*logheight/35"/><draw:equation draw:name="f28" draw:formula="0+9138-9123"/><draw:equation draw:name="f29" draw:formula="?f28 *logwidth/89"/><draw:equation draw:name="f30" draw:formula="0+1834-1799"/><draw:equation draw:name="f31" draw:formula="1834*logheight/35"/><draw:equation draw:name="f32" draw:formula="0+9151-9123"/><draw:equation draw:name="f33" draw:formula="?f32 *logwidth/89"/><draw:equation draw:name="f34" draw:formula="0+1817-1799"/><draw:equation draw:name="f35" draw:formula="1817*logheight/35"/><draw:equation draw:name="f36" draw:formula="0+9212-9123"/><draw:equation draw:name="f37" draw:formula="?f36 *logwidth/89"/><draw:equation draw:name="f38" draw:formula="0+1817-1799"/><draw:equation draw:name="f39" draw:formula="1817*logheight/35"/><draw:equation draw:name="f40" draw:formula="0+9210-9123"/><draw:equation draw:name="f41" draw:formula="?f40 *logwidth/89"/><draw:equation draw:name="f42" draw:formula="0+1812-1799"/><draw:equation draw:name="f43" draw:formula="1812*logheight/35"/><draw:equation draw:name="f44" draw:formula="0+9195-9123"/><draw:equation draw:name="f45" draw:formula="?f44 *logwidth/89"/><draw:equation draw:name="f46" draw:formula="0+1804-1799"/><draw:equation draw:name="f47" draw:formula="1804*logheight/35"/><draw:equation draw:name="f48" draw:formula="0+9187-9123"/><draw:equation draw:name="f49" draw:formula="?f48 *logwidth/89"/><draw:equation draw:name="f50" draw:formula="0+1799-1799"/><draw:equation draw:name="f51" draw:formula="1799*logheight/35"/><draw:equation draw:name="f52" draw:formula="0+9176-9123"/><draw:equation draw:name="f53" draw:formula="?f52 *logwidth/89"/><draw:equation draw:name="f54" draw:formula="0+1799-1799"/><draw:equation draw:name="f55" draw:formula="1799*logheight/35"/><draw:equation draw:name="f56" draw:formula="logwidth"/><draw:equation draw:name="f57" draw:formula="logheight"/></draw:enhanced-geometry></draw:custom-shape></draw:g><draw:g draw:name="Group 54" draw:style-name="gr24"><draw:custom-shape draw:name="Freeform 63" draw:style-name="gr31" draw:text-style-name="P38" svg:width="0.371cm" svg:height="0.417cm" svg:x="16.012cm" svg:y="2.821cm"><text:p/><draw:enhanced-geometry draw:mirror-horizontal="false" draw:mirror-vertical="false" drawooo:sub-view-size="198 226" draw:text-areas="0 0 ?f28 ?f29" svg:viewBox="0 0 0 0" draw:type="ooxml-non-primitive" draw:enhanced-path="M 197 159 L 68 159 84 159 84 226 113 226 117 159 197 159 N"><draw:equation draw:name="f0" draw:formula="0+9271-9074"/><draw:equation draw:name="f1" draw:formula="?f0 *logwidth/198"/><draw:equation draw:name="f2" draw:formula="0+1756-1597"/><draw:equation draw:name="f3" draw:formula="1756*logheight/226"/><draw:equation draw:name="f4" draw:formula="0+9142-9074"/><draw:equation draw:name="f5" draw:formula="?f4 *logwidth/198"/><draw:equation draw:name="f6" draw:formula="0+1756-1597"/><draw:equation draw:name="f7" draw:formula="1756*logheight/226"/><draw:equation draw:name="f8" draw:formula="0+9158-9074"/><draw:equation draw:name="f9" draw:formula="?f8 *logwidth/198"/><draw:equation draw:name="f10" draw:formula="0+1756-1597"/><draw:equation draw:name="f11" draw:formula="1756*logheight/226"/><draw:equation draw:name="f12" draw:formula="0+9158-9074"/><draw:equation draw:name="f13" draw:formula="?f12 *logwidth/198"/><draw:equation draw:name="f14" draw:formula="0+1823-1597"/><draw:equation draw:name="f15" draw:formula="1823*logheight/226"/><draw:equation draw:name="f16" draw:formula="0+9187-9074"/><draw:equation draw:name="f17" draw:formula="?f16 *logwidth/198"/><draw:equation draw:name="f18" draw:formula="0+1823-1597"/><draw:equation draw:name="f19" draw:formula="1823*logheight/226"/><draw:equation draw:name="f20" draw:formula="0+9191-9074"/><draw:equation draw:name="f21" draw:formula="?f20 *logwidth/198"/><draw:equation draw:name="f22" draw:formula="0+1756-1597"/><draw:equation draw:name="f23" draw:formula="1756*logheight/226"/><draw:equation draw:name="f24" draw:formula="0+9271-9074"/><draw:equation draw:name="f25" draw:formula="?f24 *logwidth/198"/><draw:equation draw:name="f26" draw:formula="0+1756-1597"/><draw:equation draw:name="f27" draw:formula="1756*logheight/226"/><draw:equation draw:name="f28" draw:formula="logwidth"/><draw:equation draw:name="f29" draw:formula="logheight"/></draw:enhanced-geometry></draw:custom-shape><draw:custom-shape draw:name="Freeform 62" draw:style-name="gr31" draw:text-style-name="P38" svg:width="0.371cm" svg:height="0.417cm" svg:x="16.012cm" svg:y="2.821cm"><text:p/><draw:enhanced-geometry draw:mirror-horizontal="false" draw:mirror-vertical="false" drawooo:sub-view-size="198 226" draw:text-areas="0 0 ?f28 ?f29" svg:viewBox="0 0 0 0" draw:type="ooxml-non-primitive" draw:enhanced-path="M 197 159 L 117 159 135 159 155 160 177 163 198 168 197 159 N"><draw:equation draw:name="f0" draw:formula="0+9271-9074"/><draw:equation draw:name="f1" draw:formula="?f0 *logwidth/198"/><draw:equation draw:name="f2" draw:formula="0+1756-1597"/><draw:equation draw:name="f3" draw:formula="1756*logheight/226"/><draw:equation draw:name="f4" draw:formula="0+9191-9074"/><draw:equation draw:name="f5" draw:formula="?f4 *logwidth/198"/><draw:equation draw:name="f6" draw:formula="0+1756-1597"/><draw:equation draw:name="f7" draw:formula="1756*logheight/226"/><draw:equation draw:name="f8" draw:formula="0+9209-9074"/><draw:equation draw:name="f9" draw:formula="?f8 *logwidth/198"/><draw:equation draw:name="f10" draw:formula="0+1756-1597"/><draw:equation draw:name="f11" draw:formula="1756*logheight/226"/><draw:equation draw:name="f12" draw:formula="0+9229-9074"/><draw:equation draw:name="f13" draw:formula="?f12 *logwidth/198"/><draw:equation draw:name="f14" draw:formula="0+1757-1597"/><draw:equation draw:name="f15" draw:formula="1757*logheight/226"/><draw:equation draw:name="f16" draw:formula="0+9251-9074"/><draw:equation draw:name="f17" draw:formula="?f16 *logwidth/198"/><draw:equation draw:name="f18" draw:formula="0+1760-1597"/><draw:equation draw:name="f19" draw:formula="1760*logheight/226"/><draw:equation draw:name="f20" draw:formula="0+9272-9074"/><draw:equation draw:name="f21" draw:formula="?f20 *logwidth/198"/><draw:equation draw:name="f22" draw:formula="0+1765-1597"/><draw:equation draw:name="f23" draw:formula="1765*logheight/226"/><draw:equation draw:name="f24" draw:formula="0+9271-9074"/><draw:equation draw:name="f25" draw:formula="?f24 *logwidth/198"/><draw:equation draw:name="f26" draw:formula="0+1756-1597"/><draw:equation draw:name="f27" draw:formula="1756*logheight/226"/><draw:equation draw:name="f28" draw:formula="logwidth"/><draw:equation draw:name="f29" draw:formula="logheight"/></draw:enhanced-geometry></draw:custom-shape><draw:custom-shape draw:name="Freeform 61" draw:style-name="gr31" draw:text-style-name="P38" svg:width="0.371cm" svg:height="0.417cm" svg:x="16.012cm" svg:y="2.821cm"><text:p/><draw:enhanced-geometry draw:mirror-horizontal="false" draw:mirror-vertical="false" drawooo:sub-view-size="198 226" draw:text-areas="0 0 ?f60 ?f61" svg:viewBox="0 0 0 0" draw:type="ooxml-non-primitive" draw:enhanced-path="M 0 121 L 1 130 1 158 5 167 26 162 48 160 68 159 197 159 197 132 196 131 81 131 64 131 44 130 22 127 0 121 N"><draw:equation draw:name="f0" draw:formula="0+9074-9074"/><draw:equation draw:name="f1" draw:formula="?f0 *logwidth/198"/><draw:equation draw:name="f2" draw:formula="0+1718-1597"/><draw:equation draw:name="f3" draw:formula="1718*logheight/226"/><draw:equation draw:name="f4" draw:formula="0+9075-9074"/><draw:equation draw:name="f5" draw:formula="?f4 *logwidth/198"/><draw:equation draw:name="f6" draw:formula="0+1727-1597"/><draw:equation draw:name="f7" draw:formula="1727*logheight/226"/><draw:equation draw:name="f8" draw:formula="0+9075-9074"/><draw:equation draw:name="f9" draw:formula="?f8 *logwidth/198"/><draw:equation draw:name="f10" draw:formula="0+1755-1597"/><draw:equation draw:name="f11" draw:formula="1755*logheight/226"/><draw:equation draw:name="f12" draw:formula="0+9079-9074"/><draw:equation draw:name="f13" draw:formula="?f12 *logwidth/198"/><draw:equation draw:name="f14" draw:formula="0+1764-1597"/><draw:equation draw:name="f15" draw:formula="1764*logheight/226"/><draw:equation draw:name="f16" draw:formula="0+9100-9074"/><draw:equation draw:name="f17" draw:formula="?f16 *logwidth/198"/><draw:equation draw:name="f18" draw:formula="0+1759-1597"/><draw:equation draw:name="f19" draw:formula="1759*logheight/226"/><draw:equation draw:name="f20" draw:formula="0+9122-9074"/><draw:equation draw:name="f21" draw:formula="?f20 *logwidth/198"/><draw:equation draw:name="f22" draw:formula="0+1757-1597"/><draw:equation draw:name="f23" draw:formula="1757*logheight/226"/><draw:equation draw:name="f24" draw:formula="0+9142-9074"/><draw:equation draw:name="f25" draw:formula="?f24 *logwidth/198"/><draw:equation draw:name="f26" draw:formula="0+1756-1597"/><draw:equation draw:name="f27" draw:formula="1756*logheight/226"/><draw:equation draw:name="f28" draw:formula="0+9271-9074"/><draw:equation draw:name="f29" draw:formula="?f28 *logwidth/198"/><draw:equation draw:name="f30" draw:formula="0+1756-1597"/><draw:equation draw:name="f31" draw:formula="1756*logheight/226"/><draw:equation draw:name="f32" draw:formula="0+9271-9074"/><draw:equation draw:name="f33" draw:formula="?f32 *logwidth/198"/><draw:equation draw:name="f34" draw:formula="0+1729-1597"/><draw:equation draw:name="f35" draw:formula="1729*logheight/226"/><draw:equation draw:name="f36" draw:formula="0+9270-9074"/><draw:equation draw:name="f37" draw:formula="?f36 *logwidth/198"/><draw:equation draw:name="f38" draw:formula="0+1728-1597"/><draw:equation draw:name="f39" draw:formula="1728*logheight/226"/><draw:equation draw:name="f40" draw:formula="0+9155-9074"/><draw:equation draw:name="f41" draw:formula="?f40 *logwidth/198"/><draw:equation draw:name="f42" draw:formula="0+1728-1597"/><draw:equation draw:name="f43" draw:formula="1728*logheight/226"/><draw:equation draw:name="f44" draw:formula="0+9138-9074"/><draw:equation draw:name="f45" draw:formula="?f44 *logwidth/198"/><draw:equation draw:name="f46" draw:formula="0+1728-1597"/><draw:equation draw:name="f47" draw:formula="1728*logheight/226"/><draw:equation draw:name="f48" draw:formula="0+9118-9074"/><draw:equation draw:name="f49" draw:formula="?f48 *logwidth/198"/><draw:equation draw:name="f50" draw:formula="0+1727-1597"/><draw:equation draw:name="f51" draw:formula="1727*logheight/226"/><draw:equation draw:name="f52" draw:formula="0+9096-9074"/><draw:equation draw:name="f53" draw:formula="?f52 *logwidth/198"/><draw:equation draw:name="f54" draw:formula="0+1724-1597"/><draw:equation draw:name="f55" draw:formula="1724*logheight/226"/><draw:equation draw:name="f56" draw:formula="0+9074-9074"/><draw:equation draw:name="f57" draw:formula="?f56 *logwidth/198"/><draw:equation draw:name="f58" draw:formula="0+1718-1597"/><draw:equation draw:name="f59" draw:formula="1718*logheight/226"/><draw:equation draw:name="f60" draw:formula="logwidth"/><draw:equation draw:name="f61" draw:formula="logheight"/></draw:enhanced-geometry></draw:custom-shape><draw:custom-shape draw:name="Freeform 60" draw:style-name="gr31" draw:text-style-name="P38" svg:width="0.371cm" svg:height="0.417cm" svg:x="16.012cm" svg:y="2.821cm"><text:p/><draw:enhanced-geometry draw:mirror-horizontal="false" draw:mirror-vertical="false" drawooo:sub-view-size="198 226" draw:text-areas="0 0 ?f28 ?f29" svg:viewBox="0 0 0 0" draw:type="ooxml-non-primitive" draw:enhanced-path="M 179 88 L 84 88 81 131 196 131 113 131 119 88 179 88 N"><draw:equation draw:name="f0" draw:formula="0+9253-9074"/><draw:equation draw:name="f1" draw:formula="?f0 *logwidth/198"/><draw:equation draw:name="f2" draw:formula="0+1685-1597"/><draw:equation draw:name="f3" draw:formula="1685*logheight/226"/><draw:equation draw:name="f4" draw:formula="0+9158-9074"/><draw:equation draw:name="f5" draw:formula="?f4 *logwidth/198"/><draw:equation draw:name="f6" draw:formula="0+1685-1597"/><draw:equation draw:name="f7" draw:formula="1685*logheight/226"/><draw:equation draw:name="f8" draw:formula="0+9155-9074"/><draw:equation draw:name="f9" draw:formula="?f8 *logwidth/198"/><draw:equation draw:name="f10" draw:formula="0+1728-1597"/><draw:equation draw:name="f11" draw:formula="1728*logheight/226"/><draw:equation draw:name="f12" draw:formula="0+9270-9074"/><draw:equation draw:name="f13" draw:formula="?f12 *logwidth/198"/><draw:equation draw:name="f14" draw:formula="0+1728-1597"/><draw:equation draw:name="f15" draw:formula="1728*logheight/226"/><draw:equation draw:name="f16" draw:formula="0+9187-9074"/><draw:equation draw:name="f17" draw:formula="?f16 *logwidth/198"/><draw:equation draw:name="f18" draw:formula="0+1728-1597"/><draw:equation draw:name="f19" draw:formula="1728*logheight/226"/><draw:equation draw:name="f20" draw:formula="0+9193-9074"/><draw:equation draw:name="f21" draw:formula="?f20 *logwidth/198"/><draw:equation draw:name="f22" draw:formula="0+1685-1597"/><draw:equation draw:name="f23" draw:formula="1685*logheight/226"/><draw:equation draw:name="f24" draw:formula="0+9253-9074"/><draw:equation draw:name="f25" draw:formula="?f24 *logwidth/198"/><draw:equation draw:name="f26" draw:formula="0+1685-1597"/><draw:equation draw:name="f27" draw:formula="1685*logheight/226"/><draw:equation draw:name="f28" draw:formula="logwidth"/><draw:equation draw:name="f29" draw:formula="logheight"/></draw:enhanced-geometry></draw:custom-shape><draw:custom-shape draw:name="Freeform 59" draw:style-name="gr31" draw:text-style-name="P38" svg:width="0.371cm" svg:height="0.417cm" svg:x="16.012cm" svg:y="2.821cm"><text:p/><draw:enhanced-geometry draw:mirror-horizontal="false" draw:mirror-vertical="false" drawooo:sub-view-size="198 226" draw:text-areas="0 0 ?f24 ?f25" svg:viewBox="0 0 0 0" draw:type="ooxml-non-primitive" draw:enhanced-path="M 191 123 L 169 128 147 130 128 131 196 131 191 123 N"><draw:equation draw:name="f0" draw:formula="0+9265-9074"/><draw:equation draw:name="f1" draw:formula="?f0 *logwidth/198"/><draw:equation draw:name="f2" draw:formula="0+1720-1597"/><draw:equation draw:name="f3" draw:formula="1720*logheight/226"/><draw:equation draw:name="f4" draw:formula="0+9243-9074"/><draw:equation draw:name="f5" draw:formula="?f4 *logwidth/198"/><draw:equation draw:name="f6" draw:formula="0+1725-1597"/><draw:equation draw:name="f7" draw:formula="1725*logheight/226"/><draw:equation draw:name="f8" draw:formula="0+9221-9074"/><draw:equation draw:name="f9" draw:formula="?f8 *logwidth/198"/><draw:equation draw:name="f10" draw:formula="0+1727-1597"/><draw:equation draw:name="f11" draw:formula="1727*logheight/226"/><draw:equation draw:name="f12" draw:formula="0+9202-9074"/><draw:equation draw:name="f13" draw:formula="?f12 *logwidth/198"/><draw:equation draw:name="f14" draw:formula="0+1728-1597"/><draw:equation draw:name="f15" draw:formula="1728*logheight/226"/><draw:equation draw:name="f16" draw:formula="0+9270-9074"/><draw:equation draw:name="f17" draw:formula="?f16 *logwidth/198"/><draw:equation draw:name="f18" draw:formula="0+1728-1597"/><draw:equation draw:name="f19" draw:formula="1728*logheight/226"/><draw:equation draw:name="f20" draw:formula="0+9265-9074"/><draw:equation draw:name="f21" draw:formula="?f20 *logwidth/198"/><draw:equation draw:name="f22" draw:formula="0+1720-1597"/><draw:equation draw:name="f23" draw:formula="1720*logheight/226"/><draw:equation draw:name="f24" draw:formula="logwidth"/><draw:equation draw:name="f25" draw:formula="logheight"/></draw:enhanced-geometry></draw:custom-shape><draw:custom-shape draw:name="Freeform 58" draw:style-name="gr31" draw:text-style-name="P38" svg:width="0.371cm" svg:height="0.417cm" svg:x="16.012cm" svg:y="2.821cm"><text:p/><draw:enhanced-geometry draw:mirror-horizontal="false" draw:mirror-vertical="false" drawooo:sub-view-size="198 226" draw:text-areas="0 0 ?f24 ?f25" svg:viewBox="0 0 0 0" draw:type="ooxml-non-primitive" draw:enhanced-path="M 179 88 L 119 88 136 89 157 92 180 98 179 88 N"><draw:equation draw:name="f0" draw:formula="0+9253-9074"/><draw:equation draw:name="f1" draw:formula="?f0 *logwidth/198"/><draw:equation draw:name="f2" draw:formula="0+1685-1597"/><draw:equation draw:name="f3" draw:formula="1685*logheight/226"/><draw:equation draw:name="f4" draw:formula="0+9193-9074"/><draw:equation draw:name="f5" draw:formula="?f4 *logwidth/198"/><draw:equation draw:name="f6" draw:formula="0+1685-1597"/><draw:equation draw:name="f7" draw:formula="1685*logheight/226"/><draw:equation draw:name="f8" draw:formula="0+9210-9074"/><draw:equation draw:name="f9" draw:formula="?f8 *logwidth/198"/><draw:equation draw:name="f10" draw:formula="0+1686-1597"/><draw:equation draw:name="f11" draw:formula="1686*logheight/226"/><draw:equation draw:name="f12" draw:formula="0+9231-9074"/><draw:equation draw:name="f13" draw:formula="?f12 *logwidth/198"/><draw:equation draw:name="f14" draw:formula="0+1689-1597"/><draw:equation draw:name="f15" draw:formula="1689*logheight/226"/><draw:equation draw:name="f16" draw:formula="0+9254-9074"/><draw:equation draw:name="f17" draw:formula="?f16 *logwidth/198"/><draw:equation draw:name="f18" draw:formula="0+1695-1597"/><draw:equation draw:name="f19" draw:formula="1695*logheight/226"/><draw:equation draw:name="f20" draw:formula="0+9253-9074"/><draw:equation draw:name="f21" draw:formula="?f20 *logwidth/198"/><draw:equation draw:name="f22" draw:formula="0+1685-1597"/><draw:equation draw:name="f23" draw:formula="1685*logheight/226"/><draw:equation draw:name="f24" draw:formula="logwidth"/><draw:equation draw:name="f25" draw:formula="logheight"/></draw:enhanced-geometry></draw:custom-shape><draw:custom-shape draw:name="Freeform 57" draw:style-name="gr31" draw:text-style-name="P38" svg:width="0.371cm" svg:height="0.417cm" svg:x="16.012cm" svg:y="2.821cm"><text:p/><draw:enhanced-geometry draw:mirror-horizontal="false" draw:mirror-vertical="false" drawooo:sub-view-size="198 226" draw:text-areas="0 0 ?f56 ?f57" svg:viewBox="0 0 0 0" draw:type="ooxml-non-primitive" draw:enhanced-path="M 17 51 L 18 60 18 87 26 95 48 91 68 89 84 88 179 88 179 62 177 60 78 60 61 59 40 57 17 51 N"><draw:equation draw:name="f0" draw:formula="0+9091-9074"/><draw:equation draw:name="f1" draw:formula="?f0 *logwidth/198"/><draw:equation draw:name="f2" draw:formula="0+1648-1597"/><draw:equation draw:name="f3" draw:formula="1648*logheight/226"/><draw:equation draw:name="f4" draw:formula="0+9092-9074"/><draw:equation draw:name="f5" draw:formula="?f4 *logwidth/198"/><draw:equation draw:name="f6" draw:formula="0+1657-1597"/><draw:equation draw:name="f7" draw:formula="1657*logheight/226"/><draw:equation draw:name="f8" draw:formula="0+9092-9074"/><draw:equation draw:name="f9" draw:formula="?f8 *logwidth/198"/><draw:equation draw:name="f10" draw:formula="0+1684-1597"/><draw:equation draw:name="f11" draw:formula="1684*logheight/226"/><draw:equation draw:name="f12" draw:formula="0+9100-9074"/><draw:equation draw:name="f13" draw:formula="?f12 *logwidth/198"/><draw:equation draw:name="f14" draw:formula="0+1692-1597"/><draw:equation draw:name="f15" draw:formula="1692*logheight/226"/><draw:equation draw:name="f16" draw:formula="0+9122-9074"/><draw:equation draw:name="f17" draw:formula="?f16 *logwidth/198"/><draw:equation draw:name="f18" draw:formula="0+1688-1597"/><draw:equation draw:name="f19" draw:formula="1688*logheight/226"/><draw:equation draw:name="f20" draw:formula="0+9142-9074"/><draw:equation draw:name="f21" draw:formula="?f20 *logwidth/198"/><draw:equation draw:name="f22" draw:formula="0+1686-1597"/><draw:equation draw:name="f23" draw:formula="1686*logheight/226"/><draw:equation draw:name="f24" draw:formula="0+9158-9074"/><draw:equation draw:name="f25" draw:formula="?f24 *logwidth/198"/><draw:equation draw:name="f26" draw:formula="0+1685-1597"/><draw:equation draw:name="f27" draw:formula="1685*logheight/226"/><draw:equation draw:name="f28" draw:formula="0+9253-9074"/><draw:equation draw:name="f29" draw:formula="?f28 *logwidth/198"/><draw:equation draw:name="f30" draw:formula="0+1685-1597"/><draw:equation draw:name="f31" draw:formula="1685*logheight/226"/><draw:equation draw:name="f32" draw:formula="0+9253-9074"/><draw:equation draw:name="f33" draw:formula="?f32 *logwidth/198"/><draw:equation draw:name="f34" draw:formula="0+1659-1597"/><draw:equation draw:name="f35" draw:formula="1659*logheight/226"/><draw:equation draw:name="f36" draw:formula="0+9251-9074"/><draw:equation draw:name="f37" draw:formula="?f36 *logwidth/198"/><draw:equation draw:name="f38" draw:formula="0+1657-1597"/><draw:equation draw:name="f39" draw:formula="1657*logheight/226"/><draw:equation draw:name="f40" draw:formula="0+9152-9074"/><draw:equation draw:name="f41" draw:formula="?f40 *logwidth/198"/><draw:equation draw:name="f42" draw:formula="0+1657-1597"/><draw:equation draw:name="f43" draw:formula="1657*logheight/226"/><draw:equation draw:name="f44" draw:formula="0+9135-9074"/><draw:equation draw:name="f45" draw:formula="?f44 *logwidth/198"/><draw:equation draw:name="f46" draw:formula="0+1656-1597"/><draw:equation draw:name="f47" draw:formula="1656*logheight/226"/><draw:equation draw:name="f48" draw:formula="0+9114-9074"/><draw:equation draw:name="f49" draw:formula="?f48 *logwidth/198"/><draw:equation draw:name="f50" draw:formula="0+1654-1597"/><draw:equation draw:name="f51" draw:formula="1654*logheight/226"/><draw:equation draw:name="f52" draw:formula="0+9091-9074"/><draw:equation draw:name="f53" draw:formula="?f52 *logwidth/198"/><draw:equation draw:name="f54" draw:formula="0+1648-1597"/><draw:equation draw:name="f55" draw:formula="1648*logheight/226"/><draw:equation draw:name="f56" draw:formula="logwidth"/><draw:equation draw:name="f57" draw:formula="logheight"/></draw:enhanced-geometry></draw:custom-shape><draw:custom-shape draw:name="Freeform 56" draw:style-name="gr31" draw:text-style-name="P38" svg:width="0.371cm" svg:height="0.417cm" svg:x="16.012cm" svg:y="2.821cm"><text:p/><draw:enhanced-geometry draw:mirror-horizontal="false" draw:mirror-vertical="false" drawooo:sub-view-size="198 226" draw:text-areas="0 0 ?f64 ?f65" svg:viewBox="0 0 0 0" draw:type="ooxml-non-primitive" draw:enhanced-path="M 122 0 L 105 1 75 1 77 11 80 33 78 60 177 60 177 59 129 59 113 59 114 39 116 24 122 1 92 1 75 0 122 0 N"><draw:equation draw:name="f0" draw:formula="0+9196-9074"/><draw:equation draw:name="f1" draw:formula="?f0 *logwidth/198"/><draw:equation draw:name="f2" draw:formula="0+1597-1597"/><draw:equation draw:name="f3" draw:formula="1597*logheight/226"/><draw:equation draw:name="f4" draw:formula="0+9179-9074"/><draw:equation draw:name="f5" draw:formula="?f4 *logwidth/198"/><draw:equation draw:name="f6" draw:formula="0+1598-1597"/><draw:equation draw:name="f7" draw:formula="1598*logheight/226"/><draw:equation draw:name="f8" draw:formula="0+9149-9074"/><draw:equation draw:name="f9" draw:formula="?f8 *logwidth/198"/><draw:equation draw:name="f10" draw:formula="0+1598-1597"/><draw:equation draw:name="f11" draw:formula="1598*logheight/226"/><draw:equation draw:name="f12" draw:formula="0+9151-9074"/><draw:equation draw:name="f13" draw:formula="?f12 *logwidth/198"/><draw:equation draw:name="f14" draw:formula="0+1608-1597"/><draw:equation draw:name="f15" draw:formula="1608*logheight/226"/><draw:equation draw:name="f16" draw:formula="0+9154-9074"/><draw:equation draw:name="f17" draw:formula="?f16 *logwidth/198"/><draw:equation draw:name="f18" draw:formula="0+1630-1597"/><draw:equation draw:name="f19" draw:formula="1630*logheight/226"/><draw:equation draw:name="f20" draw:formula="0+9152-9074"/><draw:equation draw:name="f21" draw:formula="?f20 *logwidth/198"/><draw:equation draw:name="f22" draw:formula="0+1657-1597"/><draw:equation draw:name="f23" draw:formula="1657*logheight/226"/><draw:equation draw:name="f24" draw:formula="0+9251-9074"/><draw:equation draw:name="f25" draw:formula="?f24 *logwidth/198"/><draw:equation draw:name="f26" draw:formula="0+1657-1597"/><draw:equation draw:name="f27" draw:formula="1657*logheight/226"/><draw:equation draw:name="f28" draw:formula="0+9251-9074"/><draw:equation draw:name="f29" draw:formula="?f28 *logwidth/198"/><draw:equation draw:name="f30" draw:formula="0+1656-1597"/><draw:equation draw:name="f31" draw:formula="1656*logheight/226"/><draw:equation draw:name="f32" draw:formula="0+9203-9074"/><draw:equation draw:name="f33" draw:formula="?f32 *logwidth/198"/><draw:equation draw:name="f34" draw:formula="0+1656-1597"/><draw:equation draw:name="f35" draw:formula="1656*logheight/226"/><draw:equation draw:name="f36" draw:formula="0+9187-9074"/><draw:equation draw:name="f37" draw:formula="?f36 *logwidth/198"/><draw:equation draw:name="f38" draw:formula="0+1656-1597"/><draw:equation draw:name="f39" draw:formula="1656*logheight/226"/><draw:equation draw:name="f40" draw:formula="0+9188-9074"/><draw:equation draw:name="f41" draw:formula="?f40 *logwidth/198"/><draw:equation draw:name="f42" draw:formula="0+1636-1597"/><draw:equation draw:name="f43" draw:formula="1636*logheight/226"/><draw:equation draw:name="f44" draw:formula="0+9190-9074"/><draw:equation draw:name="f45" draw:formula="?f44 *logwidth/198"/><draw:equation draw:name="f46" draw:formula="0+1621-1597"/><draw:equation draw:name="f47" draw:formula="1621*logheight/226"/><draw:equation draw:name="f48" draw:formula="0+9196-9074"/><draw:equation draw:name="f49" draw:formula="?f48 *logwidth/198"/><draw:equation draw:name="f50" draw:formula="0+1598-1597"/><draw:equation draw:name="f51" draw:formula="1598*logheight/226"/><draw:equation draw:name="f52" draw:formula="0+9166-9074"/><draw:equation draw:name="f53" draw:formula="?f52 *logwidth/198"/><draw:equation draw:name="f54" draw:formula="0+1598-1597"/><draw:equation draw:name="f55" draw:formula="1598*logheight/226"/><draw:equation draw:name="f56" draw:formula="0+9149-9074"/><draw:equation draw:name="f57" draw:formula="?f56 *logwidth/198"/><draw:equation draw:name="f58" draw:formula="0+1597-1597"/><draw:equation draw:name="f59" draw:formula="1597*logheight/226"/><draw:equation draw:name="f60" draw:formula="0+9196-9074"/><draw:equation draw:name="f61" draw:formula="?f60 *logwidth/198"/><draw:equation draw:name="f62" draw:formula="0+1597-1597"/><draw:equation draw:name="f63" draw:formula="1597*logheight/226"/><draw:equation draw:name="f64" draw:formula="logwidth"/><draw:equation draw:name="f65" draw:formula="logheight"/></draw:enhanced-geometry></draw:custom-shape><draw:custom-shape draw:name="Freeform 55" draw:style-name="gr31" draw:text-style-name="P38" svg:width="0.371cm" svg:height="0.417cm" svg:x="16.012cm" svg:y="2.821cm"><text:p/><draw:enhanced-geometry draw:mirror-horizontal="false" draw:mirror-vertical="false" drawooo:sub-view-size="198 226" draw:text-areas="0 0 ?f20 ?f21" svg:viewBox="0 0 0 0" draw:type="ooxml-non-primitive" draw:enhanced-path="M 171 53 L 149 58 129 59 177 59 171 53 N"><draw:equation draw:name="f0" draw:formula="0+9245-9074"/><draw:equation draw:name="f1" draw:formula="?f0 *logwidth/198"/><draw:equation draw:name="f2" draw:formula="0+1650-1597"/><draw:equation draw:name="f3" draw:formula="1650*logheight/226"/><draw:equation draw:name="f4" draw:formula="0+9223-9074"/><draw:equation draw:name="f5" draw:formula="?f4 *logwidth/198"/><draw:equation draw:name="f6" draw:formula="0+1655-1597"/><draw:equation draw:name="f7" draw:formula="1655*logheight/226"/><draw:equation draw:name="f8" draw:formula="0+9203-9074"/><draw:equation draw:name="f9" draw:formula="?f8 *logwidth/198"/><draw:equation draw:name="f10" draw:formula="0+1656-1597"/><draw:equation draw:name="f11" draw:formula="1656*logheight/226"/><draw:equation draw:name="f12" draw:formula="0+9251-9074"/><draw:equation draw:name="f13" draw:formula="?f12 *logwidth/198"/><draw:equation draw:name="f14" draw:formula="0+1656-1597"/><draw:equation draw:name="f15" draw:formula="1656*logheight/226"/><draw:equation draw:name="f16" draw:formula="0+9245-9074"/><draw:equation draw:name="f17" draw:formula="?f16 *logwidth/198"/><draw:equation draw:name="f18" draw:formula="0+1650-1597"/><draw:equation draw:name="f19" draw:formula="1650*logheight/226"/><draw:equation draw:name="f20" draw:formula="logwidth"/><draw:equation draw:name="f21" draw:formula="logheight"/></draw:enhanced-geometry></draw:custom-shape></draw:g></draw:g><draw:g text:anchor-type="paragraph" draw:z-index="4" draw:name="Group 25" draw:style-name="gr23"><draw:g draw:name="Group 49" draw:style-name="gr24"><draw:custom-shape draw:name="Freeform 52" draw:style-name="gr25" draw:text-style-name="P38" svg:width="0.147cm" svg:height="0.207cm" svg:x="18.193cm" svg:y="3.394cm"><text:p/><draw:enhanced-geometry draw:mirror-horizontal="false" draw:mirror-vertical="false" drawooo:sub-view-size="82 97" draw:text-areas="0 0 ?f64 ?f65" svg:viewBox="0 0 0 0" draw:type="ooxml-non-primitive" draw:enhanced-path="M 21 0 L 0 0 0 97 15 97 15 61 26 61 29 60 48 60 44 55 52 50 54 47 15 47 15 14 51 14 44 5 21 0 N"><draw:equation draw:name="f0" draw:formula="0+10335-10314"/><draw:equation draw:name="f1" draw:formula="?f0 *logwidth/82"/><draw:equation draw:name="f2" draw:formula="0+1924-1924"/><draw:equation draw:name="f3" draw:formula="1924*logheight/97"/><draw:equation draw:name="f4" draw:formula="0+10314-10314"/><draw:equation draw:name="f5" draw:formula="?f4 *logwidth/82"/><draw:equation draw:name="f6" draw:formula="0+1924-1924"/><draw:equation draw:name="f7" draw:formula="1924*logheight/97"/><draw:equation draw:name="f8" draw:formula="0+10314-10314"/><draw:equation draw:name="f9" draw:formula="?f8 *logwidth/82"/><draw:equation draw:name="f10" draw:formula="0+2021-1924"/><draw:equation draw:name="f11" draw:formula="2021*logheight/97"/><draw:equation draw:name="f12" draw:formula="0+10329-10314"/><draw:equation draw:name="f13" draw:formula="?f12 *logwidth/82"/><draw:equation draw:name="f14" draw:formula="0+2021-1924"/><draw:equation draw:name="f15" draw:formula="2021*logheight/97"/><draw:equation draw:name="f16" draw:formula="0+10329-10314"/><draw:equation draw:name="f17" draw:formula="?f16 *logwidth/82"/><draw:equation draw:name="f18" draw:formula="0+1985-1924"/><draw:equation draw:name="f19" draw:formula="1985*logheight/97"/><draw:equation draw:name="f20" draw:formula="0+10340-10314"/><draw:equation draw:name="f21" draw:formula="?f20 *logwidth/82"/><draw:equation draw:name="f22" draw:formula="0+1985-1924"/><draw:equation draw:name="f23" draw:formula="1985*logheight/97"/><draw:equation draw:name="f24" draw:formula="0+10343-10314"/><draw:equation draw:name="f25" draw:formula="?f24 *logwidth/82"/><draw:equation draw:name="f26" draw:formula="0+1984-1924"/><draw:equation draw:name="f27" draw:formula="1984*logheight/97"/><draw:equation draw:name="f28" draw:formula="0+10362-10314"/><draw:equation draw:name="f29" draw:formula="?f28 *logwidth/82"/><draw:equation draw:name="f30" draw:formula="0+1984-1924"/><draw:equation draw:name="f31" draw:formula="1984*logheight/97"/><draw:equation draw:name="f32" draw:formula="0+10358-10314"/><draw:equation draw:name="f33" draw:formula="?f32 *logwidth/82"/><draw:equation draw:name="f34" draw:formula="0+1979-1924"/><draw:equation draw:name="f35" draw:formula="1979*logheight/97"/><draw:equation draw:name="f36" draw:formula="0+10366-10314"/><draw:equation draw:name="f37" draw:formula="?f36 *logwidth/82"/><draw:equation draw:name="f38" draw:formula="0+1974-1924"/><draw:equation draw:name="f39" draw:formula="1974*logheight/97"/><draw:equation draw:name="f40" draw:formula="0+10368-10314"/><draw:equation draw:name="f41" draw:formula="?f40 *logwidth/82"/><draw:equation draw:name="f42" draw:formula="0+1971-1924"/><draw:equation draw:name="f43" draw:formula="1971*logheight/97"/><draw:equation draw:name="f44" draw:formula="0+10329-10314"/><draw:equation draw:name="f45" draw:formula="?f44 *logwidth/82"/><draw:equation draw:name="f46" draw:formula="0+1971-1924"/><draw:equation draw:name="f47" draw:formula="1971*logheight/97"/><draw:equation draw:name="f48" draw:formula="0+10329-10314"/><draw:equation draw:name="f49" draw:formula="?f48 *logwidth/82"/><draw:equation draw:name="f50" draw:formula="0+1938-1924"/><draw:equation draw:name="f51" draw:formula="1938*logheight/97"/><draw:equation draw:name="f52" draw:formula="0+10365-10314"/><draw:equation draw:name="f53" draw:formula="?f52 *logwidth/82"/><draw:equation draw:name="f54" draw:formula="0+1938-1924"/><draw:equation draw:name="f55" draw:formula="1938*logheight/97"/><draw:equation draw:name="f56" draw:formula="0+10358-10314"/><draw:equation draw:name="f57" draw:formula="?f56 *logwidth/82"/><draw:equation draw:name="f58" draw:formula="0+1929-1924"/><draw:equation draw:name="f59" draw:formula="1929*logheight/97"/><draw:equation draw:name="f60" draw:formula="0+10335-10314"/><draw:equation draw:name="f61" draw:formula="?f60 *logwidth/82"/><draw:equation draw:name="f62" draw:formula="0+1924-1924"/><draw:equation draw:name="f63" draw:formula="1924*logheight/97"/><draw:equation draw:name="f64" draw:formula="logwidth"/><draw:equation draw:name="f65" draw:formula="logheight"/></draw:enhanced-geometry></draw:custom-shape><draw:custom-shape draw:name="Freeform 51" draw:style-name="gr25" draw:text-style-name="P38" svg:width="0.147cm" svg:height="0.207cm" svg:x="18.193cm" svg:y="3.394cm"><text:p/><draw:enhanced-geometry draw:mirror-horizontal="false" draw:mirror-vertical="false" drawooo:sub-view-size="82 97" draw:text-areas="0 0 ?f20 ?f21" svg:viewBox="0 0 0 0" draw:type="ooxml-non-primitive" draw:enhanced-path="M 48 60 L 29 60 61 97 82 97 48 60 N"><draw:equation draw:name="f0" draw:formula="0+10362-10314"/><draw:equation draw:name="f1" draw:formula="?f0 *logwidth/82"/><draw:equation draw:name="f2" draw:formula="0+1984-1924"/><draw:equation draw:name="f3" draw:formula="1984*logheight/97"/><draw:equation draw:name="f4" draw:formula="0+10343-10314"/><draw:equation draw:name="f5" draw:formula="?f4 *logwidth/82"/><draw:equation draw:name="f6" draw:formula="0+1984-1924"/><draw:equation draw:name="f7" draw:formula="1984*logheight/97"/><draw:equation draw:name="f8" draw:formula="0+10375-10314"/><draw:equation draw:name="f9" draw:formula="?f8 *logwidth/82"/><draw:equation draw:name="f10" draw:formula="0+2021-1924"/><draw:equation draw:name="f11" draw:formula="2021*logheight/97"/><draw:equation draw:name="f12" draw:formula="0+10396-10314"/><draw:equation draw:name="f13" draw:formula="?f12 *logwidth/82"/><draw:equation draw:name="f14" draw:formula="0+2021-1924"/><draw:equation draw:name="f15" draw:formula="2021*logheight/97"/><draw:equation draw:name="f16" draw:formula="0+10362-10314"/><draw:equation draw:name="f17" draw:formula="?f16 *logwidth/82"/><draw:equation draw:name="f18" draw:formula="0+1984-1924"/><draw:equation draw:name="f19" draw:formula="1984*logheight/97"/><draw:equation draw:name="f20" draw:formula="logwidth"/><draw:equation draw:name="f21" draw:formula="logheight"/></draw:enhanced-geometry></draw:custom-shape><draw:custom-shape draw:name="Freeform 50" draw:style-name="gr25" draw:text-style-name="P38" svg:width="0.147cm" svg:height="0.207cm" svg:x="18.193cm" svg:y="3.394cm"><text:p/><draw:enhanced-geometry draw:mirror-horizontal="false" draw:mirror-vertical="false" drawooo:sub-view-size="82 97" draw:text-areas="0 0 ?f36 ?f37" svg:viewBox="0 0 0 0" draw:type="ooxml-non-primitive" draw:enhanced-path="M 51 14 L 34 14 42 19 42 42 34 47 54 47 57 42 56 21 51 14 N"><draw:equation draw:name="f0" draw:formula="0+10365-10314"/><draw:equation draw:name="f1" draw:formula="?f0 *logwidth/82"/><draw:equation draw:name="f2" draw:formula="0+1938-1924"/><draw:equation draw:name="f3" draw:formula="1938*logheight/97"/><draw:equation draw:name="f4" draw:formula="0+10348-10314"/><draw:equation draw:name="f5" draw:formula="?f4 *logwidth/82"/><draw:equation draw:name="f6" draw:formula="0+1938-1924"/><draw:equation draw:name="f7" draw:formula="1938*logheight/97"/><draw:equation draw:name="f8" draw:formula="0+10356-10314"/><draw:equation draw:name="f9" draw:formula="?f8 *logwidth/82"/><draw:equation draw:name="f10" draw:formula="0+1943-1924"/><draw:equation draw:name="f11" draw:formula="1943*logheight/97"/><draw:equation draw:name="f12" draw:formula="0+10356-10314"/><draw:equation draw:name="f13" draw:formula="?f12 *logwidth/82"/><draw:equation draw:name="f14" draw:formula="0+1966-1924"/><draw:equation draw:name="f15" draw:formula="1966*logheight/97"/><draw:equation draw:name="f16" draw:formula="0+10348-10314"/><draw:equation draw:name="f17" draw:formula="?f16 *logwidth/82"/><draw:equation draw:name="f18" draw:formula="0+1971-1924"/><draw:equation draw:name="f19" draw:formula="1971*logheight/97"/><draw:equation draw:name="f20" draw:formula="0+10368-10314"/><draw:equation draw:name="f21" draw:formula="?f20 *logwidth/82"/><draw:equation draw:name="f22" draw:formula="0+1971-1924"/><draw:equation draw:name="f23" draw:formula="1971*logheight/97"/><draw:equation draw:name="f24" draw:formula="0+10371-10314"/><draw:equation draw:name="f25" draw:formula="?f24 *logwidth/82"/><draw:equation draw:name="f26" draw:formula="0+1966-1924"/><draw:equation draw:name="f27" draw:formula="1966*logheight/97"/><draw:equation draw:name="f28" draw:formula="0+10370-10314"/><draw:equation draw:name="f29" draw:formula="?f28 *logwidth/82"/><draw:equation draw:name="f30" draw:formula="0+1945-1924"/><draw:equation draw:name="f31" draw:formula="1945*logheight/97"/><draw:equation draw:name="f32" draw:formula="0+10365-10314"/><draw:equation draw:name="f33" draw:formula="?f32 *logwidth/82"/><draw:equation draw:name="f34" draw:formula="0+1938-1924"/><draw:equation draw:name="f35" draw:formula="1938*logheight/97"/><draw:equation draw:name="f36" draw:formula="logwidth"/><draw:equation draw:name="f37" draw:formula="logheight"/></draw:enhanced-geometry></draw:custom-shape></draw:g><draw:g draw:name="Group 47" draw:style-name="gr24"><draw:custom-shape draw:name="Freeform 48" draw:style-name="gr25" draw:text-style-name="P38" svg:width="0.08cm" svg:height="0.207cm" svg:x="18.359cm" svg:y="3.394cm"><text:p/><draw:enhanced-geometry draw:mirror-horizontal="false" draw:mirror-vertical="false" drawooo:sub-view-size="45 97" draw:text-areas="0 0 ?f52 ?f53" svg:viewBox="0 0 0 0" draw:type="ooxml-non-primitive" draw:enhanced-path="M 46 0 L 0 0 0 97 46 97 46 84 15 84 15 56 37 56 37 42 15 42 15 14 46 14 46 0 N"><draw:equation draw:name="f0" draw:formula="0+10451-10405"/><draw:equation draw:name="f1" draw:formula="?f0 *logwidth/45"/><draw:equation draw:name="f2" draw:formula="0+1924-1924"/><draw:equation draw:name="f3" draw:formula="1924*logheight/97"/><draw:equation draw:name="f4" draw:formula="0+10405-10405"/><draw:equation draw:name="f5" draw:formula="?f4 *logwidth/45"/><draw:equation draw:name="f6" draw:formula="0+1924-1924"/><draw:equation draw:name="f7" draw:formula="1924*logheight/97"/><draw:equation draw:name="f8" draw:formula="0+10405-10405"/><draw:equation draw:name="f9" draw:formula="?f8 *logwidth/45"/><draw:equation draw:name="f10" draw:formula="0+2021-1924"/><draw:equation draw:name="f11" draw:formula="2021*logheight/97"/><draw:equation draw:name="f12" draw:formula="0+10451-10405"/><draw:equation draw:name="f13" draw:formula="?f12 *logwidth/45"/><draw:equation draw:name="f14" draw:formula="0+2021-1924"/><draw:equation draw:name="f15" draw:formula="2021*logheight/97"/><draw:equation draw:name="f16" draw:formula="0+10451-10405"/><draw:equation draw:name="f17" draw:formula="?f16 *logwidth/45"/><draw:equation draw:name="f18" draw:formula="0+2008-1924"/><draw:equation draw:name="f19" draw:formula="2008*logheight/97"/><draw:equation draw:name="f20" draw:formula="0+10420-10405"/><draw:equation draw:name="f21" draw:formula="?f20 *logwidth/45"/><draw:equation draw:name="f22" draw:formula="0+2008-1924"/><draw:equation draw:name="f23" draw:formula="2008*logheight/97"/><draw:equation draw:name="f24" draw:formula="0+10420-10405"/><draw:equation draw:name="f25" draw:formula="?f24 *logwidth/45"/><draw:equation draw:name="f26" draw:formula="0+1980-1924"/><draw:equation draw:name="f27" draw:formula="1980*logheight/97"/><draw:equation draw:name="f28" draw:formula="0+10442-10405"/><draw:equation draw:name="f29" draw:formula="?f28 *logwidth/45"/><draw:equation draw:name="f30" draw:formula="0+1980-1924"/><draw:equation draw:name="f31" draw:formula="1980*logheight/97"/><draw:equation draw:name="f32" draw:formula="0+10442-10405"/><draw:equation draw:name="f33" draw:formula="?f32 *logwidth/45"/><draw:equation draw:name="f34" draw:formula="0+1966-1924"/><draw:equation draw:name="f35" draw:formula="1966*logheight/97"/><draw:equation draw:name="f36" draw:formula="0+10420-10405"/><draw:equation draw:name="f37" draw:formula="?f36 *logwidth/45"/><draw:equation draw:name="f38" draw:formula="0+1966-1924"/><draw:equation draw:name="f39" draw:formula="1966*logheight/97"/><draw:equation draw:name="f40" draw:formula="0+10420-10405"/><draw:equation draw:name="f41" draw:formula="?f40 *logwidth/45"/><draw:equation draw:name="f42" draw:formula="0+1938-1924"/><draw:equation draw:name="f43" draw:formula="1938*logheight/97"/><draw:equation draw:name="f44" draw:formula="0+10451-10405"/><draw:equation draw:name="f45" draw:formula="?f44 *logwidth/45"/><draw:equation draw:name="f46" draw:formula="0+1938-1924"/><draw:equation draw:name="f47" draw:formula="1938*logheight/97"/><draw:equation draw:name="f48" draw:formula="0+10451-10405"/><draw:equation draw:name="f49" draw:formula="?f48 *logwidth/45"/><draw:equation draw:name="f50" draw:formula="0+1924-1924"/><draw:equation draw:name="f51" draw:formula="1924*logheight/97"/><draw:equation draw:name="f52" draw:formula="logwidth"/><draw:equation draw:name="f53" draw:formula="logheight"/></draw:enhanced-geometry></draw:custom-shape></draw:g><draw:g draw:name="Group 44" draw:style-name="gr24"><draw:custom-shape draw:name="Freeform 46" draw:style-name="gr25" draw:text-style-name="P38" svg:width="0.1cm" svg:height="0.207cm" svg:x="18.488cm" svg:y="3.394cm"><text:p/><draw:enhanced-geometry draw:mirror-horizontal="false" draw:mirror-vertical="false" drawooo:sub-view-size="56 97" draw:text-areas="0 0 ?f48 ?f49" svg:viewBox="0 0 0 0" draw:type="ooxml-non-primitive" draw:enhanced-path="M 20 0 L 0 0 0 97 14 97 14 61 35 58 49 47 14 47 14 14 50 14 43 5 20 0 N"><draw:equation draw:name="f0" draw:formula="0+10496-10476"/><draw:equation draw:name="f1" draw:formula="?f0 *logwidth/56"/><draw:equation draw:name="f2" draw:formula="0+1924-1924"/><draw:equation draw:name="f3" draw:formula="1924*logheight/97"/><draw:equation draw:name="f4" draw:formula="0+10476-10476"/><draw:equation draw:name="f5" draw:formula="?f4 *logwidth/56"/><draw:equation draw:name="f6" draw:formula="0+1924-1924"/><draw:equation draw:name="f7" draw:formula="1924*logheight/97"/><draw:equation draw:name="f8" draw:formula="0+10476-10476"/><draw:equation draw:name="f9" draw:formula="?f8 *logwidth/56"/><draw:equation draw:name="f10" draw:formula="0+2021-1924"/><draw:equation draw:name="f11" draw:formula="2021*logheight/97"/><draw:equation draw:name="f12" draw:formula="0+10490-10476"/><draw:equation draw:name="f13" draw:formula="?f12 *logwidth/56"/><draw:equation draw:name="f14" draw:formula="0+2021-1924"/><draw:equation draw:name="f15" draw:formula="2021*logheight/97"/><draw:equation draw:name="f16" draw:formula="0+10490-10476"/><draw:equation draw:name="f17" draw:formula="?f16 *logwidth/56"/><draw:equation draw:name="f18" draw:formula="0+1985-1924"/><draw:equation draw:name="f19" draw:formula="1985*logheight/97"/><draw:equation draw:name="f20" draw:formula="0+10511-10476"/><draw:equation draw:name="f21" draw:formula="?f20 *logwidth/56"/><draw:equation draw:name="f22" draw:formula="0+1982-1924"/><draw:equation draw:name="f23" draw:formula="1982*logheight/97"/><draw:equation draw:name="f24" draw:formula="0+10525-10476"/><draw:equation draw:name="f25" draw:formula="?f24 *logwidth/56"/><draw:equation draw:name="f26" draw:formula="0+1971-1924"/><draw:equation draw:name="f27" draw:formula="1971*logheight/97"/><draw:equation draw:name="f28" draw:formula="0+10490-10476"/><draw:equation draw:name="f29" draw:formula="?f28 *logwidth/56"/><draw:equation draw:name="f30" draw:formula="0+1971-1924"/><draw:equation draw:name="f31" draw:formula="1971*logheight/97"/><draw:equation draw:name="f32" draw:formula="0+10490-10476"/><draw:equation draw:name="f33" draw:formula="?f32 *logwidth/56"/><draw:equation draw:name="f34" draw:formula="0+1938-1924"/><draw:equation draw:name="f35" draw:formula="1938*logheight/97"/><draw:equation draw:name="f36" draw:formula="0+10526-10476"/><draw:equation draw:name="f37" draw:formula="?f36 *logwidth/56"/><draw:equation draw:name="f38" draw:formula="0+1938-1924"/><draw:equation draw:name="f39" draw:formula="1938*logheight/97"/><draw:equation draw:name="f40" draw:formula="0+10519-10476"/><draw:equation draw:name="f41" draw:formula="?f40 *logwidth/56"/><draw:equation draw:name="f42" draw:formula="0+1929-1924"/><draw:equation draw:name="f43" draw:formula="1929*logheight/97"/><draw:equation draw:name="f44" draw:formula="0+10496-10476"/><draw:equation draw:name="f45" draw:formula="?f44 *logwidth/56"/><draw:equation draw:name="f46" draw:formula="0+1924-1924"/><draw:equation draw:name="f47" draw:formula="1924*logheight/97"/><draw:equation draw:name="f48" draw:formula="logwidth"/><draw:equation draw:name="f49" draw:formula="logheight"/></draw:enhanced-geometry></draw:custom-shape><draw:custom-shape draw:name="Freeform 45" draw:style-name="gr25" draw:text-style-name="P38" svg:width="0.1cm" svg:height="0.207cm" svg:x="18.488cm" svg:y="3.394cm"><text:p/><draw:enhanced-geometry draw:mirror-horizontal="false" draw:mirror-vertical="false" drawooo:sub-view-size="56 97" draw:text-areas="0 0 ?f36 ?f37" svg:viewBox="0 0 0 0" draw:type="ooxml-non-primitive" draw:enhanced-path="M 50 14 L 33 14 41 19 41 42 33 47 49 47 51 46 56 21 50 14 N"><draw:equation draw:name="f0" draw:formula="0+10526-10476"/><draw:equation draw:name="f1" draw:formula="?f0 *logwidth/56"/><draw:equation draw:name="f2" draw:formula="0+1938-1924"/><draw:equation draw:name="f3" draw:formula="1938*logheight/97"/><draw:equation draw:name="f4" draw:formula="0+10509-10476"/><draw:equation draw:name="f5" draw:formula="?f4 *logwidth/56"/><draw:equation draw:name="f6" draw:formula="0+1938-1924"/><draw:equation draw:name="f7" draw:formula="1938*logheight/97"/><draw:equation draw:name="f8" draw:formula="0+10517-10476"/><draw:equation draw:name="f9" draw:formula="?f8 *logwidth/56"/><draw:equation draw:name="f10" draw:formula="0+1943-1924"/><draw:equation draw:name="f11" draw:formula="1943*logheight/97"/><draw:equation draw:name="f12" draw:formula="0+10517-10476"/><draw:equation draw:name="f13" draw:formula="?f12 *logwidth/56"/><draw:equation draw:name="f14" draw:formula="0+1966-1924"/><draw:equation draw:name="f15" draw:formula="1966*logheight/97"/><draw:equation draw:name="f16" draw:formula="0+10509-10476"/><draw:equation draw:name="f17" draw:formula="?f16 *logwidth/56"/><draw:equation draw:name="f18" draw:formula="0+1971-1924"/><draw:equation draw:name="f19" draw:formula="1971*logheight/97"/><draw:equation draw:name="f20" draw:formula="0+10525-10476"/><draw:equation draw:name="f21" draw:formula="?f20 *logwidth/56"/><draw:equation draw:name="f22" draw:formula="0+1971-1924"/><draw:equation draw:name="f23" draw:formula="1971*logheight/97"/><draw:equation draw:name="f24" draw:formula="0+10527-10476"/><draw:equation draw:name="f25" draw:formula="?f24 *logwidth/56"/><draw:equation draw:name="f26" draw:formula="0+1970-1924"/><draw:equation draw:name="f27" draw:formula="1970*logheight/97"/><draw:equation draw:name="f28" draw:formula="0+10532-10476"/><draw:equation draw:name="f29" draw:formula="?f28 *logwidth/56"/><draw:equation draw:name="f30" draw:formula="0+1945-1924"/><draw:equation draw:name="f31" draw:formula="1945*logheight/97"/><draw:equation draw:name="f32" draw:formula="0+10526-10476"/><draw:equation draw:name="f33" draw:formula="?f32 *logwidth/56"/><draw:equation draw:name="f34" draw:formula="0+1938-1924"/><draw:equation draw:name="f35" draw:formula="1938*logheight/97"/><draw:equation draw:name="f36" draw:formula="logwidth"/><draw:equation draw:name="f37" draw:formula="logheight"/></draw:enhanced-geometry></draw:custom-shape></draw:g><draw:g draw:name="Group 41" draw:style-name="gr24"><draw:custom-shape draw:name="Freeform 43" draw:style-name="gr25" draw:text-style-name="P38" svg:width="0.167cm" svg:height="0.209cm" svg:x="18.622cm" svg:y="3.394cm"><text:p/><draw:enhanced-geometry draw:mirror-horizontal="false" draw:mirror-vertical="false" drawooo:sub-view-size="92 98" draw:text-areas="0 0 ?f48 ?f49" svg:viewBox="0 0 0 0" draw:type="ooxml-non-primitive" draw:enhanced-path="M 15 0 L 0 0 3 66 12 83 30 94 57 98 76 88 79 83 34 83 19 69 15 47 15 0 N"><draw:equation draw:name="f0" draw:formula="0+10565-10550"/><draw:equation draw:name="f1" draw:formula="?f0 *logwidth/92"/><draw:equation draw:name="f2" draw:formula="0+1924-1924"/><draw:equation draw:name="f3" draw:formula="1924*logheight/98"/><draw:equation draw:name="f4" draw:formula="0+10550-10550"/><draw:equation draw:name="f5" draw:formula="?f4 *logwidth/92"/><draw:equation draw:name="f6" draw:formula="0+1924-1924"/><draw:equation draw:name="f7" draw:formula="1924*logheight/98"/><draw:equation draw:name="f8" draw:formula="0+10553-10550"/><draw:equation draw:name="f9" draw:formula="?f8 *logwidth/92"/><draw:equation draw:name="f10" draw:formula="0+1990-1924"/><draw:equation draw:name="f11" draw:formula="1990*logheight/98"/><draw:equation draw:name="f12" draw:formula="0+10562-10550"/><draw:equation draw:name="f13" draw:formula="?f12 *logwidth/92"/><draw:equation draw:name="f14" draw:formula="0+2007-1924"/><draw:equation draw:name="f15" draw:formula="2007*logheight/98"/><draw:equation draw:name="f16" draw:formula="0+10580-10550"/><draw:equation draw:name="f17" draw:formula="?f16 *logwidth/92"/><draw:equation draw:name="f18" draw:formula="0+2018-1924"/><draw:equation draw:name="f19" draw:formula="2018*logheight/98"/><draw:equation draw:name="f20" draw:formula="0+10607-10550"/><draw:equation draw:name="f21" draw:formula="?f20 *logwidth/92"/><draw:equation draw:name="f22" draw:formula="0+2022-1924"/><draw:equation draw:name="f23" draw:formula="2022*logheight/98"/><draw:equation draw:name="f24" draw:formula="0+10626-10550"/><draw:equation draw:name="f25" draw:formula="?f24 *logwidth/92"/><draw:equation draw:name="f26" draw:formula="0+2012-1924"/><draw:equation draw:name="f27" draw:formula="2012*logheight/98"/><draw:equation draw:name="f28" draw:formula="0+10629-10550"/><draw:equation draw:name="f29" draw:formula="?f28 *logwidth/92"/><draw:equation draw:name="f30" draw:formula="0+2007-1924"/><draw:equation draw:name="f31" draw:formula="2007*logheight/98"/><draw:equation draw:name="f32" draw:formula="0+10584-10550"/><draw:equation draw:name="f33" draw:formula="?f32 *logwidth/92"/><draw:equation draw:name="f34" draw:formula="0+2007-1924"/><draw:equation draw:name="f35" draw:formula="2007*logheight/98"/><draw:equation draw:name="f36" draw:formula="0+10569-10550"/><draw:equation draw:name="f37" draw:formula="?f36 *logwidth/92"/><draw:equation draw:name="f38" draw:formula="0+1993-1924"/><draw:equation draw:name="f39" draw:formula="1993*logheight/98"/><draw:equation draw:name="f40" draw:formula="0+10565-10550"/><draw:equation draw:name="f41" draw:formula="?f40 *logwidth/92"/><draw:equation draw:name="f42" draw:formula="0+1971-1924"/><draw:equation draw:name="f43" draw:formula="1971*logheight/98"/><draw:equation draw:name="f44" draw:formula="0+10565-10550"/><draw:equation draw:name="f45" draw:formula="?f44 *logwidth/92"/><draw:equation draw:name="f46" draw:formula="0+1924-1924"/><draw:equation draw:name="f47" draw:formula="1924*logheight/98"/><draw:equation draw:name="f48" draw:formula="logwidth"/><draw:equation draw:name="f49" draw:formula="logheight"/></draw:enhanced-geometry></draw:custom-shape><draw:custom-shape draw:name="Freeform 42" draw:style-name="gr25" draw:text-style-name="P38" svg:width="0.167cm" svg:height="0.209cm" svg:x="18.622cm" svg:y="3.394cm"><text:p/><draw:enhanced-geometry draw:mirror-horizontal="false" draw:mirror-vertical="false" drawooo:sub-view-size="92 98" draw:text-areas="0 0 ?f36 ?f37" svg:viewBox="0 0 0 0" draw:type="ooxml-non-primitive" draw:enhanced-path="M 92 0 L 78 0 73 67 59 80 34 83 79 83 88 71 92 47 92 0 N"><draw:equation draw:name="f0" draw:formula="0+10642-10550"/><draw:equation draw:name="f1" draw:formula="?f0 *logwidth/92"/><draw:equation draw:name="f2" draw:formula="0+1924-1924"/><draw:equation draw:name="f3" draw:formula="1924*logheight/98"/><draw:equation draw:name="f4" draw:formula="0+10628-10550"/><draw:equation draw:name="f5" draw:formula="?f4 *logwidth/92"/><draw:equation draw:name="f6" draw:formula="0+1924-1924"/><draw:equation draw:name="f7" draw:formula="1924*logheight/98"/><draw:equation draw:name="f8" draw:formula="0+10623-10550"/><draw:equation draw:name="f9" draw:formula="?f8 *logwidth/92"/><draw:equation draw:name="f10" draw:formula="0+1991-1924"/><draw:equation draw:name="f11" draw:formula="1991*logheight/98"/><draw:equation draw:name="f12" draw:formula="0+10609-10550"/><draw:equation draw:name="f13" draw:formula="?f12 *logwidth/92"/><draw:equation draw:name="f14" draw:formula="0+2004-1924"/><draw:equation draw:name="f15" draw:formula="2004*logheight/98"/><draw:equation draw:name="f16" draw:formula="0+10584-10550"/><draw:equation draw:name="f17" draw:formula="?f16 *logwidth/92"/><draw:equation draw:name="f18" draw:formula="0+2007-1924"/><draw:equation draw:name="f19" draw:formula="2007*logheight/98"/><draw:equation draw:name="f20" draw:formula="0+10629-10550"/><draw:equation draw:name="f21" draw:formula="?f20 *logwidth/92"/><draw:equation draw:name="f22" draw:formula="0+2007-1924"/><draw:equation draw:name="f23" draw:formula="2007*logheight/98"/><draw:equation draw:name="f24" draw:formula="0+10638-10550"/><draw:equation draw:name="f25" draw:formula="?f24 *logwidth/92"/><draw:equation draw:name="f26" draw:formula="0+1995-1924"/><draw:equation draw:name="f27" draw:formula="1995*logheight/98"/><draw:equation draw:name="f28" draw:formula="0+10642-10550"/><draw:equation draw:name="f29" draw:formula="?f28 *logwidth/92"/><draw:equation draw:name="f30" draw:formula="0+1971-1924"/><draw:equation draw:name="f31" draw:formula="1971*logheight/98"/><draw:equation draw:name="f32" draw:formula="0+10642-10550"/><draw:equation draw:name="f33" draw:formula="?f32 *logwidth/92"/><draw:equation draw:name="f34" draw:formula="0+1924-1924"/><draw:equation draw:name="f35" draw:formula="1924*logheight/98"/><draw:equation draw:name="f36" draw:formula="logwidth"/><draw:equation draw:name="f37" draw:formula="logheight"/></draw:enhanced-geometry></draw:custom-shape></draw:g><draw:g draw:name="Group 37" draw:style-name="gr24"><draw:custom-shape draw:name="Freeform 40" draw:style-name="gr25" draw:text-style-name="P38" svg:width="0.112cm" svg:height="0.207cm" svg:x="18.835cm" svg:y="3.394cm"><text:p/><draw:enhanced-geometry draw:mirror-horizontal="false" draw:mirror-vertical="false" drawooo:sub-view-size="62 97" draw:text-areas="0 0 ?f72 ?f73" svg:viewBox="0 0 0 0" draw:type="ooxml-non-primitive" draw:enhanced-path="M 14 0 L 0 0 0 97 32 96 53 89 55 84 15 84 15 54 61 54 52 47 39 45 47 42 49 40 15 40 15 14 47 14 39 4 14 0 N"><draw:equation draw:name="f0" draw:formula="0+10683-10669"/><draw:equation draw:name="f1" draw:formula="?f0 *logwidth/62"/><draw:equation draw:name="f2" draw:formula="0+1924-1924"/><draw:equation draw:name="f3" draw:formula="1924*logheight/97"/><draw:equation draw:name="f4" draw:formula="0+10669-10669"/><draw:equation draw:name="f5" draw:formula="?f4 *logwidth/62"/><draw:equation draw:name="f6" draw:formula="0+1924-1924"/><draw:equation draw:name="f7" draw:formula="1924*logheight/97"/><draw:equation draw:name="f8" draw:formula="0+10669-10669"/><draw:equation draw:name="f9" draw:formula="?f8 *logwidth/62"/><draw:equation draw:name="f10" draw:formula="0+2021-1924"/><draw:equation draw:name="f11" draw:formula="2021*logheight/97"/><draw:equation draw:name="f12" draw:formula="0+10701-10669"/><draw:equation draw:name="f13" draw:formula="?f12 *logwidth/62"/><draw:equation draw:name="f14" draw:formula="0+2020-1924"/><draw:equation draw:name="f15" draw:formula="2020*logheight/97"/><draw:equation draw:name="f16" draw:formula="0+10722-10669"/><draw:equation draw:name="f17" draw:formula="?f16 *logwidth/62"/><draw:equation draw:name="f18" draw:formula="0+2013-1924"/><draw:equation draw:name="f19" draw:formula="2013*logheight/97"/><draw:equation draw:name="f20" draw:formula="0+10724-10669"/><draw:equation draw:name="f21" draw:formula="?f20 *logwidth/62"/><draw:equation draw:name="f22" draw:formula="0+2008-1924"/><draw:equation draw:name="f23" draw:formula="2008*logheight/97"/><draw:equation draw:name="f24" draw:formula="0+10684-10669"/><draw:equation draw:name="f25" draw:formula="?f24 *logwidth/62"/><draw:equation draw:name="f26" draw:formula="0+2008-1924"/><draw:equation draw:name="f27" draw:formula="2008*logheight/97"/><draw:equation draw:name="f28" draw:formula="0+10684-10669"/><draw:equation draw:name="f29" draw:formula="?f28 *logwidth/62"/><draw:equation draw:name="f30" draw:formula="0+1978-1924"/><draw:equation draw:name="f31" draw:formula="1978*logheight/97"/><draw:equation draw:name="f32" draw:formula="0+10730-10669"/><draw:equation draw:name="f33" draw:formula="?f32 *logwidth/62"/><draw:equation draw:name="f34" draw:formula="0+1978-1924"/><draw:equation draw:name="f35" draw:formula="1978*logheight/97"/><draw:equation draw:name="f36" draw:formula="0+10721-10669"/><draw:equation draw:name="f37" draw:formula="?f36 *logwidth/62"/><draw:equation draw:name="f38" draw:formula="0+1971-1924"/><draw:equation draw:name="f39" draw:formula="1971*logheight/97"/><draw:equation draw:name="f40" draw:formula="0+10708-10669"/><draw:equation draw:name="f41" draw:formula="?f40 *logwidth/62"/><draw:equation draw:name="f42" draw:formula="0+1969-1924"/><draw:equation draw:name="f43" draw:formula="1969*logheight/97"/><draw:equation draw:name="f44" draw:formula="0+10716-10669"/><draw:equation draw:name="f45" draw:formula="?f44 *logwidth/62"/><draw:equation draw:name="f46" draw:formula="0+1966-1924"/><draw:equation draw:name="f47" draw:formula="1966*logheight/97"/><draw:equation draw:name="f48" draw:formula="0+10718-10669"/><draw:equation draw:name="f49" draw:formula="?f48 *logwidth/62"/><draw:equation draw:name="f50" draw:formula="0+1964-1924"/><draw:equation draw:name="f51" draw:formula="1964*logheight/97"/><draw:equation draw:name="f52" draw:formula="0+10684-10669"/><draw:equation draw:name="f53" draw:formula="?f52 *logwidth/62"/><draw:equation draw:name="f54" draw:formula="0+1964-1924"/><draw:equation draw:name="f55" draw:formula="1964*logheight/97"/><draw:equation draw:name="f56" draw:formula="0+10684-10669"/><draw:equation draw:name="f57" draw:formula="?f56 *logwidth/62"/><draw:equation draw:name="f58" draw:formula="0+1938-1924"/><draw:equation draw:name="f59" draw:formula="1938*logheight/97"/><draw:equation draw:name="f60" draw:formula="0+10716-10669"/><draw:equation draw:name="f61" draw:formula="?f60 *logwidth/62"/><draw:equation draw:name="f62" draw:formula="0+1938-1924"/><draw:equation draw:name="f63" draw:formula="1938*logheight/97"/><draw:equation draw:name="f64" draw:formula="0+10708-10669"/><draw:equation draw:name="f65" draw:formula="?f64 *logwidth/62"/><draw:equation draw:name="f66" draw:formula="0+1928-1924"/><draw:equation draw:name="f67" draw:formula="1928*logheight/97"/><draw:equation draw:name="f68" draw:formula="0+10683-10669"/><draw:equation draw:name="f69" draw:formula="?f68 *logwidth/62"/><draw:equation draw:name="f70" draw:formula="0+1924-1924"/><draw:equation draw:name="f71" draw:formula="1924*logheight/97"/><draw:equation draw:name="f72" draw:formula="logwidth"/><draw:equation draw:name="f73" draw:formula="logheight"/></draw:enhanced-geometry></draw:custom-shape><draw:custom-shape draw:name="Freeform 39" draw:style-name="gr25" draw:text-style-name="P38" svg:width="0.112cm" svg:height="0.207cm" svg:x="18.835cm" svg:y="3.394cm"><text:p/><draw:enhanced-geometry draw:mirror-horizontal="false" draw:mirror-vertical="false" drawooo:sub-view-size="62 97" draw:text-areas="0 0 ?f36 ?f37" svg:viewBox="0 0 0 0" draw:type="ooxml-non-primitive" draw:enhanced-path="M 61 54 L 36 54 46 57 46 82 36 84 55 84 62 69 62 55 61 54 N"><draw:equation draw:name="f0" draw:formula="0+10730-10669"/><draw:equation draw:name="f1" draw:formula="?f0 *logwidth/62"/><draw:equation draw:name="f2" draw:formula="0+1978-1924"/><draw:equation draw:name="f3" draw:formula="1978*logheight/97"/><draw:equation draw:name="f4" draw:formula="0+10705-10669"/><draw:equation draw:name="f5" draw:formula="?f4 *logwidth/62"/><draw:equation draw:name="f6" draw:formula="0+1978-1924"/><draw:equation draw:name="f7" draw:formula="1978*logheight/97"/><draw:equation draw:name="f8" draw:formula="0+10715-10669"/><draw:equation draw:name="f9" draw:formula="?f8 *logwidth/62"/><draw:equation draw:name="f10" draw:formula="0+1981-1924"/><draw:equation draw:name="f11" draw:formula="1981*logheight/97"/><draw:equation draw:name="f12" draw:formula="0+10715-10669"/><draw:equation draw:name="f13" draw:formula="?f12 *logwidth/62"/><draw:equation draw:name="f14" draw:formula="0+2006-1924"/><draw:equation draw:name="f15" draw:formula="2006*logheight/97"/><draw:equation draw:name="f16" draw:formula="0+10705-10669"/><draw:equation draw:name="f17" draw:formula="?f16 *logwidth/62"/><draw:equation draw:name="f18" draw:formula="0+2008-1924"/><draw:equation draw:name="f19" draw:formula="2008*logheight/97"/><draw:equation draw:name="f20" draw:formula="0+10724-10669"/><draw:equation draw:name="f21" draw:formula="?f20 *logwidth/62"/><draw:equation draw:name="f22" draw:formula="0+2008-1924"/><draw:equation draw:name="f23" draw:formula="2008*logheight/97"/><draw:equation draw:name="f24" draw:formula="0+10731-10669"/><draw:equation draw:name="f25" draw:formula="?f24 *logwidth/62"/><draw:equation draw:name="f26" draw:formula="0+1993-1924"/><draw:equation draw:name="f27" draw:formula="1993*logheight/97"/><draw:equation draw:name="f28" draw:formula="0+10731-10669"/><draw:equation draw:name="f29" draw:formula="?f28 *logwidth/62"/><draw:equation draw:name="f30" draw:formula="0+1979-1924"/><draw:equation draw:name="f31" draw:formula="1979*logheight/97"/><draw:equation draw:name="f32" draw:formula="0+10730-10669"/><draw:equation draw:name="f33" draw:formula="?f32 *logwidth/62"/><draw:equation draw:name="f34" draw:formula="0+1978-1924"/><draw:equation draw:name="f35" draw:formula="1978*logheight/97"/><draw:equation draw:name="f36" draw:formula="logwidth"/><draw:equation draw:name="f37" draw:formula="logheight"/></draw:enhanced-geometry></draw:custom-shape><draw:custom-shape draw:name="Freeform 38" draw:style-name="gr25" draw:text-style-name="P38" svg:width="0.112cm" svg:height="0.207cm" svg:x="18.835cm" svg:y="3.394cm"><text:p/><draw:enhanced-geometry draw:mirror-horizontal="false" draw:mirror-vertical="false" drawooo:sub-view-size="62 97" draw:text-areas="0 0 ?f36 ?f37" svg:viewBox="0 0 0 0" draw:type="ooxml-non-primitive" draw:enhanced-path="M 47 14 L 27 14 38 16 38 36 31 40 49 40 53 36 52 19 47 14 N"><draw:equation draw:name="f0" draw:formula="0+10716-10669"/><draw:equation draw:name="f1" draw:formula="?f0 *logwidth/62"/><draw:equation draw:name="f2" draw:formula="0+1938-1924"/><draw:equation draw:name="f3" draw:formula="1938*logheight/97"/><draw:equation draw:name="f4" draw:formula="0+10696-10669"/><draw:equation draw:name="f5" draw:formula="?f4 *logwidth/62"/><draw:equation draw:name="f6" draw:formula="0+1938-1924"/><draw:equation draw:name="f7" draw:formula="1938*logheight/97"/><draw:equation draw:name="f8" draw:formula="0+10707-10669"/><draw:equation draw:name="f9" draw:formula="?f8 *logwidth/62"/><draw:equation draw:name="f10" draw:formula="0+1940-1924"/><draw:equation draw:name="f11" draw:formula="1940*logheight/97"/><draw:equation draw:name="f12" draw:formula="0+10707-10669"/><draw:equation draw:name="f13" draw:formula="?f12 *logwidth/62"/><draw:equation draw:name="f14" draw:formula="0+1960-1924"/><draw:equation draw:name="f15" draw:formula="1960*logheight/97"/><draw:equation draw:name="f16" draw:formula="0+10700-10669"/><draw:equation draw:name="f17" draw:formula="?f16 *logwidth/62"/><draw:equation draw:name="f18" draw:formula="0+1964-1924"/><draw:equation draw:name="f19" draw:formula="1964*logheight/97"/><draw:equation draw:name="f20" draw:formula="0+10718-10669"/><draw:equation draw:name="f21" draw:formula="?f20 *logwidth/62"/><draw:equation draw:name="f22" draw:formula="0+1964-1924"/><draw:equation draw:name="f23" draw:formula="1964*logheight/97"/><draw:equation draw:name="f24" draw:formula="0+10722-10669"/><draw:equation draw:name="f25" draw:formula="?f24 *logwidth/62"/><draw:equation draw:name="f26" draw:formula="0+1960-1924"/><draw:equation draw:name="f27" draw:formula="1960*logheight/97"/><draw:equation draw:name="f28" draw:formula="0+10721-10669"/><draw:equation draw:name="f29" draw:formula="?f28 *logwidth/62"/><draw:equation draw:name="f30" draw:formula="0+1943-1924"/><draw:equation draw:name="f31" draw:formula="1943*logheight/97"/><draw:equation draw:name="f32" draw:formula="0+10716-10669"/><draw:equation draw:name="f33" draw:formula="?f32 *logwidth/62"/><draw:equation draw:name="f34" draw:formula="0+1938-1924"/><draw:equation draw:name="f35" draw:formula="1938*logheight/97"/><draw:equation draw:name="f36" draw:formula="logwidth"/><draw:equation draw:name="f37" draw:formula="logheight"/></draw:enhanced-geometry></draw:custom-shape></draw:g><draw:g draw:name="Group 35" draw:style-name="gr24"><draw:custom-shape draw:name="Freeform 36" draw:style-name="gr25" draw:text-style-name="P38" svg:width="0.091cm" svg:height="0.207cm" svg:x="18.992cm" svg:y="3.394cm"><text:p/><draw:enhanced-geometry draw:mirror-horizontal="false" draw:mirror-vertical="false" drawooo:sub-view-size="51 97" draw:text-areas="0 0 ?f28 ?f29" svg:viewBox="0 0 0 0" draw:type="ooxml-non-primitive" draw:enhanced-path="M 15 0 L 0 0 0 97 52 97 52 84 15 84 15 0 N"><draw:equation draw:name="f0" draw:formula="0+10770-10755"/><draw:equation draw:name="f1" draw:formula="?f0 *logwidth/51"/><draw:equation draw:name="f2" draw:formula="0+1924-1924"/><draw:equation draw:name="f3" draw:formula="1924*logheight/97"/><draw:equation draw:name="f4" draw:formula="0+10755-10755"/><draw:equation draw:name="f5" draw:formula="?f4 *logwidth/51"/><draw:equation draw:name="f6" draw:formula="0+1924-1924"/><draw:equation draw:name="f7" draw:formula="1924*logheight/97"/><draw:equation draw:name="f8" draw:formula="0+10755-10755"/><draw:equation draw:name="f9" draw:formula="?f8 *logwidth/51"/><draw:equation draw:name="f10" draw:formula="0+2021-1924"/><draw:equation draw:name="f11" draw:formula="2021*logheight/97"/><draw:equation draw:name="f12" draw:formula="0+10807-10755"/><draw:equation draw:name="f13" draw:formula="?f12 *logwidth/51"/><draw:equation draw:name="f14" draw:formula="0+2021-1924"/><draw:equation draw:name="f15" draw:formula="2021*logheight/97"/><draw:equation draw:name="f16" draw:formula="0+10807-10755"/><draw:equation draw:name="f17" draw:formula="?f16 *logwidth/51"/><draw:equation draw:name="f18" draw:formula="0+2008-1924"/><draw:equation draw:name="f19" draw:formula="2008*logheight/97"/><draw:equation draw:name="f20" draw:formula="0+10770-10755"/><draw:equation draw:name="f21" draw:formula="?f20 *logwidth/51"/><draw:equation draw:name="f22" draw:formula="0+2008-1924"/><draw:equation draw:name="f23" draw:formula="2008*logheight/97"/><draw:equation draw:name="f24" draw:formula="0+10770-10755"/><draw:equation draw:name="f25" draw:formula="?f24 *logwidth/51"/><draw:equation draw:name="f26" draw:formula="0+1924-1924"/><draw:equation draw:name="f27" draw:formula="1924*logheight/97"/><draw:equation draw:name="f28" draw:formula="logwidth"/><draw:equation draw:name="f29" draw:formula="logheight"/></draw:enhanced-geometry></draw:custom-shape></draw:g><draw:g draw:name="Group 33" draw:style-name="gr24"><draw:custom-shape draw:name="Freeform 34" draw:style-name="gr26" draw:text-style-name="P39" svg:width="0.003cm" svg:height="0.207cm" svg:x="19.13cm" svg:y="3.394cm"><text:p/><draw:enhanced-geometry draw:mirror-horizontal="false" draw:mirror-vertical="false" drawooo:sub-view-size="0 97" draw:text-areas="0 0 ?f4 ?f5" svg:viewBox="0 0 0 0" draw:type="ooxml-non-primitive" draw:enhanced-path="M 0 0 L 0 97 N"><draw:equation draw:name="f0" draw:formula="0+1924-1924"/><draw:equation draw:name="f1" draw:formula="1924*logheight/97"/><draw:equation draw:name="f2" draw:formula="0+2021-1924"/><draw:equation draw:name="f3" draw:formula="2021*logheight/97"/><draw:equation draw:name="f4" draw:formula="logwidth"/><draw:equation draw:name="f5" draw:formula="logheight"/></draw:enhanced-geometry></draw:custom-shape></draw:g><draw:g draw:name="Group 29" draw:style-name="gr24"><draw:custom-shape draw:name="Freeform 32" draw:style-name="gr25" draw:text-style-name="P38" svg:width="0.14cm" svg:height="0.207cm" svg:x="19.204cm" svg:y="3.394cm"><text:p/><draw:enhanced-geometry draw:mirror-horizontal="false" draw:mirror-vertical="false" drawooo:sub-view-size="77 97" draw:text-areas="0 0 ?f40 ?f41" svg:viewBox="0 0 0 0" draw:type="ooxml-non-primitive" draw:enhanced-path="M 14 0 L 0 0 0 97 14 97 14 51 33 51 31 49 32 48 14 48 14 0 N"><draw:equation draw:name="f0" draw:formula="0+10886-10872"/><draw:equation draw:name="f1" draw:formula="?f0 *logwidth/77"/><draw:equation draw:name="f2" draw:formula="0+1924-1924"/><draw:equation draw:name="f3" draw:formula="1924*logheight/97"/><draw:equation draw:name="f4" draw:formula="0+10872-10872"/><draw:equation draw:name="f5" draw:formula="?f4 *logwidth/77"/><draw:equation draw:name="f6" draw:formula="0+1924-1924"/><draw:equation draw:name="f7" draw:formula="1924*logheight/97"/><draw:equation draw:name="f8" draw:formula="0+10872-10872"/><draw:equation draw:name="f9" draw:formula="?f8 *logwidth/77"/><draw:equation draw:name="f10" draw:formula="0+2021-1924"/><draw:equation draw:name="f11" draw:formula="2021*logheight/97"/><draw:equation draw:name="f12" draw:formula="0+10886-10872"/><draw:equation draw:name="f13" draw:formula="?f12 *logwidth/77"/><draw:equation draw:name="f14" draw:formula="0+2021-1924"/><draw:equation draw:name="f15" draw:formula="2021*logheight/97"/><draw:equation draw:name="f16" draw:formula="0+10886-10872"/><draw:equation draw:name="f17" draw:formula="?f16 *logwidth/77"/><draw:equation draw:name="f18" draw:formula="0+1975-1924"/><draw:equation draw:name="f19" draw:formula="1975*logheight/97"/><draw:equation draw:name="f20" draw:formula="0+10905-10872"/><draw:equation draw:name="f21" draw:formula="?f20 *logwidth/77"/><draw:equation draw:name="f22" draw:formula="0+1975-1924"/><draw:equation draw:name="f23" draw:formula="1975*logheight/97"/><draw:equation draw:name="f24" draw:formula="0+10903-10872"/><draw:equation draw:name="f25" draw:formula="?f24 *logwidth/77"/><draw:equation draw:name="f26" draw:formula="0+1973-1924"/><draw:equation draw:name="f27" draw:formula="1973*logheight/97"/><draw:equation draw:name="f28" draw:formula="0+10904-10872"/><draw:equation draw:name="f29" draw:formula="?f28 *logwidth/77"/><draw:equation draw:name="f30" draw:formula="0+1972-1924"/><draw:equation draw:name="f31" draw:formula="1972*logheight/97"/><draw:equation draw:name="f32" draw:formula="0+10886-10872"/><draw:equation draw:name="f33" draw:formula="?f32 *logwidth/77"/><draw:equation draw:name="f34" draw:formula="0+1972-1924"/><draw:equation draw:name="f35" draw:formula="1972*logheight/97"/><draw:equation draw:name="f36" draw:formula="0+10886-10872"/><draw:equation draw:name="f37" draw:formula="?f36 *logwidth/77"/><draw:equation draw:name="f38" draw:formula="0+1924-1924"/><draw:equation draw:name="f39" draw:formula="1924*logheight/97"/><draw:equation draw:name="f40" draw:formula="logwidth"/><draw:equation draw:name="f41" draw:formula="logheight"/></draw:enhanced-geometry></draw:custom-shape><draw:custom-shape draw:name="Freeform 31" draw:style-name="gr25" draw:text-style-name="P38" svg:width="0.14cm" svg:height="0.207cm" svg:x="19.204cm" svg:y="3.394cm"><text:p/><draw:enhanced-geometry draw:mirror-horizontal="false" draw:mirror-vertical="false" drawooo:sub-view-size="77 97" draw:text-areas="0 0 ?f20 ?f21" svg:viewBox="0 0 0 0" draw:type="ooxml-non-primitive" draw:enhanced-path="M 33 51 L 14 51 56 97 76 97 33 51 N"><draw:equation draw:name="f0" draw:formula="0+10905-10872"/><draw:equation draw:name="f1" draw:formula="?f0 *logwidth/77"/><draw:equation draw:name="f2" draw:formula="0+1975-1924"/><draw:equation draw:name="f3" draw:formula="1975*logheight/97"/><draw:equation draw:name="f4" draw:formula="0+10886-10872"/><draw:equation draw:name="f5" draw:formula="?f4 *logwidth/77"/><draw:equation draw:name="f6" draw:formula="0+1975-1924"/><draw:equation draw:name="f7" draw:formula="1975*logheight/97"/><draw:equation draw:name="f8" draw:formula="0+10928-10872"/><draw:equation draw:name="f9" draw:formula="?f8 *logwidth/77"/><draw:equation draw:name="f10" draw:formula="0+2021-1924"/><draw:equation draw:name="f11" draw:formula="2021*logheight/97"/><draw:equation draw:name="f12" draw:formula="0+10948-10872"/><draw:equation draw:name="f13" draw:formula="?f12 *logwidth/77"/><draw:equation draw:name="f14" draw:formula="0+2021-1924"/><draw:equation draw:name="f15" draw:formula="2021*logheight/97"/><draw:equation draw:name="f16" draw:formula="0+10905-10872"/><draw:equation draw:name="f17" draw:formula="?f16 *logwidth/77"/><draw:equation draw:name="f18" draw:formula="0+1975-1924"/><draw:equation draw:name="f19" draw:formula="1975*logheight/97"/><draw:equation draw:name="f20" draw:formula="logwidth"/><draw:equation draw:name="f21" draw:formula="logheight"/></draw:enhanced-geometry></draw:custom-shape><draw:custom-shape draw:name="Freeform 30" draw:style-name="gr25" draw:text-style-name="P38" svg:width="0.14cm" svg:height="0.207cm" svg:x="19.204cm" svg:y="3.394cm"><text:p/><draw:enhanced-geometry draw:mirror-horizontal="false" draw:mirror-vertical="false" drawooo:sub-view-size="77 97" draw:text-areas="0 0 ?f20 ?f21" svg:viewBox="0 0 0 0" draw:type="ooxml-non-primitive" draw:enhanced-path="M 77 0 L 57 0 14 48 32 48 77 0 N"><draw:equation draw:name="f0" draw:formula="0+10949-10872"/><draw:equation draw:name="f1" draw:formula="?f0 *logwidth/77"/><draw:equation draw:name="f2" draw:formula="0+1924-1924"/><draw:equation draw:name="f3" draw:formula="1924*logheight/97"/><draw:equation draw:name="f4" draw:formula="0+10929-10872"/><draw:equation draw:name="f5" draw:formula="?f4 *logwidth/77"/><draw:equation draw:name="f6" draw:formula="0+1924-1924"/><draw:equation draw:name="f7" draw:formula="1924*logheight/97"/><draw:equation draw:name="f8" draw:formula="0+10886-10872"/><draw:equation draw:name="f9" draw:formula="?f8 *logwidth/77"/><draw:equation draw:name="f10" draw:formula="0+1972-1924"/><draw:equation draw:name="f11" draw:formula="1972*logheight/97"/><draw:equation draw:name="f12" draw:formula="0+10904-10872"/><draw:equation draw:name="f13" draw:formula="?f12 *logwidth/77"/><draw:equation draw:name="f14" draw:formula="0+1972-1924"/><draw:equation draw:name="f15" draw:formula="1972*logheight/97"/><draw:equation draw:name="f16" draw:formula="0+10949-10872"/><draw:equation draw:name="f17" draw:formula="?f16 *logwidth/77"/><draw:equation draw:name="f18" draw:formula="0+1924-1924"/><draw:equation draw:name="f19" draw:formula="1924*logheight/97"/><draw:equation draw:name="f20" draw:formula="logwidth"/><draw:equation draw:name="f21" draw:formula="logheight"/></draw:enhanced-geometry></draw:custom-shape></draw:g><draw:g draw:name="Group 26" draw:style-name="gr24"><draw:custom-shape draw:name="Freeform 28" draw:style-name="gr25" draw:text-style-name="P38" svg:width="0.144cm" svg:height="0.207cm" svg:x="19.352cm" svg:y="3.394cm"><text:p/><draw:enhanced-geometry draw:mirror-horizontal="false" draw:mirror-vertical="false" drawooo:sub-view-size="80 97" draw:text-areas="0 0 ?f36 ?f37" svg:viewBox="0 0 0 0" draw:type="ooxml-non-primitive" draw:enhanced-path="M 18 0 L 0 0 32 59 32 97 47 97 47 59 55 44 41 44 18 0 N"><draw:equation draw:name="f0" draw:formula="0+10971-10953"/><draw:equation draw:name="f1" draw:formula="?f0 *logwidth/80"/><draw:equation draw:name="f2" draw:formula="0+1924-1924"/><draw:equation draw:name="f3" draw:formula="1924*logheight/97"/><draw:equation draw:name="f4" draw:formula="0+10953-10953"/><draw:equation draw:name="f5" draw:formula="?f4 *logwidth/80"/><draw:equation draw:name="f6" draw:formula="0+1924-1924"/><draw:equation draw:name="f7" draw:formula="1924*logheight/97"/><draw:equation draw:name="f8" draw:formula="0+10985-10953"/><draw:equation draw:name="f9" draw:formula="?f8 *logwidth/80"/><draw:equation draw:name="f10" draw:formula="0+1983-1924"/><draw:equation draw:name="f11" draw:formula="1983*logheight/97"/><draw:equation draw:name="f12" draw:formula="0+10985-10953"/><draw:equation draw:name="f13" draw:formula="?f12 *logwidth/80"/><draw:equation draw:name="f14" draw:formula="0+2021-1924"/><draw:equation draw:name="f15" draw:formula="2021*logheight/97"/><draw:equation draw:name="f16" draw:formula="0+11000-10953"/><draw:equation draw:name="f17" draw:formula="?f16 *logwidth/80"/><draw:equation draw:name="f18" draw:formula="0+2021-1924"/><draw:equation draw:name="f19" draw:formula="2021*logheight/97"/><draw:equation draw:name="f20" draw:formula="0+11000-10953"/><draw:equation draw:name="f21" draw:formula="?f20 *logwidth/80"/><draw:equation draw:name="f22" draw:formula="0+1983-1924"/><draw:equation draw:name="f23" draw:formula="1983*logheight/97"/><draw:equation draw:name="f24" draw:formula="0+11008-10953"/><draw:equation draw:name="f25" draw:formula="?f24 *logwidth/80"/><draw:equation draw:name="f26" draw:formula="0+1968-1924"/><draw:equation draw:name="f27" draw:formula="1968*logheight/97"/><draw:equation draw:name="f28" draw:formula="0+10994-10953"/><draw:equation draw:name="f29" draw:formula="?f28 *logwidth/80"/><draw:equation draw:name="f30" draw:formula="0+1968-1924"/><draw:equation draw:name="f31" draw:formula="1968*logheight/97"/><draw:equation draw:name="f32" draw:formula="0+10971-10953"/><draw:equation draw:name="f33" draw:formula="?f32 *logwidth/80"/><draw:equation draw:name="f34" draw:formula="0+1924-1924"/><draw:equation draw:name="f35" draw:formula="1924*logheight/97"/><draw:equation draw:name="f36" draw:formula="logwidth"/><draw:equation draw:name="f37" draw:formula="logheight"/></draw:enhanced-geometry></draw:custom-shape><draw:custom-shape draw:name="Freeform 27" draw:style-name="gr25" draw:text-style-name="P38" svg:width="0.144cm" svg:height="0.207cm" svg:x="19.352cm" svg:y="3.394cm"><text:p/><draw:enhanced-geometry draw:mirror-horizontal="false" draw:mirror-vertical="false" drawooo:sub-view-size="80 97" draw:text-areas="0 0 ?f20 ?f21" svg:viewBox="0 0 0 0" draw:type="ooxml-non-primitive" draw:enhanced-path="M 80 0 L 63 0 41 44 55 44 80 0 N"><draw:equation draw:name="f0" draw:formula="0+11033-10953"/><draw:equation draw:name="f1" draw:formula="?f0 *logwidth/80"/><draw:equation draw:name="f2" draw:formula="0+1924-1924"/><draw:equation draw:name="f3" draw:formula="1924*logheight/97"/><draw:equation draw:name="f4" draw:formula="0+11016-10953"/><draw:equation draw:name="f5" draw:formula="?f4 *logwidth/80"/><draw:equation draw:name="f6" draw:formula="0+1924-1924"/><draw:equation draw:name="f7" draw:formula="1924*logheight/97"/><draw:equation draw:name="f8" draw:formula="0+10994-10953"/><draw:equation draw:name="f9" draw:formula="?f8 *logwidth/80"/><draw:equation draw:name="f10" draw:formula="0+1968-1924"/><draw:equation draw:name="f11" draw:formula="1968*logheight/97"/><draw:equation draw:name="f12" draw:formula="0+11008-10953"/><draw:equation draw:name="f13" draw:formula="?f12 *logwidth/80"/><draw:equation draw:name="f14" draw:formula="0+1968-1924"/><draw:equation draw:name="f15" draw:formula="1968*logheight/97"/><draw:equation draw:name="f16" draw:formula="0+11033-10953"/><draw:equation draw:name="f17" draw:formula="?f16 *logwidth/80"/><draw:equation draw:name="f18" draw:formula="0+1924-1924"/><draw:equation draw:name="f19" draw:formula="1924*logheight/97"/><draw:equation draw:name="f20" draw:formula="logwidth"/><draw:equation draw:name="f21" draw:formula="logheight"/></draw:enhanced-geometry></draw:custom-shape></draw:g></draw:g><draw:custom-shape text:anchor-type="paragraph" draw:z-index="5" draw:name="Text Box 24" draw:style-name="gr22" draw:text-style-name="P37" svg:width="18.068cm" svg:height="2.691cm" svg:x="1.464cm" svg:y="5.465cm"><text:p text:style-name="P1"><text:span text:style-name="T1">Dotazník</text:span></text:p><text:p text:style-name="P6"><text:span text:style-name="T2">k odbor</text:span><text:span text:style-name="T3">n</text:span><text:span text:style-name="T2">ým p</text:span><text:span text:style-name="T4">r</text:span><text:span text:style-name="T2">edpokladom kandidáta n</text:span><text:span text:style-name="T5">a</text:span><text:span text:style-name="T2">vrho</text:span><text:span text:style-name="T6">v</text:span><text:span text:style-name="T2">aného na ocenenie majste</text:span><text:span text:style-name="T7">r</text:span><text:span text:style-name="T2">/majsterka </text:span><text:span text:style-name="T8">ľ</text:span><text:span text:style-name="T2">udo</text:span><text:span text:style-name="T3">v</text:span><text:span text:style-name="T2">ej umeleckej vý</text:span><text:span text:style-name="T5">r</text:span><text:span text:style-name="T2">oby</text:span><text:bookmark text:name="_GoBack"/></text:p><text:p text:style-name="P7"/><text:p text:style-name="P13"><text:span text:style-name="T12">(údaje</text:span><text:span text:style-name="T13"> </text:span><text:span text:style-name="T12">o</text:span><text:span text:style-name="T13"> </text:span><text:span text:style-name="T12">vý</text:span><text:span text:style-name="T14">r</text:span><text:span text:style-name="T12">obcovi</text:span><text:span text:style-name="T13"> </text:span><text:span text:style-name="T12">na</text:span><text:span text:style-name="T13"> </text:span><text:span text:style-name="T14">r</text:span><text:span text:style-name="T12">oko</text:span><text:span text:style-name="T15">v</text:span><text:span text:style-name="T12">anie</text:span><text:span text:style-name="T13"> </text:span><text:span text:style-name="T12">komisie</text:span><text:span text:style-name="T13"> </text:span><text:span text:style-name="T12">p</text:span><text:span text:style-name="T16">r</text:span><text:span text:style-name="T12">e</text:span><text:span text:style-name="T13"> </text:span><text:span text:style-name="T12">ude</text:span><text:span text:style-name="T16">ľ</text:span><text:span text:style-name="T12">o</text:span><text:span text:style-name="T15">v</text:span><text:span text:style-name="T12">anie</text:span><text:span text:style-name="T13"> </text:span><text:span text:style-name="T12">ocenenia</text:span><text:span text:style-name="T13"> </text:span><text:span text:style-name="T12">majste</text:span><text:span text:style-name="T17">r</text:span><text:span text:style-name="T12">/majsterka</text:span><text:span text:style-name="T13"> </text:span><text:span text:style-name="T12">ĽUV</text:span><text:span text:style-name="T18"> </text:span><text:span text:style-name="T12">za</text:span><text:span text:style-name="T13"> </text:span><text:span text:style-name="T14">r</text:span><text:span text:style-name="T12">ok</text:span><text:span text:style-name="T13"> </text:span><text:span text:style-name="T19">2023</text:span><text:span text:style-name="T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Text Box 23" draw:style-name="gr21" draw:text-style-name="P37" svg:width="18.072cm" svg:height="5.645cm" svg:x="1.464cm" svg:y="8.902cm"><text:p text:style-name="P14"><text:span text:style-name="T52">Meno a priezvisko: <text:s/></text:span><text:span text:style-name="T53"><text:s/></text:span><text:span text:style-name="T52">. . . . . . . . . . . . . . . . . . . . . . . . . . . . . . . . . . . . . . . . . . . . . . . . . . . . . . . . . . . . . . . . . . . . . . .</text:span></text:p><text:p text:style-name="P8"/><text:p text:style-name="P16"><text:span text:style-name="T12">Akademický titul: <text:s/></text:span><text:span text:style-name="T20"><text:s/></text:span><text:span text:style-name="T12">. . . . . . . . . . . . . . . . . . . . . . . . . . . . . . . . . . . . . . . . . . . . . . . . . . . . . . . . . . . . . . . . . . . . . . . . Dátum a miesto na</text:span><text:span text:style-name="T14">r</text:span><text:span text:style-name="T12">odenia: <text:s/></text:span><text:span text:style-name="T21"><text:s/></text:span><text:span text:style-name="T12">. . . . . . . . . . . . . . . . . . . . . . . . . . . . . . . . . . . . . . . . . . . . . . . . . . . . . . . . . . . . . . . Ad</text:span><text:span text:style-name="T16">r</text:span><text:span text:style-name="T12">esa t</text:span><text:span text:style-name="T22">r</text:span><text:span text:style-name="T15">v</text:span><text:span text:style-name="T12">alého b</text:span><text:span text:style-name="T15">y</text:span><text:span text:style-name="T12">dliska:</text:span><text:span text:style-name="T23"> </text:span><text:span text:style-name="T12">. . . . . . . . . . . . . . . . . . . . . . . . . . . . . . . . . . . . . . . . . . . . . . . . . . . . . . . . . . . . . . . . . .</text:span></text:p><text:p text:style-name="P18"><text:span text:style-name="T12">. . . . . . . . . . . . . . . . . . . . . . . . . . . . . . . . . . . . . . . . . . . . . . . . . . . . . . . . . . . . . . . . . . . . . . . . . . . . . . . . . . . . . . . . </text:span><text:span text:style-name="T24">T</text:span><text:span text:style-name="T12">ele</text:span><text:span text:style-name="T25">f</text:span><text:span text:style-name="T12">ón/</text:span><text:span text:style-name="T26">e</text:span><text:span text:style-name="T12">-mail: <text:s/></text:span><text:span text:style-name="T27"><text:s/></text:span><text:span text:style-name="T12">. . . . . . . . . . . . . . . . . . . . . . . . . . . . . . . . . . . . . . . . . . . . . . . . . . . . . . . . . . . . . . . . . . . . . . . . . . </text:span><text:span text:style-name="T24">W</text:span><text:span text:style-name="T12">eb stránka: </text:span><text:span text:style-name="T28"><text:s/></text:span><text:span text:style-name="T12">. . . . . . . . . . . . . . . . . . . . . . . . . . . . . . . . . . . . . . . . . . . . . . . . . . . . . . . . . . . . . . . . . . . . . . . . . . . .</text:span></text:p><text:p text:style-name="P15"><text:span text:style-name="T12">Pô</text:span><text:span text:style-name="T25">v</text:span><text:span text:style-name="T12">odné občianske po</text:span><text:span text:style-name="T25">v</text:span><text:span text:style-name="T12">olanie: </text:span><text:span text:style-name="T29"><text:s/></text:span><text:span text:style-name="T12">. . . . . . . . . . . . . . . . . . . . . . . . . . . . . . . . . . . . . . . . . . . . . . . . . . . . . . . . . . .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Text Box 22" draw:style-name="gr20" draw:text-style-name="P37" svg:width="18.072cm" svg:height="1.666cm" svg:x="1.464cm" svg:y="15.02cm"><text:p text:style-name="P2"><text:span text:style-name="T52">Remeselnú činnosť vykon</text:span><text:span text:style-name="T54">áv</text:span><text:span text:style-name="T52">ate:</text:span></text:p><text:p text:style-name="P11"><text:span text:style-name="T52">popri zamestnaní/na dôchodku/ako živnosť/ako slobod</text:span><text:span text:style-name="T55">n</text:span><text:span text:style-name="T52">ý umelec/iné </text:span><text:span text:style-name="T56"><text:s/></text:span><text:span text:style-name="T52">. . . . . . . . . . . . . . . . . . . . . . . . . .</text:span></text:p><text:p text:style-name="P8"/><text:p text:style-name="P19"><text:span text:style-name="T12">. . . . . . . . . . . . . . . . . . . . . . . . . . . . . . . . . . . . . . . . . . . . . . . . . . . . . . . . . . . . . . . . . . . . . . . . . . . . . . . . . . . . . .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Text Box 21" draw:style-name="gr19" draw:text-style-name="P37" svg:width="18.072cm" svg:height="1.2cm" svg:x="1.464cm" svg:y="17.433cm"><text:p text:style-name="P20"><text:span text:style-name="T52">Remeselná skupina (vypĺňa UĽUV):</text:span><text:span text:style-name="T57"> </text:span><text:span text:style-name="T52">. . . . . . . . . . . . . . . . . . . . . . . . . . . . . . . . . . . . . . . . . . . . . . . . . . . . . . . . .</text:span></text:p><text:p text:style-name="P8"/><text:p text:style-name="P21"><text:span text:style-name="T12">. . . . . . . . . . . . . . . . . . . . . . . . . . . . . . . . . . . . . . . . . . . . . . . . . . . . . . . . . . . . . . . . . . . . . . . . . . . . . . . . . . . . . .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 Box 20" draw:style-name="gr18" draw:text-style-name="P37" svg:width="18.072cm" svg:height="8.609cm" svg:x="1.464cm" svg:y="19.655cm"><text:p text:style-name="P20"><text:span text:style-name="T52">Materiál (vypĺňa UĽUV):</text:span><text:span text:style-name="T58"> </text:span><text:span text:style-name="T52">. . . . . . . . . . . . . . . . . . . . . . . . . . . . . . . . . . . . . . . . . . . . . . . . . . . . . . . . . . . . . . . . . . .</text:span></text:p><text:p text:style-name="P8"/><text:p text:style-name="P21"><text:span text:style-name="T12">. . . . . . . . . . . . . . . . . . . . . . . . . . . . . . . . . . . . . . . . . . . . . . . . . . . . . . . . . . . . . . . . . . . . . . . . . . . . . . . . . . . . . . . .</text:span></text:p><text:p text:style-name="P8"/><text:p text:style-name="P22"><text:span text:style-name="T12">. . . . . . . . . . . . . . . . . . . . . . . . . . . . . . . . . . . . . . . . . . . . . . . . . . . . . . . . . . . . . . . . . . . . . . . . . . . . . . . . . . . . . . . . </text:span><text:span text:style-name="T24">T</text:span><text:span text:style-name="T12">echnika/technik</text:span><text:span text:style-name="T30">y</text:span><text:span text:style-name="T12">,</text:span><text:span text:style-name="T25"> </text:span><text:span text:style-name="T12">za kto</text:span><text:span text:style-name="T16">r</text:span><text:span text:style-name="T12">é je vý</text:span><text:span text:style-name="T14">r</text:span><text:span text:style-name="T12">obca nomino</text:span><text:span text:style-name="T15">v</text:span><text:span text:style-name="T12">a</text:span><text:span text:style-name="T25">n</text:span><text:span text:style-name="T12">ý na ocenenie (vypĺňa ÚĽUV): <text:s/></text:span><text:span text:style-name="T31"><text:s/></text:span><text:span text:style-name="T12">. . . . . . . . . . . . . . . . .</text:span></text:p><text:p text:style-name="P21"><text:span text:style-name="T12">. . . . . . . . . . . . . . . . . . . . . . . . . . . . . . . . . . . . . . . . . . . . . . . . . . . . . . . . . . . . . . . . . . . . . . . . . . . . . . . . . . . . . . . .</text:span></text:p><text:p text:style-name="P8"/><text:p text:style-name="P22"><text:span text:style-name="T12">. . . . . . . . . . . . . . . . . . . . . . . . . . . . . . . . . . . . . . . . . . . . . . . . . . . . . . . . . . . . . . . . . . . . . . . . . . . . . . . . . . . . . . . . Ďalšie technologické postu</text:span><text:span text:style-name="T25">p</text:span><text:span text:style-name="T12">y pri vý</text:span><text:span text:style-name="T14">r</text:span><text:span text:style-name="T12">obe,</text:span><text:span text:style-name="T25"> </text:span><text:span text:style-name="T12">kto</text:span><text:span text:style-name="T16">r</text:span><text:span text:style-name="T12">é vý</text:span><text:span text:style-name="T14">r</text:span><text:span text:style-name="T12">obca ovláda (vypĺňa ÚĽUV): <text:s/></text:span><text:span text:style-name="T19"><text:s/></text:span><text:span text:style-name="T12">. . . . . . . . . . . . . . . . . . .</text:span></text:p><text:p text:style-name="P21"><text:span text:style-name="T12">. . . . . . . . . . . . . . . . . . . . . . . . . . . . . . . . . . . . . . . . . . . . . . . . . . . . . . . . . . . . . . . . . . . . . . . . . . . . . . . . . . . . . . . .</text:span></text:p><text:p text:style-name="P8"/><text:p text:style-name="P21"><text:span text:style-name="T12">. . . . . . . . . . . . . . . . . . . . . . . . . . . . . . . . . . . . . . . . . . . . . . . . . . . . . . . . . . . . . . . . . . . . . . . . . . . . . . . . . . . . . . . .</text:span></text:p><text:p text:style-name="P8"/><text:p text:style-name="P21"><text:span text:style-name="T12">. . . . . . . . . . . . . . . . . . . . . . . . . . . . . . . . . . . . . . . . . . . . . . . . . . . . . . . . . . . . . . . . . . . . . . . . . . . . . . . . . . . . . . . .</text:span></text:p><text:p text:style-name="P8"/><text:p text:style-name="P21"><text:span text:style-name="T12">. . . . . . . . . . . . . . . . . . . . . . . . . . . . . . . . . . . . . . . . . . . . . . . . . . . . . . . . . . . . . . . . . . . . . . . . . . . . . . . . . . . . . . . .</text:span></text:p><text:p text:style-name="P8"/><text:p text:style-name="P21"><text:span text:style-name="T12">. . . . . . . . . . . . . . . . . . . . . . . . . . . . . . . . . . . . . . . . . . . . . . . . . . . . . . . . . . . . . . . . . . . . . . . . . . . . . . . . . . . . . .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Text Box 19" draw:style-name="gr17" draw:text-style-name="P37" svg:width="1.782cm" svg:height="0.424cm" svg:x="16.637cm" svg:y="2.63cm"><text:p text:style-name="P2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section>
      <text:p text:style-name="P34"><draw:custom-shape text:anchor-type="paragraph" draw:z-index="11" draw:name="Text Box 18" draw:style-name="gr16" draw:text-style-name="P37" svg:width="18.072cm" svg:height="3.423cm" svg:x="1.464cm" svg:y="1.464cm"><text:p text:style-name="P24"><text:span text:style-name="T52">So</text:span><text:span text:style-name="T59">r</text:span><text:span text:style-name="T52">timent vý</text:span><text:span text:style-name="T60">r</text:span><text:span text:style-name="T52">obkov: <text:s/></text:span><text:span text:style-name="T57"><text:s/></text:span><text:span text:style-name="T52">. . . . . . . . . . . . . . . . . . . . . . . . . . . . . . . . . . . . . . . . . . . . . . . . . . . . . . . . . . . . . . . . . . . . .</text:span></text:p><text:p text:style-name="P8"/><text:p text:style-name="P21"><text:span text:style-name="T12">. . . . . . . . . . . . . . . . . . . . . . . . . . . . . . . . . . . . . . . . . . . . . . . . . . . . . . . . . . . . . . . . . . . . . . . . . . . . . . . . . . . . . . . .</text:span></text:p><text:p text:style-name="P8"/><text:p text:style-name="P21"><text:span text:style-name="T12">. . . . . . . . . . . . . . . . . . . . . . . . . . . . . . . . . . . . . . . . . . . . . . . . . . . . . . . . . . . . . . . . . . . . . . . . . . . . . . . . . . . . . . . .</text:span></text:p><text:p text:style-name="P8"/><text:p text:style-name="P21"><text:span text:style-name="T12">. . . . . . . . . . . . . . . . . . . . . . . . . . . . . . . . . . . . . . . . . . . . . . . . . . . . . . . . . . . . . . . . . . . . . . . . . . . . . . . . . . . . . . . .</text:span></text:p><text:p text:style-name="P8"/><text:p text:style-name="P21"><text:span text:style-name="T12">. . . . . . . . . . . . . . . . . . . . . . . . . . . . . . . . . . . . . . . . . . . . . . . . . . . . . . . . . . . . . . . . . . . . . . . . . . . . . . . . . . . . . .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Text Box 17" draw:style-name="gr16" draw:text-style-name="P37" svg:width="18.072cm" svg:height="3.423cm" svg:x="1.464cm" svg:y="5.909cm"><text:p text:style-name="P25"><text:span text:style-name="T52">Spôsob získania skúseností a znalostí o vý</text:span><text:span text:style-name="T60">r</text:span><text:span text:style-name="T52">obe – </text:span><text:span text:style-name="T60">r</text:span><text:span text:style-name="T52">odina/kurz/samouk/iné: <text:s/></text:span><text:span text:style-name="T61"><text:s/></text:span><text:span text:style-name="T52">. . . . . . . . . . . . . . . . . . . . . .</text:span></text:p><text:p text:style-name="P8"/><text:p text:style-name="P19"><text:span text:style-name="T12">. . . . . . . . . . . . . . . . . . . . . . . . . . . . . . . . . . . . . . . . . . . . . . . . . . . . . . . . . . . . . . . . . . . . . . . . . . . . . . . . . . . . . . . .</text:span></text:p><text:p text:style-name="P8"/><text:p text:style-name="P22"><text:span text:style-name="T12">. . . . . . . . . . . . . . . . . . . . . . . . . . . . . . . . . . . . . . . . . . . . . . . . . . . . . . . . . . . . . . . . . . . . . . . . . . . . . . . . . . . . . . . . Aktív</text:span><text:span text:style-name="T25">n</text:span><text:span text:style-name="T32">y</text:span><text:span text:style-name="T12">/aktívna </text:span><text:span text:style-name="T25">v</text:span><text:span text:style-name="T12">o vý</text:span><text:span text:style-name="T14">r</text:span><text:span text:style-name="T12">obe od </text:span><text:span text:style-name="T14">r</text:span><text:span text:style-name="T12">oku: </text:span><text:span text:style-name="T28"><text:s/></text:span><text:span text:style-name="T12">. . . . . . . . . . . . . . . . . . . . . . . . . . . . . . . . . . . . . . . . . . . . . . . . . . . . . . . . .</text:span></text:p><text:p text:style-name="P21"><text:span text:style-name="T12">. . . . . . . . . . . . . . . . . . . . . . . . . . . . . . . . . . . . . . . . . . . . . . . . . . . . . . . . . . . . . . . . . . . . . . . . . . . . . . . . . . . . . .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Text Box 16" draw:style-name="gr15" draw:text-style-name="P37" svg:width="18.072cm" svg:height="10.831cm" svg:x="1.464cm" svg:y="10.354cm"><text:p text:style-name="P25"><text:span text:style-name="T52">Spolupráca s – ÚĽU</text:span><text:span text:style-name="T62">V</text:span><text:span text:style-name="T52">-om – án</text:span><text:span text:style-name="T63">o</text:span><text:span text:style-name="T52">/nie (ak áno,</text:span><text:span text:style-name="T55"> </text:span><text:span text:style-name="T52">u</text:span><text:span text:style-name="T55">v</text:span><text:span text:style-name="T52">eďte ako – vý</text:span><text:span text:style-name="T60">r</text:span><text:span text:style-name="T52">obca /lekto</text:span><text:span text:style-name="T64">r</text:span><text:span text:style-name="T52">/zamestnanec/iné): <text:s/></text:span><text:span text:style-name="T65"><text:s/></text:span><text:span text:style-name="T52">. . . . . .</text:span></text:p><text:p text:style-name="P8"/><text:p text:style-name="P19"><text:span text:style-name="T12">. . . . . . . . . . . . . . . . . . . . . . . . . . . . . . . . . . . . . . . . . . . . . . . . . . . . . . . . . . . . . . . . . . . . . . . . . . . . . . . . . . . . . . . .</text:span></text:p><text:p text:style-name="P8"/><text:p text:style-name="P22"><text:span text:style-name="T12">. . . . . . . . . . . . . . . . . . . . . . . . . . . . . . . . . . . . . . . . . . . . . . . . . . . . . . . . . . . . . . . . . . . . . . . . . . . . . . . . . . . . . . . . Publikačná činnosť – án</text:span><text:span text:style-name="T33">o</text:span><text:span text:style-name="T12">/nie (ak áno,</text:span><text:span text:style-name="T25"> </text:span><text:span text:style-name="T12">u</text:span><text:span text:style-name="T25">v</text:span><text:span text:style-name="T12">eďte konk</text:span><text:span text:style-name="T16">r</text:span><text:span text:style-name="T12">étne): </text:span><text:span text:style-name="T34"><text:s/></text:span><text:span text:style-name="T12">. . . . . . . . . . . . . . . . . . . . . . . . . . . . . . . . . . . . .</text:span></text:p><text:p text:style-name="P21"><text:span text:style-name="T12">. . . . . . . . . . . . . . . . . . . . . . . . . . . . . . . . . . . . . . . . . . . . . . . . . . . . . . . . . . . . . . . . . . . . . . . . . . . . . . . . . . . . . . . .</text:span></text:p><text:p text:style-name="P8"/><text:p text:style-name="P21"><text:span text:style-name="T12">. . . . . . . . . . . . . . . . . . . . . . . . . . . . . . . . . . . . . . . . . . . . . . . . . . . . . . . . . . . . . . . . . . . . . . . . . . . . . . . . . . . . . . . .</text:span></text:p><text:p text:style-name="P8"/><text:p text:style-name="P21"><text:span text:style-name="T12">. . . . . . . . . . . . . . . . . . . . . . . . . . . . . . . . . . . . . . . . . . . . . . . . . . . . . . . . . . . . . . . . . . . . . . . . . . . . . . . . . . . . . . . .</text:span></text:p><text:p text:style-name="P8"/><text:p text:style-name="P18"><text:span text:style-name="T12">. . . . . . . . . . . . . . . . . . . . . . . . . . . . . . . . . . . . . . . . . . . . . . . . . . . . . . . . . . . . . . . . . . . . . . . . . . . . . . . . . . . . . . . . </text:span><text:span text:style-name="T19">Účas</text:span><text:span text:style-name="T12">ť</text:span><text:span text:style-name="T19"> n</text:span><text:span text:style-name="T12">a</text:span><text:span text:style-name="T19"> v</text:span><text:span text:style-name="T35">ý</text:span><text:span text:style-name="T19">st</text:span><text:span text:style-name="T25">a</text:span><text:span text:style-name="T19">vách</text:span><text:span text:style-name="T12">, </text:span><text:span text:style-name="T15">r</text:span><text:span text:style-name="T19">emesel</text:span><text:span text:style-name="T12">n</text:span><text:span text:style-name="T35">ý</text:span><text:span text:style-name="T19">c</text:span><text:span text:style-name="T12">h</text:span><text:span text:style-name="T19"> jarmokoc</text:span><text:span text:style-name="T12">h</text:span><text:span text:style-name="T19"> aleb</text:span><text:span text:style-name="T12">o</text:span><text:span text:style-name="T19"> </text:span><text:span text:style-name="T15">f</text:span><text:span text:style-name="T19">esti</text:span><text:span text:style-name="T35">v</text:span><text:span text:style-name="T19">aloc</text:span><text:span text:style-name="T12">h</text:span><text:span text:style-name="T19"> </text:span><text:span text:style-name="T12">–</text:span><text:span text:style-name="T19"> án</text:span><text:span text:style-name="T14">o</text:span><text:span text:style-name="T19">/ni</text:span><text:span text:style-name="T12">e</text:span><text:span text:style-name="T19"> (a</text:span><text:span text:style-name="T12">k</text:span><text:span text:style-name="T19"> áno</text:span><text:span text:style-name="T12">, </text:span><text:span text:style-name="T19">u</text:span><text:span text:style-name="T12">v</text:span><text:span text:style-name="T19">eďt</text:span><text:span text:style-name="T12">e</text:span><text:span text:style-name="T19"> </text:span><text:span text:style-name="T12">–</text:span><text:span text:style-name="T19"> názo</text:span><text:span text:style-name="T12">v galérií/múzeí alebo podujatí): <text:s text:c="2"/></text:span><text:span text:style-name="T36"><text:s/></text:span><text:span text:style-name="T12">. . . . . . . . . . . . . . . . . . . . . . . . . . . . . . . . . . . . . . . . . . . . . . . . . . . . . . . . . . . . .</text:span></text:p><text:p text:style-name="P21"><text:span text:style-name="T12">. . . . . . . . . . . . . . . . . . . . . . . . . . . . . . . . . . . . . . . . . . . . . . . . . . . . . . . . . . . . . . . . . . . . . . . . . . . . . . . . . . . . . . . .</text:span></text:p><text:p text:style-name="P8"/><text:p text:style-name="P21"><text:span text:style-name="T12">. . . . . . . . . . . . . . . . . . . . . . . . . . . . . . . . . . . . . . . . . . . . . . . . . . . . . . . . . . . . . . . . . . . . . . . . . . . . . . . . . . . . . . . .</text:span></text:p><text:p text:style-name="P8"/><text:p text:style-name="P21"><text:span text:style-name="T12">. . . . . . . . . . . . . . . . . . . . . . . . . . . . . . . . . . . . . . . . . . . . . . . . . . . . . . . . . . . . . . . . . . . . . . . . . . . . . . . . . . . . . . . .</text:span></text:p><text:p text:style-name="P8"/><text:p text:style-name="P21"><text:span text:style-name="T12">. . . . . . . . . . . . . . . . . . . . . . . . . . . . . . . . . . . . . . . . . . . . . . . . . . . . . . . . . . . . . . . . . . . . . . . . . . . . . . . . . . . . . . . .</text:span></text:p><text:p text:style-name="P8"/><text:p text:style-name="P21"><text:span text:style-name="T12">. . . . . . . . . . . . . . . . . . . . . . . . . . . . . . . . . . . . . . . . . . . . . . . . . . . . . . . . . . . . . . . . . . . . . . . . . . . . . . . . . . . . . .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Text Box 15" draw:style-name="gr14" draw:text-style-name="P37" svg:width="18.072cm" svg:height="6.386cm" svg:x="1.464cm" svg:y="21.932cm"><text:p text:style-name="P25"><text:span text:style-name="T52">V</text:span><text:span text:style-name="T66"> </text:span><text:span text:style-name="T52">minulosti získané ocenenia a iné úspec</text:span><text:span text:style-name="T60">h</text:span><text:span text:style-name="T52">y: <text:s/></text:span><text:span text:style-name="T67"><text:s/></text:span><text:span text:style-name="T52">. . . . . . . . . . . . . . . . . . . . . . . . . . . . . . . . . . . . . . . . . . . . . . . . .</text:span></text:p><text:p text:style-name="P8"/><text:p text:style-name="P21"><text:span text:style-name="T12">. . . . . . . . . . . . . . . . . . . . . . . . . . . . . . . . . . . . . . . . . . . . . . . . . . . . . . . . . . . . . . . . . . . . . . . . . . . . . . . . . . . . . . . .</text:span></text:p><text:p text:style-name="P8"/><text:p text:style-name="P21"><text:span text:style-name="T12">. . . . . . . . . . . . . . . . . . . . . . . . . . . . . . . . . . . . . . . . . . . . . . . . . . . . . . . . . . . . . . . . . . . . . . . . . . . . . . . . . . . . . . . .</text:span></text:p><text:p text:style-name="P8"/><text:p text:style-name="P17"><text:span text:style-name="T12">. . . . . . . . . . . . . . . . . . . . . . . . . . . . . . . . . . . . . . . . . . . . . . . . . . . . . . . . . . . . . . . . . . . . . . . . . . . . . . . . . . . . . . . . Odovzd</text:span><text:span text:style-name="T15">áv</text:span><text:span text:style-name="T12">anie skúseností a znalostí v danej </text:span><text:span text:style-name="T16">r</text:span><text:span text:style-name="T12">emeselnej oblasti – án</text:span><text:span text:style-name="T33">o</text:span><text:span text:style-name="T12">/nie</text:span></text:p><text:p text:style-name="P26"><text:span text:style-name="T12">(ak áno,</text:span><text:span text:style-name="T25"> </text:span><text:span text:style-name="T12">u</text:span><text:span text:style-name="T25">v</text:span><text:span text:style-name="T12">eďte akým spôsobom):<text:tab/>. . . . . . . . . . . . . . . . . . . . . . . . . . . . . . . . . . . . . . . . . . . . . . . . . . . . . . . . .</text:span></text:p><text:p text:style-name="P8"/><text:p text:style-name="P21"><text:span text:style-name="T12">. . . . . . . . . . . . . . . . . . . . . . . . . . . . . . . . . . . . . . . . . . . . . . . . . . . . . . . . . . . . . . . . . . . . . . . . . . . . . . . . . . . . . . . .</text:span></text:p><text:p text:style-name="P8"/><text:p text:style-name="P21"><text:span text:style-name="T12">. . . . . . . . . . . . . . . . . . . . . . . . . . . . . . . . . . . . . . . . . . . . . . . . . . . . . . . . . . . . . . . . . . . . . . . . . . . . . . . . . . . . . . . .</text:span></text:p><text:p text:style-name="P8"/><text:p text:style-name="P21"><text:span text:style-name="T12">. . . . . . . . . . . . . . . . . . . . . . . . . . . . . . . . . . . . . . . . . . . . . . . . . . . . . . . . . . . . . . . . . . . . . . . . . . . . . . . . . . . . . .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draw:custom-shape text:anchor-type="paragraph" draw:z-index="15" draw:name="Text Box 14" draw:style-name="gr13" draw:text-style-name="P37" svg:width="18.072cm" svg:height="21.203cm" svg:x="1.464cm" svg:y="1.464cm"><text:p text:style-name="P12"><text:span text:style-name="T52">Ďalšie</text:span><text:span text:style-name="T60"> </text:span><text:span text:style-name="T52">in</text:span><text:span text:style-name="T55">f</text:span><text:span text:style-name="T52">ormácie</text:span><text:span text:style-name="T60"> </text:span><text:span text:style-name="T52">cha</text:span><text:span text:style-name="T54">r</text:span><text:span text:style-name="T52">akterizujúce</text:span><text:span text:style-name="T60"> </text:span><text:span text:style-name="T52">vý</text:span><text:span text:style-name="T60">r</text:span><text:span text:style-name="T52">obcu:</text:span><text:span text:style-name="T60"> </text:span><text:span text:style-name="T63">(</text:span><text:span text:style-name="T52">doplňte</text:span><text:span text:style-name="T60"> </text:span><text:span text:style-name="T52">pod</text:span><text:span text:style-name="T68">ľ</text:span><text:span text:style-name="T52">a</text:span><text:span text:style-name="T60"> </text:span><text:span text:style-name="T52">prílo</text:span><text:span text:style-name="T60">h</text:span><text:span text:style-name="T52">y</text:span><text:span text:style-name="T60"> </text:span><text:span text:style-name="T52">Inštrukcie</text:span><text:span text:style-name="T60"> </text:span><text:span text:style-name="T52">k</text:span><text:span text:style-name="T60"> </text:span><text:span text:style-name="T52">vyplneniu</text:span><text:span text:style-name="T60"> </text:span><text:span text:style-name="T52">dotazníka)</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10"><text:span text:style-name="T25">............................................................................................................................................</text:span><text:span text:style-name="T12">.</text:span><text:span text:style-name="T25">...........</text:span><text:span text:style-name="T12">.</text:span></text:p><text:p text:style-name="P8"/><text:p text:style-name="P27"><text:span text:style-name="T25">........................................................................................................................................................</text:span><text:span text:style-name="T12">.</text:span></text:p><text:p text:style-name="P8"/><text:p text:style-name="P27"><text:span text:style-name="T25">........................................................................................................................................................</text:span><text:span text:style-name="T12">.</text:span></text:p><text:p text:style-name="P8"/><text:p text:style-name="P27"><text:span text:style-name="T25">........................................................................................................................................................</text:span><text:span text:style-name="T1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Text Box 13" draw:style-name="gr12" draw:text-style-name="P37" svg:width="18.072cm" svg:height="0.849cm" svg:x="1.464cm" svg:y="23.477cm"><text:p text:style-name="P28"><text:span text:style-name="T69">S</text:span><text:span text:style-name="T70">v</text:span><text:span text:style-name="T69">ojí</text:span><text:span text:style-name="T71">m</text:span><text:span text:style-name="T72"> </text:span><text:span text:style-name="T69">podpiso</text:span><text:span text:style-name="T71">m</text:span><text:span text:style-name="T72"> </text:span><text:span text:style-name="T69">ude</text:span><text:span text:style-name="T71">ľ</text:span><text:span text:style-name="T69">uje</text:span><text:span text:style-name="T71">m</text:span><text:span text:style-name="T72"> </text:span><text:span text:style-name="T69">súhlas</text:span><text:span text:style-name="T71">,</text:span><text:span text:style-name="T73"> </text:span><text:span text:style-name="T69">ab</text:span><text:span text:style-name="T71">y</text:span><text:span text:style-name="T72"> </text:span><text:span text:style-name="T69">Úst</text:span><text:span text:style-name="T74">r</text:span><text:span text:style-name="T69">edi</text:span><text:span text:style-name="T71">e</text:span><text:span text:style-name="T72"> </text:span><text:span text:style-name="T71">ľ</text:span><text:span text:style-name="T69">udo</text:span><text:span text:style-name="T70">v</text:span><text:span text:style-name="T69">e</text:span><text:span text:style-name="T71">j</text:span><text:span text:style-name="T72"> </text:span><text:span text:style-name="T69">umelecke</text:span><text:span text:style-name="T71">j</text:span><text:span text:style-name="T72"> </text:span><text:span text:style-name="T69">vý</text:span><text:span text:style-name="T74">r</text:span><text:span text:style-name="T69">ob</text:span><text:span text:style-name="T71">y</text:span><text:span text:style-name="T72"> </text:span><text:span text:style-name="T69">sp</text:span><text:span text:style-name="T71">r</text:span><text:span text:style-name="T69">acová</text:span><text:span text:style-name="T71">v</text:span><text:span text:style-name="T69">al</text:span><text:span text:style-name="T71">o</text:span><text:span text:style-name="T72"> </text:span><text:span text:style-name="T69">osobn</text:span><text:span text:style-name="T71">é</text:span><text:span text:style-name="T72"> </text:span><text:span text:style-name="T69">údaj</text:span><text:span text:style-name="T71">e</text:span><text:span text:style-name="T72"> </text:span><text:span text:style-name="T71">v</text:span><text:span text:style-name="T72"> </text:span><text:span text:style-name="T69">súlad</text:span><text:span text:style-name="T71">e</text:span><text:span text:style-name="T72"> </text:span><text:span text:style-name="T69">s</text:span><text:span text:style-name="T71">o</text:span></text:p><text:p text:style-name="P5"><text:span text:style-name="T37">zákonom č.</text:span><text:span text:style-name="T39"> </text:span><text:span text:style-name="T40">18/201</text:span><text:span text:style-name="T38">8</text:span><text:span text:style-name="T41"> </text:span><text:span text:style-name="T37">o och</text:span><text:span text:style-name="T42">r</text:span><text:span text:style-name="T37">ane osob</text:span><text:span text:style-name="T39">n</text:span><text:span text:style-name="T42">ý</text:span><text:span text:style-name="T37">ch údajo</text:span><text:span text:style-name="T43">v</text:span><text:span text:style-name="T3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Text Box 12" draw:style-name="gr11" draw:text-style-name="P37" svg:width="4.571cm" svg:height="0.459cm" svg:x="1.464cm" svg:y="25.742cm"><text:p text:style-name="P12"><text:span text:style-name="T52">V <text:s/></text:span><text:span text:style-name="T80"><text:s/></text:span><text:span text:style-name="T52">. . . . . . . . . . . . . . . . . .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Text Box 11" draw:style-name="gr10" draw:text-style-name="P37" svg:width="3.989cm" svg:height="0.459cm" svg:x="6.465cm" svg:y="25.742cm"><text:p text:style-name="P12"><text:span text:style-name="T52">dňa:</text:span><text:span text:style-name="T81"> </text:span><text:span text:style-name="T52">. . . . . . . . . . . . .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Text Box 10" draw:style-name="gr9" draw:text-style-name="P37" svg:width="8.572cm" svg:height="0.459cm" svg:x="10.964cm" svg:y="25.742cm"><text:p text:style-name="P12"><text:span text:style-name="T52">Podpis kandidáta: </text:span><text:span text:style-name="T82"><text:s/></text:span><text:span text:style-name="T52">. . . . . . . . . . . . . . . . . . . . . . .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Text Box 9" draw:style-name="gr8" draw:text-style-name="P37" svg:width="5.43cm" svg:height="0.406cm" svg:x="1.464cm" svg:y="26.674cm"><text:p text:style-name="P29"><text:span text:style-name="T71">Ďakujeme za vyplnenie dotazní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Text Box 8" draw:style-name="gr7" draw:text-style-name="P37" svg:width="14.553cm" svg:height="0.809cm" svg:x="1.464cm" svg:y="27.376cm"><text:p text:style-name="P29"><text:span text:style-name="T71">Dotazník zašlite na ad</text:span><text:span text:style-name="T75">r</text:span><text:span text:style-name="T71">esu: Úst</text:span><text:span text:style-name="T75">r</text:span><text:span text:style-name="T71">edie </text:span><text:span text:style-name="T74">ľ</text:span><text:span text:style-name="T71">udo</text:span><text:span text:style-name="T74">v</text:span><text:span text:style-name="T71">ej umeleckej vý</text:span><text:span text:style-name="T76">r</text:span><text:span text:style-name="T71">ob</text:span><text:span text:style-name="T77">y</text:span><text:span text:style-name="T71">,</text:span><text:span text:style-name="T74"> </text:span><text:span text:style-name="T71">Obchodná </text:span><text:span text:style-name="T78">64</text:span><text:span text:style-name="T71">,</text:span><text:span text:style-name="T70"> </text:span><text:span text:style-name="T78">81</text:span><text:span text:style-name="T71">6</text:span><text:span text:style-name="T75"> </text:span><text:span text:style-name="T78">1</text:span><text:span text:style-name="T71">1</text:span><text:span text:style-name="T79"> </text:span><text:span text:style-name="T71">B</text:span><text:span text:style-name="T70">r</text:span><text:span text:style-name="T71">atisl</text:span><text:span text:style-name="T76">a</text:span><text:span text:style-name="T70">v</text:span><text:span text:style-name="T71">a</text:span></text:p><text:p text:style-name="P3"><text:span text:style-name="T71">alebo elekt</text:span><text:span text:style-name="T76">r</text:span><text:a xlink:type="simple" xlink:href="mailto:maria.farkasova@uluv.sk" text:style-name="Default_20_Style" text:visited-style-name="Default_20_Style"><text:span text:style-name="T71">onicky: maria.farkaso</text:span></text:a><text:a xlink:type="simple" xlink:href="mailto:maria.farkasova@uluv.sk" text:style-name="Default_20_Style" text:visited-style-name="Default_20_Style"><text:span text:style-name="T70">v</text:span></text:a><text:a xlink:type="simple" xlink:href="mailto:maria.farkasova@uluv.sk" text:style-name="Default_20_Style" text:visited-style-name="Default_20_Style"><text:span text:style-name="T71">a@ulu</text:span></text:a><text:a xlink:type="simple" xlink:href="mailto:maria.farkasova@uluv.sk" text:style-name="Default_20_Style" text:visited-style-name="Default_20_Style"><text:span text:style-name="T77">v</text:span></text:a><text:a xlink:type="simple" xlink:href="mailto:maria.farkasova@uluv.sk" text:style-name="Default_20_Style" text:visited-style-name="Default_20_Style"><text:span text:style-name="T71">.sk</text:span></text:a></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6"><draw:custom-shape text:anchor-type="paragraph" draw:z-index="22" draw:name="Text Box 7" draw:style-name="gr6" draw:text-style-name="P37" svg:width="7.563cm" svg:height="0.512cm" svg:x="1.464cm" svg:y="1.464cm"><text:p text:style-name="P30"><text:span text:style-name="T9">Inštrukcie k vyplneniu dotazník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Text Box 6" draw:style-name="gr5" draw:text-style-name="P37" svg:width="18.072cm" svg:height="3.253cm" svg:x="1.464cm" svg:y="2.459cm"><text:p text:style-name="P12"><text:span text:style-name="T55">Ak</text:span><text:span text:style-name="T52">ý</text:span><text:span text:style-name="T83"> </text:span><text:span text:style-name="T55">okami</text:span><text:span text:style-name="T52">h</text:span><text:span text:style-name="T83"> </text:span><text:span text:style-name="T55">z</text:span><text:span text:style-name="T84">a</text:span><text:span text:style-name="T55">vážil</text:span><text:span text:style-name="T52">,</text:span><text:span text:style-name="T62"> </text:span><text:span text:style-name="T55">ž</text:span><text:span text:style-name="T52">e</text:span><text:span text:style-name="T83"> </text:span><text:span text:style-name="T55">st</text:span><text:span text:style-name="T52">e</text:span><text:span text:style-name="T83"> </text:span><text:span text:style-name="T55">s</text:span><text:span text:style-name="T52">a</text:span><text:span text:style-name="T83"> </text:span><text:span text:style-name="T84">r</text:span><text:span text:style-name="T55">ozhodl</text:span><text:span text:style-name="T52">i</text:span><text:span text:style-name="T83"> </text:span><text:span text:style-name="T60">v</text:span><text:span text:style-name="T55">eno</text:span><text:span text:style-name="T68">v</text:span><text:span text:style-name="T55">a</text:span><text:span text:style-name="T52">ť</text:span><text:span text:style-name="T83"> </text:span><text:span text:style-name="T68">ľ</text:span><text:span text:style-name="T55">udo</text:span><text:span text:style-name="T60">v</text:span><text:span text:style-name="T55">e</text:span><text:span text:style-name="T52">j</text:span><text:span text:style-name="T83"> </text:span><text:span text:style-name="T55">umelecke</text:span><text:span text:style-name="T52">j</text:span><text:span text:style-name="T83"> </text:span><text:span text:style-name="T55">vý</text:span><text:span text:style-name="T84">r</text:span><text:span text:style-name="T55">obe/t</text:span><text:span text:style-name="T68">r</text:span><text:span text:style-name="T55">adičném</text:span><text:span text:style-name="T52">u</text:span><text:span text:style-name="T83"> </text:span><text:span text:style-name="T85">r</text:span><text:span text:style-name="T55">emeslu/dizajnu</text:span><text:span text:style-name="T52">?</text:span></text:p><text:p text:style-name="P4"><text:span text:style-name="T52">Aký bol </text:span><text:span text:style-name="T55">v</text:span><text:span text:style-name="T52">o </text:span><text:span text:style-name="T54">v</text:span><text:span text:style-name="T52">ašom detst</text:span><text:span text:style-name="T55">v</text:span><text:span text:style-name="T52">e vplyv </text:span><text:span text:style-name="T60">r</text:span><text:span text:style-name="T52">odi</text:span><text:span text:style-name="T55">n</text:span><text:span text:style-name="T52">y v tejto oblasti?</text:span></text:p><text:p text:style-name="P11"><text:span text:style-name="T52">Ako</text:span><text:span text:style-name="T55"> </text:span><text:span text:style-name="T52">vám</text:span><text:span text:style-name="T55"> </text:span><text:span text:style-name="T52">pomohli</text:span><text:span text:style-name="T55"> </text:span><text:span text:style-name="T60">r</text:span><text:span text:style-name="T52">ozvíjať</text:span><text:span text:style-name="T55"> </text:span><text:span text:style-name="T52">sa</text:span><text:span text:style-name="T55"> </text:span><text:span text:style-name="T52">v</text:span><text:span text:style-name="T55"> </text:span><text:span text:style-name="T52">oblasti</text:span><text:span text:style-name="T55"> </text:span><text:span text:style-name="T52">ruč</text:span><text:span text:style-name="T55">n</text:span><text:span text:style-name="T54">ý</text:span><text:span text:style-name="T52">ch</text:span><text:span text:style-name="T55"> </text:span><text:span text:style-name="T52">prác</text:span><text:span text:style-name="T55"> </text:span><text:span text:style-name="T52">či</text:span><text:span text:style-name="T55"> </text:span><text:span text:style-name="T52">výt</text:span><text:span text:style-name="T54">v</text:span><text:span text:style-name="T52">arného</text:span><text:span text:style-name="T55"> m</text:span><text:span text:style-name="T54">y</text:span><text:span text:style-name="T52">slenia</text:span><text:span text:style-name="T55"> </text:span><text:span text:style-name="T52">školy</text:span><text:span text:style-name="T55"> </text:span><text:span text:style-name="T52">či</text:span><text:span text:style-name="T55"> </text:span><text:span text:style-name="T52">záujmo</text:span><text:span text:style-name="T55">v</text:span><text:span text:style-name="T52">é</text:span><text:span text:style-name="T55"> </text:span><text:span text:style-name="T52">krúžky?</text:span></text:p><text:p text:style-name="P4"><text:span text:style-name="T52">Aký bol vplyv okolia – t</text:span><text:span text:style-name="T54">r</text:span><text:span text:style-name="T52">adícia v obci,</text:span><text:span text:style-name="T55"> </text:span><text:span text:style-name="T52">vý</text:span><text:span text:style-name="T54">r</text:span><text:span text:style-name="T52">azná osobnosť v susedst</text:span><text:span text:style-name="T55">v</text:span><text:span text:style-name="T52">e?</text:span></text:p><text:p text:style-name="P4"><text:span text:style-name="T52">Kto bol </text:span><text:span text:style-name="T54">v</text:span><text:span text:style-name="T52">aším p</text:span><text:span text:style-name="T86">r</text:span><text:span text:style-name="T52">vým učite</text:span><text:span text:style-name="T68">ľ</text:span><text:span text:style-name="T52">om?</text:span></text:p><text:p text:style-name="P31"><text:span text:style-name="T54">O</text:span><text:span text:style-name="T52">d</text:span><text:span text:style-name="T87"> </text:span><text:span text:style-name="T54">koh</text:span><text:span text:style-name="T52">o</text:span><text:span text:style-name="T63"> </text:span><text:span text:style-name="T68">ď</text:span><text:span text:style-name="T54">al</text:span><text:span text:style-name="T52">š</text:span><text:span text:style-name="T54">ieho</text:span><text:span text:style-name="T52">,</text:span><text:span text:style-name="T88"> </text:span><text:span text:style-name="T60">r</text:span><text:span text:style-name="T54">esp</text:span><text:span text:style-name="T52">.</text:span><text:span text:style-name="T88"> </text:span><text:span text:style-name="T52">z</text:span><text:span text:style-name="T87"> </text:span><text:span text:style-name="T54">ak</text:span><text:span text:style-name="T55">ý</text:span><text:span text:style-name="T54">c</text:span><text:span text:style-name="T52">h</text:span><text:span text:style-name="T63"> </text:span><text:span text:style-name="T54">zd</text:span><text:span text:style-name="T85">r</text:span><text:span text:style-name="T54">ojo</text:span><text:span text:style-name="T52">v</text:span><text:span text:style-name="T87"> </text:span><text:span text:style-name="T54">st</text:span><text:span text:style-name="T52">e</text:span><text:span text:style-name="T87"> </text:span><text:span text:style-name="T54">nadobúdal</text:span><text:span text:style-name="T52">i</text:span><text:span text:style-name="T63"> </text:span><text:span text:style-name="T54">p</text:span><text:span text:style-name="T55">r</text:span><text:span text:style-name="T54">a</text:span><text:span text:style-name="T52">k</text:span><text:span text:style-name="T54">tick</text:span><text:span text:style-name="T52">é</text:span><text:span text:style-name="T63"> </text:span><text:span text:style-name="T52">a</text:span><text:span text:style-name="T87"> </text:span><text:span text:style-name="T54">teo</text:span><text:span text:style-name="T60">r</text:span><text:span text:style-name="T54">etick</text:span><text:span text:style-name="T52">é</text:span><text:span text:style-name="T63"> </text:span><text:span text:style-name="T54">znalost</text:span><text:span text:style-name="T52">i</text:span><text:span text:style-name="T63"> </text:span><text:span text:style-name="T52">o</text:span><text:span text:style-name="T87"> </text:span><text:span text:style-name="T54">vý</text:span><text:span text:style-name="T85">r</text:span><text:span text:style-name="T54">obe</text:span><text:span text:style-name="T52">,</text:span><text:span text:style-name="T88"> </text:span><text:span text:style-name="T54">kto</text:span><text:span text:style-name="T60">r</text:span><text:span text:style-name="T54">e</text:span><text:span text:style-name="T52">j</text:span></text:p><text:p text:style-name="P4"><text:span text:style-name="T52">sa </text:span><text:span text:style-name="T55">v</text:span><text:span text:style-name="T52">enujet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Text Box 5" draw:style-name="gr4" draw:text-style-name="P37" svg:width="7.358cm" svg:height="0.459cm" svg:x="1.464cm" svg:y="6.184cm"><text:p text:style-name="P12"><text:span text:style-name="T52">Akým spôsobom sa zdokona</text:span><text:span text:style-name="T55">ľ</text:span><text:span text:style-name="T52">ujete dn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Text Box 4" draw:style-name="gr3" draw:text-style-name="P37" svg:width="0.304cm" svg:height="3.529cm" svg:x="2.464cm" svg:y="6.65cm"><text:p text:style-name="P12"><text:span text:style-name="T89">–</text:span></text:p><text:p text:style-name="P11"><text:span text:style-name="T89">–</text:span></text:p><text:p text:style-name="P11"><text:span text:style-name="T89">–</text:span></text:p><text:p text:style-name="P11"><text:span text:style-name="T89">–</text:span></text:p><text:p text:style-name="P11"><text:span text:style-name="T89">–</text:span></text:p><text:p text:style-name="P11"><text:span text:style-name="T89">–</text:span></text:p><text:p text:style-name="P9"/><text:p text:style-name="P10"><text:span text:style-name="T4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Text Box 3" draw:style-name="gr2" draw:text-style-name="P37" svg:width="16.571cm" svg:height="5.01cm" svg:x="2.965cm" svg:y="6.65cm"><text:p text:style-name="P2"><text:span text:style-name="T52">kultúrne a pamäťo</text:span><text:span text:style-name="T55">v</text:span><text:span text:style-name="T52">é inštitúcie</text:span></text:p><text:p text:style-name="P4"><text:span text:style-name="T52">spolupráca s ÚĽU</text:span><text:span text:style-name="T62">V</text:span><text:span text:style-name="T52">-om</text:span></text:p><text:p text:style-name="P4"><text:span text:style-name="T52">odborná lite</text:span><text:span text:style-name="T54">r</text:span><text:span text:style-name="T52">atú</text:span><text:span text:style-name="T54">r</text:span><text:span text:style-name="T52">a</text:span></text:p><text:p text:style-name="P4"><text:span text:style-name="T52">p</text:span><text:span text:style-name="T54">r</text:span><text:span text:style-name="T52">aktické </text:span><text:span text:style-name="T68">r</text:span><text:span text:style-name="T52">emeselné kurzy</text:span></text:p><text:p text:style-name="P4"><text:span text:style-name="T52">výmena skúseností so živými nosite</text:span><text:span text:style-name="T55">ľ</text:span><text:span text:style-name="T52">mi </text:span><text:span text:style-name="T68">r</text:span><text:span text:style-name="T52">emesiel</text:span></text:p><text:p text:style-name="P4"><text:span text:style-name="T52">internet</text:span></text:p><text:p text:style-name="P8"/><text:p text:style-name="P10"><text:span text:style-name="T12">iné: <text:s/></text:span><text:span text:style-name="T19"><text:s/></text:span><text:span text:style-name="T12">. . . . . . . . . . . . . . . . . . . . . . . . . . . . . . . . . . . . . . . . . . . . . . . . . . . . . . . . . . . . . . . . . . . . . . . . . . . . .</text:span></text:p><text:p text:style-name="P8"/><text:p text:style-name="P32"><text:span text:style-name="T12">. . . . . . . . . . . . . . . . . . . . . . . . . . . . . . . . . . . . . . . . . . . . . . . . . . . . . . . . . . . . . . . . . . . . . . . . . . . . . . . . .</text:span></text:p><text:p text:style-name="P8"/><text:p text:style-name="P32"><text:span text:style-name="T12">. . . . . . . . . . . . . . . . . . . . . . . . . . . . . . . . . . . . . . . . . . . . . . . . . . . . . . . . . . . . . . . . . . . . . . . . . . . . . . . .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Text Box 2" draw:style-name="gr1" draw:text-style-name="P37" svg:width="16.86cm" svg:height="4.65cm" svg:x="1.464cm" svg:y="12.132cm"><text:p text:style-name="P2"><text:span text:style-name="T52">Ako ste sa dostali k so</text:span><text:span text:style-name="T59">r</text:span><text:span text:style-name="T52">timentu,</text:span><text:span text:style-name="T55"> </text:span><text:span text:style-name="T52">kto</text:span><text:span text:style-name="T86">r</text:span><text:span text:style-name="T52">ý vyrábate?</text:span></text:p><text:p text:style-name="P4"><text:span text:style-name="T52">Ako sa váš so</text:span><text:span text:style-name="T59">r</text:span><text:span text:style-name="T52">timent menil v čase?</text:span></text:p><text:p text:style-name="P4"><text:span text:style-name="T52">Ako vnímate t</text:span><text:span text:style-name="T54">r</text:span><text:span text:style-name="T52">adíciu </text:span><text:span text:style-name="T55">v</text:span><text:span text:style-name="T52">o </text:span><text:span text:style-name="T54">v</text:span><text:span text:style-name="T52">ašej oblasti vý</text:span><text:span text:style-name="T60">r</text:span><text:span text:style-name="T52">oby?</text:span></text:p><text:p text:style-name="P11"><text:span text:style-name="T52">Ako pristupujete k jej vzo</text:span><text:span text:style-name="T60">r</text:span><text:span text:style-name="T52">o</text:span><text:span text:style-name="T55">v</text:span><text:span text:style-name="T52">ému,</text:span><text:span text:style-name="T55"> </text:span><text:span text:style-name="T52">materiálo</text:span><text:span text:style-name="T55">v</text:span><text:span text:style-name="T52">ému,</text:span><text:span text:style-name="T55"> </text:span><text:span text:style-name="T52">technologickému či ﬁlozoﬁckému odkazu?</text:span></text:p><text:p text:style-name="P4"><text:span text:style-name="T52">Živíte sa </text:span><text:span text:style-name="T55">ľ</text:span><text:span text:style-name="T52">udo</text:span><text:span text:style-name="T55">v</text:span><text:span text:style-name="T52">ou umeleckou vý</text:span><text:span text:style-name="T60">r</text:span><text:span text:style-name="T52">obou/t</text:span><text:span text:style-name="T54">r</text:span><text:span text:style-name="T52">adič</text:span><text:span text:style-name="T55">n</text:span><text:span text:style-name="T52">ým </text:span><text:span text:style-name="T68">r</text:span><text:span text:style-name="T52">emeslom?</text:span></text:p><text:p text:style-name="P4"><text:span text:style-name="T52">Ako si zabezpečujete materiál?</text:span></text:p><text:p text:style-name="P4"><text:span text:style-name="T52">Aké nást</text:span><text:span text:style-name="T60">r</text:span><text:span text:style-name="T52">oje pri práci použí</text:span><text:span text:style-name="T54">v</text:span><text:span text:style-name="T52">ate? Kupo</text:span><text:span text:style-name="T54">v</text:span><text:span text:style-name="T52">ané,</text:span><text:span text:style-name="T55"> </text:span><text:span text:style-name="T52">vlastné,</text:span><text:span text:style-name="T55"> </text:span><text:span text:style-name="T52">vy</text:span><text:span text:style-name="T60">r</text:span><text:span text:style-name="T52">obené na mieru?</text:span></text:p><text:p text:style-name="P4"><text:span text:style-name="T52">Aké technologické postu</text:span><text:span text:style-name="T55">p</text:span><text:span text:style-name="T52">y pri jednotliv</text:span><text:span text:style-name="T54">ý</text:span><text:span text:style-name="T52">ch vý</text:span><text:span text:style-name="T60">r</text:span><text:span text:style-name="T52">obkoch </text:span><text:span text:style-name="T55">v</text:span><text:span text:style-name="T52">olíte?</text:span></text:p><text:p text:style-name="P4"><text:span text:style-name="T52">Ino</text:span><text:span text:style-name="T55">v</text:span><text:span text:style-name="T52">o</text:span><text:span text:style-name="T54">v</text:span><text:span text:style-name="T52">ali ste v priebehu času pô</text:span><text:span text:style-name="T55">v</text:span><text:span text:style-name="T52">odné technológie?</text:span></text:p><text:p text:style-name="P4"><text:span text:style-name="T52">Čo vás osobne drží pri t</text:span><text:span text:style-name="T54">r</text:span><text:span text:style-name="T52">adičnej vý</text:span><text:span text:style-name="T60">r</text:span><text:span text:style-name="T52">obe? Čo p</text:span><text:span text:style-name="T68">r</text:span><text:span text:style-name="T52">e vás táto práca znamen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Fedra Sans Std Bold" svg:font-family="'Fedra Sans Std Bold'" style:font-family-generic="roman" style:font-pitch="variable"/>
    <style:font-face style:name="Fedra Sans Std Book" svg:font-family="'Fedra Sans Std Book'"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Fedra Sans Std Bold1" svg:font-family="'Fedra Sans Std Bold'" style:font-family-generic="system" style:font-pitch="variable"/>
    <style:font-face style:name="Fedra Sans Std Book1" svg:font-family="'Fedra Sans Std Boo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cm" style:num-format="1" style:print-orientation="portrait" fo:margin-top="2.752cm" fo:margin-bottom="0.494cm" fo:margin-left="2.963cm" fo:margin-right="2.96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cm" style:num-format="1" style:print-orientation="portrait" fo:margin-top="2.752cm" fo:margin-bottom="0.494cm" fo:margin-left="2.963cm" fo:margin-right="2.963cm" style:writing-mode="lr-tb" style:layout-grid-color="#c0c0c0" style:layout-grid-lines="2645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otazník k odborným predpokladom kandidáta navrhovaného na ocenenie majster/majsterka ľudovej umeleckej výroby</dc:title>
    <meta:initial-creator>ÚĽUV</meta:initial-creator>
    <meta:editing-cycles>4</meta:editing-cycles>
    <meta:creation-date>2024-04-24T11:18:00</meta:creation-date>
    <dc:date>2024-04-24T13:20:59.006000000</dc:date>
    <meta:editing-duration>PT1M53S</meta:editing-duration>
    <meta:generator>LibreOffice/7.0.0.3$Windows_X86_64 LibreOffice_project/8061b3e9204bef6b321a21033174034a5e2ea88e</meta:generator>
    <meta:document-statistic meta:table-count="0" meta:image-count="0" meta:object-count="0" meta:page-count="4" meta:paragraph-count="123" meta:word-count="4907" meta:character-count="16148" meta:non-whitespace-character-count="11315"/>
    <meta:user-defined meta:name="AppVersion">14.0000</meta:user-defined>
    <meta:user-defined meta:name="Company">Hewlett-Packard Company</meta:user-defined>
    <meta:user-defined meta:name="Created" meta:value-type="date">2023-03-26T00:00:00</meta:user-defined>
    <meta:user-defined meta:name="DocSecurity" meta:value-type="float">0</meta:user-defined>
    <meta:user-defined meta:name="HyperlinksChanged" meta:value-type="boolean">false</meta:user-defined>
    <meta:user-defined meta:name="LastSaved" meta:value-type="date">2024-04-2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